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1.8in" fo:text-indent="0.9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fo:letter-spacing="0.0694in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S. GREIČIAUS ATLEIDIMO IŠ<text:s/></text:span><text:span text:style-name="T19">PRIEŠGAISRINĖS APSAUGOS IR GELBĖJIMO DEPARTAMENTO PRIE VIDAUS REIKALŲ MINISTERIJOS DIREKTORIAUS PAREIGŲ</text:span></text:p>
      <text:p text:style-name="P20"/>
      <text:p text:style-name="P21">2024 m. spalio 2 d. Nr. 828</text:p>
      <text:p text:style-name="P22">Vilnius</text:p>
      <text:p text:style-name="P23"/>
      <text:p text:style-name="P24"><text:span text:style-name="T25">Vadovaudamasi Lietuvos Respublikos Vyriausybės įstatymo 22 straipsnio 14 punktu, Lietuvos Respublikos vidaus tarnybos statuto 28 straipsnio 1 dalimi ir atsižvelgdama į Lietuvos Respublikos vidaus reikalų ministro teikimą</text:span><text:span text:style-name="T26">, Lietuvos Respublikos Vyriausybė<text:s/></text:span><text:span text:style-name="T27">nutari</text:span><text:span text:style-name="T28">a:</text:span></text:p>
      <text:p text:style-name="P29"><text:span text:style-name="T30">Atleisti 2024 m. spalio 6 d. Saulių Greičių iš Priešgaisrinės apsaugos ir gelbėjimo departamento prie Vidaus reikalų ministerijos direktoriaus pareigų pasibaigus 5 metų kadencijai</text:span><text:span text:style-name="T31">.</text:span></text:p>
      <text:p text:style-name="P32"/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soft-page-break/>
      <text:p text:style-name="P42">Vidaus reikalų ministrė<text:tab/>Agnė Bilotait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04T08:03:00Z</meta:creation-date>
    <dc:date>2024-10-04T08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5" meta:character-count="746" meta:row-count="38" meta:non-whitespace-character-count="661"/>
  </office:meta>
</office:document-meta>
</file>