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margin-right="-0.125in" fo:text-indent="0.5in"/>
      <style:text-properties style:font-size-complex="12pt" style:language-asian="lt" style:country-asian="LT"/>
    </style:style>
    <style:style style:name="P12" style:parent-style-name="Normal" style:family="paragraph">
      <style:paragraph-properties fo:text-align="center" fo:margin-right="-0.125in"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125in">
        <style:tab-stops>
          <style:tab-stop style:type="left" style:position="5.5125in"/>
        </style:tab-stops>
      </style:paragraph-properties>
    </style:style>
    <style:style style:name="P20" style:parent-style-name="Normal" style:family="paragraph">
      <style:paragraph-properties fo:text-align="justify" fo:margin-right="-0.125in">
        <style:tab-stops>
          <style:tab-stop style:type="left" style:position="5.5125in"/>
        </style:tab-stops>
      </style:paragraph-properties>
    </style:style>
    <style:style style:name="P21" style:parent-style-name="Normal" style:family="paragraph">
      <style:paragraph-properties fo:text-align="justify" fo:margin-right="-0.125in">
        <style:tab-stops>
          <style:tab-stop style:type="left" style:position="5.5125in"/>
        </style:tab-stops>
      </style:paragraph-properties>
    </style:style>
    <style:style style:name="P22" style:parent-style-name="Normal" style:family="paragraph">
      <style:paragraph-properties fo:text-align="justify" fo:margin-right="-0.125in">
        <style:tab-stops>
          <style:tab-stop style:type="left" style:position="5.5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RAJONO SAVIVALDYBĖS TARYBOS 2017 M. RUGSĖJO 21 D. SPRENDIMO NR. T1-226 „DĖL PLUNGĖS RAJONO SAVIVALDYBĖS TARYBOS 2016 M. VASARIO 11 D. SPRENDIMO NR. T1-44 „DĖL PRITARIMO PLUNGĖS MIESTO VIETOS VEIKLOS GRUPĖS VIETOS PLĖTROS STRATEGIJAI“ PAKEITIMO“ PAKEITIMO</text:p>
      <text:p text:style-name="P8"/>
      <text:p text:style-name="P9">2017 m. spalio 26 d. Nr. T1-259</text:p>
      <text:p text:style-name="P10">Plungė</text:p>
      <text:p text:style-name="P11"/>
      <text:p text:style-name="P12"/>
      <text:p text:style-name="P13"><text:span text:style-name="T14">Plungės rajono savivaldybės taryba n u s p r e n d ž i a:</text:span></text:p>
      <text:p text:style-name="P15"><text:span text:style-name="T16">Papildyti Plungės rajono savivaldybės tarybos 2017 m. rugsėjo 21 d. sprendimu Nr. T1-226 patvirtintą Plungės miesto vietos veiklos grupės Vietos plėtros strategiją (naują redakciją) 1, 2, 3, 4, 5, 6, 7, 8, 9, 10, 11, 12, 13 priedais, juos nurodant Vietos plėtros strategijoje (pridedama Plungės miesto vietos veiklos grupės Vietos plėtros strategija ir 1-13 priedai).</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text:span text:style-name="T23">Savivaldybės meras<text:s/></text:span><text:span text:style-name="T24"><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clovas</meta:initial-creator>
    <dc:creator>adlibuser</dc:creator>
    <meta:creation-date>2017-10-27T10:17:00Z</meta:creation-date>
    <dc:date>2017-10-27T10:17:00Z</dc:date>
    <meta:print-date>2017-10-20T06:43:00Z</meta:print-date>
    <meta:template xlink:href="Normal.dotm" xlink:type="simple"/>
    <meta:editing-cycles>2</meta:editing-cycles>
    <meta:editing-duration>PT0S</meta:editing-duration>
    <meta:document-statistic meta:page-count="1" meta:paragraph-count="7" meta:word-count="110" meta:character-count="942" meta:row-count="22" meta:non-whitespace-character-count="839"/>
  </office:meta>
</office:document-meta>
</file>