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7 m. kovo 29 d. Nr. SV-S-178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o valdyba, vadovaudamasi Lietuvos Respublikos Seimo statuto 138 ir 145 straipsniais ir atsižvelgdama į Seimo Teisės ir teisėtvarkos komiteto siūlymą,<text:s/><text:span text:style-name="T28">nusprendži</text:span>a:</text:p>
        <text:p text:style-name="P29">Prašyti Lietuvos Respublikos Vyriausybės pateikti Lietuvos Respublikos Seimui išvadas dėl šių įstatymų projektų:</text:p>
        <text:p text:style-name="P30">1. Lietuvos Respublikos valstybinės kalbos konstitucinio įstatymo projekto<text:s/><text:line-break/>Nr. XIIP-558.</text:p>
        <text:p text:style-name="P31">2. Lietuvos Respublikos baudžiamojo kodekso 220 ir 221 straipsnių pakeitimo įstatymo projekto Nr. XIIIP-273.</text:p>
        <text:p text:style-name="P32">3. Lietuvos Respublikos administracinių nusižengimų kodekso 187 straipsnio pakeitimo įstatymo projekto Nr. XIIIP-274.</text:p>
        <text:p text:style-name="P33">4. Lietuvos Respublikos baudžiamojo proceso kodekso 181, 184, 187, 188, 209, 218, 220, 256, 312 ir 367 straipsnių pakeitimo įstatymo projekto Nr. XIIIP-345.</text:p>
        <text:p text:style-name="P34"/>
        <text:p text:style-name="P35"/>
        <text:p text:style-name="P36"/>
        <text:p text:style-name="P37">Seimo Pirmininkas<text:span text:style-name="T3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3T13:07:00Z</meta:creation-date>
    <dc:date>2017-04-03T13:07:00Z</dc:date>
    <meta:print-date>2017-03-29T07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5" meta:character-count="957" meta:row-count="20" meta:non-whitespace-character-count="842"/>
  </office:meta>
</office:document-meta>
</file>