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text-indent="0.4902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FF0000"/>
    </style:style>
    <style:style style:name="T18" style:parent-style-name="DefaultParagraphFont" style:family="text">
      <style:text-properties fo:color="#000000"/>
    </style:style>
    <style:style style:name="P19" style:parent-style-name="Normal" style:family="paragraph">
      <style:paragraph-properties fo:text-align="justify" fo:text-indent="0.531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02in"/>
    </style:style>
    <style:style style:name="P23" style:parent-style-name="Normal" style:family="paragraph">
      <style:paragraph-properties fo:text-align="justify" fo:text-indent="0.4902in"/>
    </style:style>
    <style:style style:name="P24" style:parent-style-name="Normal" style:family="paragraph">
      <style:paragraph-properties fo:text-align="justify" fo:text-indent="0.4902in"/>
    </style:style>
    <style:style style:name="T25" style:parent-style-name="DefaultParagraphFont" style:family="text">
      <style:text-properties fo:color="#000000"/>
    </style:style>
    <style:style style:name="P26" style:parent-style-name="Normal" style:family="paragraph">
      <style:paragraph-properties fo:text-align="justify" fo:text-indent="0.4902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02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02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5.3159in"/>
          <style:tab-stop style:type="center" style:position="5.4145in"/>
          <style:tab-stop style:type="right" style:position="5.768in"/>
        </style:tab-stops>
      </style:paragraph-properties>
    </style:style>
    <style:style style:name="P40" style:parent-style-name="Normal" style:family="paragraph">
      <style:paragraph-properties>
        <style:tab-stops>
          <style:tab-stop style:type="left" style:position="5.3159in"/>
          <style:tab-stop style:type="center" style:position="5.4145in"/>
          <style:tab-stop style:type="right" style:position="5.768in"/>
        </style:tab-stops>
      </style:paragraph-properties>
    </style:style>
    <style:style style:name="P41" style:parent-style-name="Normal" style:family="paragraph">
      <style:paragraph-properties>
        <style:tab-stops>
          <style:tab-stop style:type="left" style:position="5.3159in"/>
          <style:tab-stop style:type="center" style:position="5.4145in"/>
          <style:tab-stop style:type="right" style:position="5.768in"/>
        </style:tab-stops>
      </style:paragraph-properties>
    </style:style>
    <style:style style:name="P42" style:parent-style-name="Normal" style:family="paragraph">
      <style:paragraph-properties>
        <style:tab-stops>
          <style:tab-stop style:type="left" style:position="5.3159in"/>
          <style:tab-stop style:type="center" style:position="5.4145in"/>
          <style:tab-stop style:type="right" style:position="5.76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LIETUVOS RESPUBLIKOS VYRIAUSYBĖS DIREKTORIAUS 2010 M. KOVO 23 D. ĮSAKYMO NR. T-45 „DĖL FINANSAVIMO SKYRIMO IR NESKYRIMO PROJEKTAMS PAGAL EKONOMIKOS AUGIMO VEIKSMŲ PROGRAMOS 3 PRIORITETO „INFORMACINĖ VISUOMENĖ VISIEMS“ ĮGYVENDINIMO PRIEMONES NR. VP2-3.1-IVPK-03-V „INTELEKTUALIOS VALDYMO SISTEMOS“ IR NR. VP2-3.1-IVPK-01-V „ELEKTRONINĖS VALDŽIOS PASLAUGOS“ <text:s/>PAKEITIMO<text:s/></text:p>
      <text:p text:style-name="P10"/>
      <text:p text:style-name="P11">2014 m. lapkričio 28 d. Nr. 1T-142</text:p>
      <text:p text:style-name="P12">Vilnius<text:s/></text:p>
      <text:p text:style-name="P13"/>
      <text:p text:style-name="P14"><text:span text:style-name="T15">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2014 m. vasario 26 d. susitarimo dėl projekto „Bendrojo pagalbos centro regioninių padalinių aprūpinimas specializuota atsakymo į pagalbos skambučius ir reagavimo į pagalbos prašymus, pagalbos tarnybų operatyvaus valdymo technine ir programine įranga“, projekto kodas VP2-3.1-IVPK-03-V-01-007, finansavimo ir administravimo sutarties pakeitimo Nr. 5<text:s/></text:span>4<text:span text:style-name="T16"><text:s/>punktu, ir atsižvelgdamas į viešosios įstaigos Centrinės projektų valdymo agentūros 2014 m. lapkričio 14 d. raštu Nr. 2014/2-9474 pateiktą siūlymą bei Informacinės visuomenės plėtros komiteto prie Susisiekimo ministerijos Paramos sutarčių keitimų ir pažeidimų nagrinėjimo komisijos 2014 m. lapkričio 19 d</text:span>.<text:span text:style-name="T17"><text:s/></text:span><text:span text:style-name="T18">posėdžio protokole Nr. PSK-48 pateiktą išvadą:</text:span></text:p>
      <text:p text:style-name="P19"><text:span text:style-name="T20">1</text:span><text:span text:style-name="T21">. N u s p r e n d ž i u sumažinti projektui „Bendrojo pagalbos centro regioninių padalinių aprūpinimas specializuota atsakymo į pagalbos skambučius ir reagavimo į pagalbos prašymus, pagalbos tarnybų operatyvaus valdymo technine ir programine įranga“, projekto kodas VP2-3.1-IVPK-03-V-01-007, skirtą finansavimo lėšų sumą priskaičiuotų delspinigių suma, kurią sudaro 1 794,44 Lt (vienas tūkstantis septyni šimtai devyniasdešimt keturi litai ir 44 centai).</text:span></text:p>
      <text:p text:style-name="P22">2. P a k e i č i u Informacinės visuomenės plėtros komiteto prie Lietuvos Respublikos Vyriausybės direktoriaus 2010 m. kovo 23 d. įsakymą Nr. T-45 „Dėl finansavimo skyrimo ir neskyrimo projektams pagal Ekonomikos augimo veiksmų programos 3 prioriteto „Informacinė visuomenė visiems“ įgyvendinimo priemones Nr. VP2-3.1-IVPK-03-V „Intelektualios valdymo sistemos“ ir Nr. VP2-3.1-IVPK-01-V „Elektroninės valdžios paslaugos“ ir išdėstau 1 punktą taip:</text:p>
      <text:p text:style-name="P23">„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text:s/><text:soft-page-break/>„Intelektualios valdymo sistemos“ valstybės projektų sąrašu Nr. VP2-3.1-IVPK-03-V-01, patvirtintu Informacinės visuomenės plėtros komiteto prie Lietuvos Respublikos Vyriausybės direktoriaus 2008 m. spalio 20 d. įsakymu Nr. T-194 „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 2010 m. kovo 19 d. projektų tinkamumo finansuoti pagal Ekonomikos augimo veiksmų programos 3 prioriteto „Informacinė visuomenė visiems“ įgyvendinimo priemonę Nr. VP2-3.1-IVPK-03-V „Intelektualios valdymo sistemos“ vertinimo ataskaitą Nr. 5,<text:s/></text:p>
      <text:p text:style-name="P24">s k i r i u Priešgaisrinės apsaugos ir gelbėjimo departamento prie Vidaus reikalų ministerijos projektui „<text:span text:style-name="T25">Bendrojo pagalbos centro regioninių padalinių aprūpinimas specializuota atsakymo į pagalbos skambučius ir reagavimo į pagalbos prašymus, pagalbos tarnybų operatyvaus valdymo technine ir programine įranga</text:span>“ (paraiškos kodas VP2-3.1-IVPK-03-V-01-007) įgyvendinti iki 22 115 709,14 Lt (dvidešimt dviejų milijonų šimto penkiolikos tūkstančių septyni šimtai devynių litų ir 14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8 798 352,77 Lt (aštuoniolikos milijonų septynių šimtų devyniasdešimt aštuonių tūkstančių trijų šimtų penkiasdešimt dviejų litų ir 77 centų) litų; pagal finansavimo šaltinio kodą 1.2.2.3.1 (Bendrojo finansavimo lėšos) – iki 3 317 356,37 Lt (trijų milijonų trijų šimtų septyniolikos tūkstančių trijų šimtų penkiasdešimt šešių litų ir 37 centų) litų.”</text:p>
      <text:p text:style-name="P26"><text:span text:style-name="T27">3</text:span><text:span text:style-name="T28">. P a v e d u viešajai įstaigai Centrinei projektų valdymo agentūrai iš Projekto vykdytojo</text:span><text:s/>Priešgaisrinės apsaugos ir gelbėjimo departamento prie Vidaus reikalų ministerijos<text:s/><text:span text:style-name="T29">pateikiamų mokėjimo prašymų išskaičiuoti tokią Projekto finansavimo sumą:</text:span></text:p>
      <text:p text:style-name="P30"><text:span text:style-name="T31">3.1</text:span><text:span text:style-name="T32">. pagal finansavimo šaltinio kodą 1.3.2.3.1. (Europos Sąjungos lėšos) – 1 525,27 (vieną tūkstantį penkis šimtus dvidešimt penkis litus ir 27 centus) litus;</text:span></text:p>
      <text:p text:style-name="P33"><text:span text:style-name="T34">3.2</text:span><text:span text:style-name="T35">. pagal finansavimo šaltinio kodą 1.2.2.3.1. (Bendrojo finansavimo lėšos) – 269,17 (du šimtus šešiasdešimt devynis litus ir 17 centų) litų.</text:span></text:p>
      <text:p text:style-name="P36"><text:span text:style-name="T37">4</text:span><text:span text:style-name="T38">. Šis įsakymas gali būti apskųstas Lietuvos Respublikos administracinių bylų teisenos įstatymo <text:s/>nustatyta tvarka.</text:span></text:p>
      <text:p text:style-name="P39"/>
      <text:p text:style-name="P40"/>
      <text:p text:style-name="P41"/>
      <text:p text:style-name="P42"><text:span text:style-name="T43">Direktorius</text:span><text:span text:style-name="T44"><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Adlib User</dc:creator>
    <meta:creation-date>2016-03-13T16:37:00Z</meta:creation-date>
    <dc:date>2016-03-13T16:37:00Z</dc:date>
    <meta:print-date>2014-11-21T14:19:00Z</meta:print-date>
    <meta:template xlink:href="Normal" xlink:type="simple"/>
    <meta:editing-cycles>2</meta:editing-cycles>
    <meta:editing-duration>PT0S</meta:editing-duration>
    <meta:document-statistic meta:page-count="2" meta:paragraph-count="22" meta:word-count="735" meta:character-count="6206" meta:row-count="122" meta:non-whitespace-character-count="5493"/>
  </office:meta>
</office:document-meta>
</file>