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62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47in" style:font-size-complex="12pt"/>
    </style:style>
    <style:style style:name="P16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62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35" style:parent-style-name="Normal" style:master-page-name="MP1" style:family="paragraph">
      <style:paragraph-properties fo:break-before="page" fo:margin-right="1.7444in">
        <style:tab-stops>
          <style:tab-stop style:type="left" style:position="3.875in"/>
        </style:tab-stops>
      </style:paragraph-properties>
    </style:style>
    <style:style style:name="P36" style:parent-style-name="Normal" style:family="paragraph">
      <style:paragraph-properties fo:text-indent="5.5in">
        <style:tab-stops>
          <style:tab-stop style:type="left" style:position="3.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5.5in">
        <style:tab-stops>
          <style:tab-stop style:type="left" style:position="3.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5.5in">
        <style:tab-stops>
          <style:tab-stop style:type="left" style:position="3.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5.5in">
        <style:tab-stops>
          <style:tab-stop style:type="left" style:position="3.87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625in">
        <style:tab-stops>
          <style:tab-stop style:type="left" style:position="3.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0.3965in"/>
    </style:style>
    <style:style style:name="TableColumn50" style:family="table-column">
      <style:table-column-properties style:column-width="2.0611in"/>
    </style:style>
    <style:style style:name="TableColumn51" style:family="table-column">
      <style:table-column-properties style:column-width="1.6236in"/>
    </style:style>
    <style:style style:name="TableColumn52" style:family="table-column">
      <style:table-column-properties style:column-width="2.1229in"/>
    </style:style>
    <style:style style:name="TableColumn53" style:family="table-column">
      <style:table-column-properties style:column-width="1.9979in"/>
    </style:style>
    <style:style style:name="TableColumn54" style:family="table-column">
      <style:table-column-properties style:column-width="2.0673in"/>
    </style:style>
    <style:style style:name="Table48" style:family="table">
      <style:table-properties style:width="10.2694in" fo:margin-left="0in" table:align="left"/>
    </style:style>
    <style:style style:name="TableRow55" style:family="table-row">
      <style:table-row-properties style:min-row-height="0.1541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 style:font-size-complex="12pt"/>
    </style:style>
    <style:style style:name="TableRow63" style:family="table-row">
      <style:table-row-properties style:min-row-height="0.2395in"/>
    </style:style>
    <style:style style:name="P64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  <style:text-properties fo:color="#000000" style:font-size-complex="12pt"/>
    </style:style>
    <style:style style:name="P204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</style:style>
    <style:style style:name="P205" style:parent-style-name="Normal" style:family="paragraph">
      <style:paragraph-properties fo:text-align="justify" fo:text-indent="0.625in">
        <style:tab-stops>
          <style:tab-stop style:type="left" style:position="5.25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margin-left="0.8798in" fo:text-indent="-0.2548in">
        <style:tab-stops>
          <style:tab-stop style:type="left" style:position="0in"/>
          <style:tab-stop style:type="left" style:position="4.3701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margin-left="0.8798in" fo:text-indent="-0.2548in">
        <style:tab-stops>
          <style:tab-stop style:type="left" style:position="0in"/>
          <style:tab-stop style:type="left" style:position="4.3701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margin-left="0.8798in" fo:text-indent="-0.2548in">
        <style:tab-stops>
          <style:tab-stop style:type="left" style:position="0in"/>
          <style:tab-stop style:type="left" style:position="4.3701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margin-left="0.8798in" fo:text-indent="-0.2548in">
        <style:tab-stops>
          <style:tab-stop style:type="left" style:position="0in"/>
          <style:tab-stop style:type="left" style:position="4.370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625in">
        <style:tab-stops>
          <style:tab-stop style:type="left" style:position="0.8798in"/>
          <style:tab-stop style:type="left" style:position="5.2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master-page-name="MP2" style:family="paragraph">
      <style:paragraph-properties fo:break-before="page" fo:text-indent="3.875in">
        <style:tab-stops>
          <style:tab-stop style:type="left" style:position="3.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indent="3.875in">
        <style:tab-stops>
          <style:tab-stop style:type="left" style:position="3.875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indent="3.875in">
        <style:tab-stops>
          <style:tab-stop style:type="left" style:position="3.875in"/>
        </style:tab-stops>
      </style:paragraph-properties>
      <style:text-properties style:font-size-complex="12pt"/>
    </style:style>
    <style:style style:name="P230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style:font-size-complex="12pt"/>
    </style:style>
    <style:style style:name="P231" style:parent-style-name="Normal" style:family="paragraph">
      <style:paragraph-properties>
        <style:tab-stops>
          <style:tab-stop style:type="left" style:position="3.875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center">
        <style:tab-stops>
          <style:tab-stop style:type="left" style:position="3.875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weight="bold" style:font-weight-asian="bold" style:font-size-complex="12pt"/>
    </style:style>
    <style:style style:name="P235" style:parent-style-name="Normal" style:family="paragraph">
      <style:paragraph-properties fo:text-align="justify" fo:text-indent="0.625in">
        <style:tab-stops>
          <style:tab-stop style:type="left" style:position="3.8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625in">
        <style:tab-stops>
          <style:tab-stop style:type="left" style:position="3.8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margin-left="0.25in" fo:text-indent="0.375in">
        <style:tab-stops>
          <style:tab-stop style:type="left" style:position="3.62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625in">
        <style:tab-stops>
          <style:tab-stop style:type="left" style:position="3.87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margin-left="0.25in" fo:text-indent="0.375in">
        <style:tab-stops>
          <style:tab-stop style:type="left" style:position="3.62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margin-left="0.25in" fo:text-indent="0.375in">
        <style:tab-stops>
          <style:tab-stop style:type="left" style:position="3.62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margin-left="0.25in" fo:text-indent="0.375in">
        <style:tab-stops>
          <style:tab-stop style:type="left" style:position="3.62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margin-left="0.25in" fo:text-indent="0.375in">
        <style:tab-stops>
          <style:tab-stop style:type="left" style:position="3.62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625in">
        <style:tab-stops>
          <style:tab-stop style:type="left" style:position="3.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625in">
        <style:tab-stops>
          <style:tab-stop style:type="left" style:position="3.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margin-left="0.625in">
        <style:tab-stops>
          <style:tab-stop style:type="left" style:position="4.62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margin-left="0.625in">
        <style:tab-stops>
          <style:tab-stop style:type="left" style:position="4.62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left="0.625in">
        <style:tab-stops>
          <style:tab-stop style:type="left" style:position="4.62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margin-left="0.625in">
        <style:tab-stops>
          <style:tab-stop style:type="left" style:position="4.62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margin-left="0.625in">
        <style:tab-stops>
          <style:tab-stop style:type="left" style:position="4.62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center" fo:margin-left="0.625in">
        <style:tab-stops>
          <style:tab-stop style:type="left" style:position="4.625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 fo:margin-left="0.625in">
        <style:tab-stops>
          <style:tab-stop style:type="left" style:position="4.625in"/>
        </style:tab-stops>
      </style:paragraph-properties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P292" style:parent-style-name="Normal" style:family="paragraph">
      <style:text-properties style:font-size-complex="12pt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VIEŠŲJŲ ASMENS SVEIKATOS PRIEŽIŪROS ĮSTAIGŲ 2014 METŲ VEIKLOS UŽDUOČIŲ, KOKYBINIŲ IR KIEKYBINIŲ RODIKLIŲ VERTINIMO PATVIRTINIMO</text:p>
      <text:p text:style-name="P8"/>
      <text:p text:style-name="P9">2014 m. kovo 27 d. Nr. T-734</text:p>
      <text:p text:style-name="P10">Radviliškis</text:p>
      <text:p text:style-name="P11"/>
      <text:p text:style-name="P12"/>
      <text:p text:style-name="P13"><text:span text:style-name="T14">Vadovaudamasi Lietuvos Respublikos vietos savivaldos įstatymo 16 straipsnio 4 dalimi, Lietuvos Respublikos sveikatos apsaugos ministro 2011 m. gruodžio 1 d. įsakymu Nr. V-1019 „Dėl Lietuvos nacionalinės sveikatos sistemos viešųjų įstaigų veiklos finansinių rezultatų vertinimo kiekybinių ir kokybinių rodiklių ir vadovaujančių darbuotojų mėnesinės algos kintamosios dalies nustatymo tvarkos aprašo patvirtinimo“, atsižvelgdama į Radviliškio rajono savivaldybės viešųjų asmens sveikatos priežiūros įstaigų pateiktus 2014 metų įstaigos veiklos užduočių projektus, Radviliškio rajono savivaldybės taryba<text:s/></text:span><text:span text:style-name="T15">nusprendžia:<text:s/></text:span></text:p>
      <text:p text:style-name="P16"><text:span text:style-name="T17">1</text:span><text:span text:style-name="T18">. Patvirtinti Radviliškio rajono savivaldybės viešųjų asmens sveikatos priežiūros įstaigų 2014 metų siektinas veiklos užduotis, numatant kiekybinius ir kokybinius viešosios įstaigos veiklos vertinimo rodiklius (pridedama).</text:span></text:p>
      <text:p text:style-name="P19"><text:span text:style-name="T20">2</text:span><text:span text:style-name="T21">. Patvirtinti kiekybinių ir kokybinių rodiklių vertinimą (pridedama).</text:span></text:p>
      <text:p text:style-name="P22"/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text:s text:c="6"/>Darius Brazys</text:span></text:p>
      <text:p text:style-name="P33"/>
      <text:p text:style-name="P34"/>
      <text:p text:style-name="P35"/>
      <text:p text:style-name="P36"><text:span text:style-name="T37">PATVIRTINTA</text:span></text:p>
      <text:p text:style-name="P38">Radviliškio rajono savivaldybės tarybos</text:p>
      <text:p text:style-name="P39">2014-03-27 sprendimu Nr. T-734</text:p>
      <text:p text:style-name="P40"/>
      <text:p text:style-name="P41"/>
      <text:p text:style-name="P42"><text:span text:style-name="T43">RADVILIŠKIO RAJONO SAVIVALDYBĖS VIEŠŲJŲ ASMENS SVEIKATOS PRIEŽIŪROS ĮSTAIGŲ 2014 METŲ SIEKTINOS VEIKLOS UŽDUOTYS (KIEKYBINIAI IR KOKYBINIAI RODIKLIAI)</text:span></text:p>
      <text:p text:style-name="P44"/>
      <text:p text:style-name="P45"><text:span text:style-name="T46">1</text:span><text:span text:style-name="T47">. Kiekybiniai viešųjų įstaigų vertinimo rodikliai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.</text:p>
            <text:p text:style-name="P58">Nr.</text:p>
          </table:table-cell>
          <table:table-cell table:style-name="TableCell59" table:number-rows-spanned="2">
            <text:p text:style-name="P60">Įstaigos pavadinimas</text:p>
          </table:table-cell>
          <table:table-cell table:style-name="TableCell61" table:number-columns-spanned="4">
            <text:p text:style-name="P62">Kiekybiniai viešųjų įstaigų vertinimo rodikliai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Finansinis įstaigos rezultatas</text:p>
          </table:table-cell>
          <table:table-cell table:style-name="TableCell68">
            <text:p text:style-name="P69">Įstaigų sąnaudų darbo užmokesčiui dalis (proc.)</text:p>
          </table:table-cell>
          <table:table-cell table:style-name="TableCell70">
            <text:p text:style-name="P71">Įstaigų sąnaudų valdymo išlaidoms dalis (proc.)</text:p>
          </table:table-cell>
          <table:table-cell table:style-name="TableCell72">
            <text:p text:style-name="P73">Papildomų finansavimo šaltinių pritrauk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VšĮ Alksniupių ambulatorija</text:p>
          </table:table-cell>
          <table:table-cell table:style-name="TableCell79">
            <text:p text:style-name="P80">Teigiamas</text:p>
          </table:table-cell>
          <table:table-cell table:style-name="TableCell81">
            <text:p text:style-name="P82">Ne daugiau nei 65</text:p>
          </table:table-cell>
          <table:table-cell table:style-name="TableCell83">
            <text:p text:style-name="P84">Ne daugiau nei 20</text:p>
          </table:table-cell>
          <table:table-cell table:style-name="TableCell85">
            <text:p text:style-name="P86">Pageidautinas<text:s/>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VšĮ Baisogalos PSPC</text:p>
          </table:table-cell>
          <table:table-cell table:style-name="TableCell92">
            <text:p text:style-name="P93">Teigiamas</text:p>
          </table:table-cell>
          <table:table-cell table:style-name="TableCell94">
            <text:p text:style-name="P95">Ne daugiau nei 60</text:p>
          </table:table-cell>
          <table:table-cell table:style-name="TableCell96">
            <text:p text:style-name="P97">Ne daugiau nei 9</text:p>
          </table:table-cell>
          <table:table-cell table:style-name="TableCell98">
            <text:p text:style-name="P99">Pageidautinas<text:s/></text:p>
          </table:table-cell>
        </table:table-row>
        <table:table-row table:style-name="TableRow100">
          <table:table-cell table:style-name="TableCell101">
            <text:p text:style-name="P102">3.<text:s/></text:p>
          </table:table-cell>
          <table:table-cell table:style-name="TableCell103">
            <text:p text:style-name="P104">VšĮ Grinkiškio ambulatorija</text:p>
          </table:table-cell>
          <table:table-cell table:style-name="TableCell105">
            <text:p text:style-name="P106">Teigiamas</text:p>
          </table:table-cell>
          <table:table-cell table:style-name="TableCell107">
            <text:p text:style-name="P108">Ne daugiau nei 65</text:p>
          </table:table-cell>
          <table:table-cell table:style-name="TableCell109">
            <text:p text:style-name="P110">Ne daugiau nei 15</text:p>
          </table:table-cell>
          <table:table-cell table:style-name="TableCell111">
            <text:p text:style-name="P112">Pageidautinas<text:s/>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VšĮ Radviliškio rajono GMPC</text:p>
          </table:table-cell>
          <table:table-cell table:style-name="TableCell118">
            <text:p text:style-name="P119">Teigiamas</text:p>
          </table:table-cell>
          <table:table-cell table:style-name="TableCell120">
            <text:p text:style-name="P121">Ne daugiau nei 65</text:p>
          </table:table-cell>
          <table:table-cell table:style-name="TableCell122">
            <text:p text:style-name="P123">Ne daugiau nei 15</text:p>
          </table:table-cell>
          <table:table-cell table:style-name="TableCell124">
            <text:p text:style-name="P125">Pageidautinas<text:s/>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VšĮ Radviliškio ligoninė</text:p>
          </table:table-cell>
          <table:table-cell table:style-name="TableCell131">
            <text:p text:style-name="P132">Teigiamas</text:p>
          </table:table-cell>
          <table:table-cell table:style-name="TableCell133">
            <text:p text:style-name="P134">Ne daugiau nei 55</text:p>
          </table:table-cell>
          <table:table-cell table:style-name="TableCell135">
            <text:p text:style-name="P136">Ne daugiau nei 10</text:p>
          </table:table-cell>
          <table:table-cell table:style-name="TableCell137">
            <text:p text:style-name="P138">Pageidautinas<text:s/>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VšĮ Radviliškio rajono PSPC</text:p>
          </table:table-cell>
          <table:table-cell table:style-name="TableCell144">
            <text:p text:style-name="P145">Teigiamas</text:p>
          </table:table-cell>
          <table:table-cell table:style-name="TableCell146">
            <text:p text:style-name="P147">Ne daugiau nei 65</text:p>
          </table:table-cell>
          <table:table-cell table:style-name="TableCell148">
            <text:p text:style-name="P149">Ne daugiau nei 16</text:p>
          </table:table-cell>
          <table:table-cell table:style-name="TableCell150">
            <text:p text:style-name="P151">Pageidautinas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VšĮ Sidabravo ambulatorija</text:p>
          </table:table-cell>
          <table:table-cell table:style-name="TableCell157">
            <text:p text:style-name="P158">Teigiamas</text:p>
          </table:table-cell>
          <table:table-cell table:style-name="TableCell159">
            <text:p text:style-name="P160">Ne daugiau nei 65</text:p>
          </table:table-cell>
          <table:table-cell table:style-name="TableCell161">
            <text:p text:style-name="P162">Ne daugiau nei 18</text:p>
          </table:table-cell>
          <table:table-cell table:style-name="TableCell163">
            <text:p text:style-name="P164">Pageidautinas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P169">VšĮ Šaukoto ambulatorija</text:p>
          </table:table-cell>
          <table:table-cell table:style-name="TableCell170">
            <text:p text:style-name="P171">Teigiamas</text:p>
          </table:table-cell>
          <table:table-cell table:style-name="TableCell172">
            <text:p text:style-name="P173">Ne daugiau nei 67</text:p>
          </table:table-cell>
          <table:table-cell table:style-name="TableCell174">
            <text:p text:style-name="P175">Ne daugiau nei 20</text:p>
          </table:table-cell>
          <table:table-cell table:style-name="TableCell176">
            <text:p text:style-name="P177">Pageidautinas</text:p>
          </table: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VšĮ Šeduvos PSPC</text:p>
          </table:table-cell>
          <table:table-cell table:style-name="TableCell183">
            <text:p text:style-name="P184">Teigiamas</text:p>
          </table:table-cell>
          <table:table-cell table:style-name="TableCell185">
            <text:p text:style-name="P186">Ne daugiau nei 65</text:p>
          </table:table-cell>
          <table:table-cell table:style-name="TableCell187">
            <text:p text:style-name="P188">Ne daugiau nei 12</text:p>
          </table:table-cell>
          <table:table-cell table:style-name="TableCell189">
            <text:p text:style-name="P190">Pageidautinas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VšĮ Šiaulėnų ambulatorija</text:p>
          </table:table-cell>
          <table:table-cell table:style-name="TableCell196">
            <text:p text:style-name="P197">Teigiamas</text:p>
          </table:table-cell>
          <table:table-cell table:style-name="TableCell198">
            <text:p text:style-name="P199">Ne daugiau nei 65</text:p>
          </table:table-cell>
          <table:table-cell table:style-name="TableCell200">
            <text:p text:style-name="P201">Ne daugiau nei 29</text:p>
          </table:table-cell>
          <table:table-cell table:style-name="TableCell202">
            <text:p text:style-name="P203">Pageidautinas</text:p>
          </table:table-cell>
        </table:table-row>
      </table:table>
      <text:p text:style-name="P204"/>
      <text:p text:style-name="P205"><text:span text:style-name="T206">2</text:span><text:span text:style-name="T207">. Kokybiniai viešosios įstaigos vertinimo rodikliai yra šie:</text:span></text:p>
      <text:p text:style-name="P208"><text:span text:style-name="T209">2.1</text:span><text:span text:style-name="T210">. <text:s/>Pacientų pasitenkinimo įstaigos teikiamomis paslaugomis lygis bei pacientų skundų tendencijos.</text:span></text:p>
      <text:p text:style-name="P211"><text:span text:style-name="T212">2.2</text:span><text:span text:style-name="T213">. <text:s/>Kokybės vadybos sistemos diegimo ir vystymo laipsnis.</text:span></text:p>
      <text:p text:style-name="P214"><text:span text:style-name="T215">2.3</text:span><text:span text:style-name="T216">. <text:s/>Darbuotojų kaitos įstaigoje rodiklis.</text:span></text:p>
      <text:p text:style-name="P217"><text:span text:style-name="T218">2.4</text:span><text:span text:style-name="T219">. <text:s/>Prioritetinių paslaugų teikimo dinamika.</text:span></text:p>
      <text:p text:style-name="P220"><text:span text:style-name="T221">2.5</text:span><text:span text:style-name="T222">. <text:s/>Informacinių technologijų diegimo ir vystymo lygis (pacientų registracijos elektroninė sistema, įstaigos interneto svetainė, darbuotojų darbo krūvio apskaita ir kt.).</text:span></text:p>
      <text:p text:style-name="Normal"/>
      <text:p text:style-name="P223"/>
      <text:p text:style-name="P224"><text:span text:style-name="T225">___________________________</text:span></text:p>
      <text:p text:style-name="P226"><text:span text:style-name="T227">PATVIRTINTA</text:span></text:p>
      <text:p text:style-name="P228">Radviliškio rajono savivaldybės tarybos</text:p>
      <text:p text:style-name="P229">2014-03-27 sprendimu Nr. T-734</text:p>
      <text:p text:style-name="P230"/>
      <text:p text:style-name="P231"/>
      <text:p text:style-name="P232"><text:span text:style-name="T233">KIEKYBINIŲ IR KOKYBINIŲ RODIKLIŲ VERTINIMAS</text:span></text:p>
      <text:p text:style-name="P234"/>
      <text:p text:style-name="P235"><text:span text:style-name="T236">1</text:span><text:span text:style-name="T237">. Vertinant kiekvieną rodiklį, turi būti siekiama, kad:</text:span></text:p>
      <text:p text:style-name="P238"><text:span text:style-name="T239">1.1</text:span><text:span text:style-name="T240">. būtų užtikrinta racionali valdymo išlaidų ir darbo užmokesčio dalis sąnaudų struktūroje;</text:span></text:p>
      <text:p text:style-name="P241"><text:span text:style-name="T242">1.2</text:span><text:span text:style-name="T243">. būtų pritraukiama kuo daugiau papildomų finansavimo šaltinių;</text:span></text:p>
      <text:p text:style-name="P244"><text:span text:style-name="T245">1.3</text:span><text:span text:style-name="T246">. pacientų pasitenkinimas įstaigos teikiamomis paslaugomis didėtų, o skundų skaičius mažėtų;</text:span></text:p>
      <text:p text:style-name="P247"><text:span text:style-name="T248">1.4</text:span><text:span text:style-name="T249">. nuolat būtų tobulinama kokybės vadybos sistema ir šalinami jos trūkumai;</text:span></text:p>
      <text:p text:style-name="P250"><text:span text:style-name="T251">1.5</text:span><text:span text:style-name="T252">. darbuotojų kaita nepablogintų įstaigos veiklos ir darbo organizavimo rezultatų;</text:span></text:p>
      <text:p text:style-name="P253"><text:span text:style-name="T254">1.6</text:span><text:span text:style-name="T255">. didėtų prioritetinių paslaugų dalis teikiamų paslaugų struktūroje;</text:span></text:p>
      <text:p text:style-name="P256"><text:span text:style-name="T257">1.7</text:span><text:span text:style-name="T258">. būtų diegiamos ir atnaujinamos pažangios informacinės technologijos.</text:span></text:p>
      <text:p text:style-name="P259"><text:span text:style-name="T260">2</text:span><text:span text:style-name="T261">. Kiekvienam kiekybiniam ir kokybiniam rodikliui gali būti skiriama maksimali 10 balų reikšmė.</text:span></text:p>
      <text:p text:style-name="P262"><text:span text:style-name="T263">3</text:span><text:span text:style-name="T264">. Viešosioms įstaigoms vadovaujančių darbuotojų mėnesinės algos kintamoji dalis apskaičiuojama susumavus kiekybinių ir kokybinių rodiklių balus ir nustatoma pagal balų sumą.</text:span></text:p>
      <text:p text:style-name="P265"><text:span text:style-name="T266">4</text:span><text:span text:style-name="T267">. Mėnesinės algos kintamoji dalis nustatoma:</text:span></text:p>
      <text:p text:style-name="P268"><text:span text:style-name="T269">4.1</text:span><text:span text:style-name="T270">. jei rodiklių balų suma nuo 1 iki 20, skiriama 10 procentų;</text:span></text:p>
      <text:p text:style-name="P271"><text:span text:style-name="T272">4.2</text:span><text:span text:style-name="T273">. jei rodiklių balų suma nuo 21 iki 45, skiriama 20 procentų;<text:s/></text:span></text:p>
      <text:p text:style-name="P274"><text:span text:style-name="T275">4.3</text:span><text:span text:style-name="T276">. jei rodiklių balų suma nuo 46 iki 65, skiriama 30 procentų;</text:span></text:p>
      <text:p text:style-name="P277"><text:span text:style-name="T278">4.4</text:span><text:span text:style-name="T279">. jei rodiklių balų suma nuo 66 iki 90, skiriama 40 procentų.</text:span></text:p>
      <text:p text:style-name="P280">__________________________________</text:p>
      <text:p text:style-name="P281"/>
      <text:p text:style-name="Normal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0</meta:initial-creator>
    <dc:creator>SYSTEM</dc:creator>
    <meta:creation-date>2014-04-07T12:25:00Z</meta:creation-date>
    <dc:date>2014-04-07T12:25:00Z</dc:date>
    <meta:template xlink:href="Normal" xlink:type="simple"/>
    <meta:editing-cycles>2</meta:editing-cycles>
    <meta:editing-duration>PT0S</meta:editing-duration>
    <meta:document-statistic meta:page-count="3" meta:paragraph-count="9" meta:word-count="720" meta:character-count="4817" meta:row-count="34" meta:non-whitespace-character-count="4106"/>
  </office:meta>
</office:document-meta>
</file>