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line-height-at-least="0.1222in"/>
      <style:text-properties style:font-size-complex="12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1pt" fo:background-color="#FFFFFF"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1pt" fo:background-color="#FFFFFF"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1pt" fo:background-color="#FFFFFF" style:language-asian="lt" style:country-asian="LT"/>
    </style:style>
    <style:style style:name="T22" style:parent-style-name="DefaultParagraphFont" style:family="text">
      <style:text-properties fo:color="#000000" style:font-size-complex="11pt" fo:background-color="#FFFFFF" style:language-asian="lt" style:country-asian="LT"/>
    </style:style>
    <style:style style:name="P23" style:parent-style-name="Normal" style:family="paragraph">
      <style:paragraph-properties fo:text-align="justify" fo:margin-right="-0.0006in">
        <style:tab-stops>
          <style:tab-stop style:type="right" style:position="6.693in"/>
        </style:tab-stops>
      </style:paragraph-properties>
    </style:style>
    <style:style style:name="P24" style:parent-style-name="Normal" style:family="paragraph">
      <style:paragraph-properties fo:text-align="justify" fo:margin-right="-0.0006in">
        <style:tab-stops>
          <style:tab-stop style:type="right" style:position="6.693in"/>
        </style:tab-stops>
      </style:paragraph-properties>
    </style:style>
    <style:style style:name="P25" style:parent-style-name="Normal" style:family="paragraph">
      <style:paragraph-properties fo:text-align="justify" fo:margin-right="-0.0006in">
        <style:tab-stops>
          <style:tab-stop style:type="right" style:position="6.693in"/>
        </style:tab-stops>
      </style:paragraph-properties>
    </style:style>
    <style:style style:name="P26" style:parent-style-name="Normal" style:family="paragraph">
      <style:paragraph-properties fo:text-align="justify" fo:margin-right="-0.0006in">
        <style:tab-stops>
          <style:tab-stop style:type="right" style:position="6.693in"/>
        </style:tab-stops>
      </style:paragraph-properties>
    </style:style>
    <style:style style:name="T27" style:parent-style-name="DefaultParagraphFont" style:family="text">
      <style:text-properties fo:color="#000000" style:font-size-complex="11pt" fo:background-color="#FFFFFF" style:language-asian="lt" style:country-asian="LT"/>
    </style:style>
    <style:style style:name="T28" style:parent-style-name="DefaultParagraphFont" style:family="text">
      <style:text-properties fo:color="#000000" style:font-size-complex="11pt" fo:background-color="#FFFFFF" style:language-asian="lt" style:country-asian="LT"/>
    </style:style>
    <style:style style:name="P29" style:parent-style-name="Normal" style:family="paragraph">
      <style:paragraph-properties fo:break-before="page" fo:text-align="justify"/>
    </style:style>
    <style:style style:name="P30" style:parent-style-name="Normal" style:family="paragraph">
      <style:paragraph-properties fo:text-align="justify" fo:margin-left="2.7in" fo:text-indent="0.9in">
        <style:tab-stops/>
      </style:paragraph-properties>
      <style:text-properties style:font-name-complex="Calibri" style:font-size-complex="12pt"/>
    </style:style>
    <style:style style:name="P31" style:parent-style-name="Normal" style:family="paragraph">
      <style:paragraph-properties fo:text-align="justify" fo:margin-left="2.7in" fo:text-indent="0.9in">
        <style:tab-stops/>
      </style:paragraph-properties>
      <style:text-properties style:font-name-complex="Calibri" style:font-size-complex="12pt"/>
    </style:style>
    <style:style style:name="P32" style:parent-style-name="Normal" style:family="paragraph">
      <style:paragraph-properties fo:text-align="justify" fo:margin-left="2.7in" fo:text-indent="0.9in">
        <style:tab-stops/>
      </style:paragraph-properties>
      <style:text-properties style:font-name-complex="Calibri" style:font-size-complex="12pt"/>
    </style:style>
    <style:style style:name="P33" style:parent-style-name="Normal" style:family="paragraph">
      <style:paragraph-properties fo:text-align="justify"/>
      <style:text-properties style:font-name-complex="Calibri" style:font-size-complex="12pt"/>
    </style:style>
    <style:style style:name="P34" style:parent-style-name="Normal" style:family="paragraph">
      <style:paragraph-properties fo:keep-with-next="always" fo:text-align="center"/>
    </style:style>
    <style:style style:name="T35" style:parent-style-name="DefaultParagraphFont" style:family="text">
      <style:text-properties style:font-name-complex="Calibri" fo:font-weight="bold" style:font-weight-asian="bold" style:font-weight-complex="bold" fo:text-transform="uppercase" style:font-size-complex="12pt"/>
    </style:style>
    <style:style style:name="P36"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style:font-name-complex="Calibri" fo:font-weight="bold" style:font-weight-asian="bold" style:font-weight-complex="bold" fo:text-transform="uppercase" style:font-size-complex="12pt"/>
    </style:style>
    <style:style style:name="T39" style:parent-style-name="DefaultParagraphFont" style:family="text">
      <style:text-properties style:font-name-complex="Calibri" fo:font-weight="bold" style:font-weight-asian="bold" style:font-weight-complex="bold"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style:font-name-complex="Calibri" fo:font-weight="bold" style:font-weight-asian="bold" style:font-weight-complex="bold" fo:text-transform="uppercase" style:font-size-complex="12pt"/>
    </style:style>
    <style:style style:name="P42" style:parent-style-name="Normal" style:family="paragraph">
      <style:paragraph-properties fo:text-align="justify"/>
      <style:text-properties style:font-name-complex="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complex="Calibri" style:font-size-complex="12pt"/>
    </style:style>
    <style:style style:name="T45" style:parent-style-name="DefaultParagraphFont" style:family="text">
      <style:text-properties style:font-name-complex="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complex="Calibri" style:font-size-complex="12pt"/>
    </style:style>
    <style:style style:name="T48" style:parent-style-name="DefaultParagraphFont" style:family="text">
      <style:text-properties style:font-name-complex="Calibri"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complex="Calibri" style:font-size-complex="12pt"/>
    </style:style>
    <style:style style:name="T51" style:parent-style-name="DefaultParagraphFont" style:family="text">
      <style:text-properties style:font-name-complex="Calibri"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complex="Calibri" fo:color="#000000" style:font-size-complex="12pt"/>
    </style:style>
    <style:style style:name="T54" style:parent-style-name="DefaultParagraphFont" style:family="text">
      <style:text-properties style:font-name-complex="Calibri" fo:color="#000000" style:font-size-complex="12pt"/>
    </style:style>
    <style:style style:name="T55" style:parent-style-name="DefaultParagraphFont" style:family="text">
      <style:text-properties style:font-name-complex="Calibri" style:font-size-complex="12pt"/>
    </style:style>
    <style:style style:name="T56" style:parent-style-name="DefaultParagraphFont" style:family="text">
      <style:text-properties style:font-name-complex="Calibri" fo:color="#000000" style:font-size-complex="12pt"/>
    </style:style>
    <style:style style:name="T57" style:parent-style-name="DefaultParagraphFont" style:family="text">
      <style:text-properties style:font-name-complex="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complex="Calibri" fo:font-weight="bold" style:font-weight-asian="bold" style:font-weight-complex="bold" fo:text-transform="uppercase" style:font-size-complex="12pt"/>
    </style:style>
    <style:style style:name="T60" style:parent-style-name="DefaultParagraphFont" style:family="text">
      <style:text-properties style:font-name-complex="Calibri"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style:font-name-complex="Calibri" fo:font-weight="bold" style:font-weight-asian="bold" style:font-weight-complex="bold" fo:text-transform="uppercase" style:font-size-complex="12pt"/>
    </style:style>
    <style:style style:name="P63" style:parent-style-name="Normal" style:family="paragraph">
      <style:paragraph-properties fo:text-align="justify"/>
      <style:text-properties style:font-name-complex="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complex="Calibri" style:font-size-complex="12pt"/>
    </style:style>
    <style:style style:name="T66" style:parent-style-name="DefaultParagraphFont" style:family="text">
      <style:text-properties style:font-name-complex="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complex="Calibri" style:font-size-complex="12pt"/>
    </style:style>
    <style:style style:name="T69" style:parent-style-name="DefaultParagraphFont" style:family="text">
      <style:text-properties style:font-name-complex="Calibri"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name-complex="Calibri" style:font-size-complex="12pt"/>
    </style:style>
    <style:style style:name="T72" style:parent-style-name="DefaultParagraphFont" style:family="text">
      <style:text-properties style:font-name-complex="Calibri" style:font-size-complex="12pt"/>
    </style:style>
    <style:style style:name="P73" style:parent-style-name="Normal" style:family="paragraph">
      <style:paragraph-properties fo:text-align="justify" fo:margin-left="0.3819in" fo:text-indent="0.209in">
        <style:tab-stops>
          <style:tab-stop style:type="left" style:position="0in"/>
        </style:tab-stops>
      </style:paragraph-properties>
    </style:style>
    <style:style style:name="T74" style:parent-style-name="DefaultParagraphFont" style:family="text">
      <style:text-properties style:font-name-complex="Calibri" style:font-size-complex="12pt"/>
    </style:style>
    <style:style style:name="T75" style:parent-style-name="DefaultParagraphFont" style:family="text">
      <style:text-properties style:font-name-complex="Calibri" style:font-size-complex="12pt"/>
    </style:style>
    <style:style style:name="P76" style:parent-style-name="Normal" style:family="paragraph">
      <style:paragraph-properties fo:text-align="justify" fo:margin-left="0.3819in" fo:text-indent="0.209in">
        <style:tab-stops>
          <style:tab-stop style:type="left" style:position="0in"/>
        </style:tab-stops>
      </style:paragraph-properties>
    </style:style>
    <style:style style:name="T77" style:parent-style-name="DefaultParagraphFont" style:family="text">
      <style:text-properties style:font-name-complex="Calibri" style:font-size-complex="12pt"/>
    </style:style>
    <style:style style:name="T78" style:parent-style-name="DefaultParagraphFont" style:family="text">
      <style:text-properties style:font-name-complex="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complex="Calibri" style:font-size-complex="12pt"/>
    </style:style>
    <style:style style:name="T81" style:parent-style-name="DefaultParagraphFont" style:family="text">
      <style:text-properties style:font-name-complex="Calibri" style:font-size-complex="12pt"/>
    </style:style>
    <style:style style:name="P82" style:parent-style-name="Normal" style:family="paragraph">
      <style:paragraph-properties fo:text-align="justify" fo:text-indent="0.5909in">
        <style:tab-stops>
          <style:tab-stop style:type="left" style:position="0in"/>
        </style:tab-stops>
      </style:paragraph-properties>
    </style:style>
    <style:style style:name="T83" style:parent-style-name="DefaultParagraphFont" style:family="text">
      <style:text-properties style:font-name-complex="Calibri" style:font-size-complex="12pt"/>
    </style:style>
    <style:style style:name="T84" style:parent-style-name="DefaultParagraphFont" style:family="text">
      <style:text-properties style:font-name-complex="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complex="Calibri" style:font-size-complex="12pt"/>
    </style:style>
    <style:style style:name="T87" style:parent-style-name="DefaultParagraphFont" style:family="text">
      <style:text-properties style:font-name-complex="Calibri" style:font-size-complex="12pt"/>
    </style:style>
    <style:style style:name="P88" style:parent-style-name="Normal" style:family="paragraph">
      <style:paragraph-properties fo:text-align="justify" fo:text-indent="0.5909in">
        <style:tab-stops>
          <style:tab-stop style:type="left" style:position="0.3819in"/>
        </style:tab-stops>
      </style:paragraph-properties>
    </style:style>
    <style:style style:name="T89" style:parent-style-name="DefaultParagraphFont" style:family="text">
      <style:text-properties style:font-name-complex="Calibri" style:font-size-complex="12pt"/>
    </style:style>
    <style:style style:name="T90" style:parent-style-name="DefaultParagraphFont" style:family="text">
      <style:text-properties style:font-name-complex="Calibri" style:font-size-complex="12pt"/>
    </style:style>
    <style:style style:name="P91" style:parent-style-name="Normal" style:family="paragraph">
      <style:paragraph-properties fo:text-align="justify" fo:text-indent="0.5909in">
        <style:tab-stops>
          <style:tab-stop style:type="left" style:position="0.3819in"/>
        </style:tab-stops>
      </style:paragraph-properties>
    </style:style>
    <style:style style:name="T92" style:parent-style-name="DefaultParagraphFont" style:family="text">
      <style:text-properties style:font-name-complex="Calibri" style:font-size-complex="12pt"/>
    </style:style>
    <style:style style:name="T93" style:parent-style-name="DefaultParagraphFont" style:family="text">
      <style:text-properties style:font-name-complex="Calibri" style:font-size-complex="12pt"/>
    </style:style>
    <style:style style:name="P94" style:parent-style-name="Normal" style:family="paragraph">
      <style:paragraph-properties fo:text-align="justify" fo:text-indent="0.5909in">
        <style:tab-stops>
          <style:tab-stop style:type="left" style:position="0in"/>
          <style:tab-stop style:type="left" style:position="1.2222in"/>
        </style:tab-stops>
      </style:paragraph-properties>
    </style:style>
    <style:style style:name="T95" style:parent-style-name="DefaultParagraphFont" style:family="text">
      <style:text-properties style:font-name-complex="Calibri" style:font-size-complex="12pt"/>
    </style:style>
    <style:style style:name="T96" style:parent-style-name="DefaultParagraphFont" style:family="text">
      <style:text-properties style:font-name-complex="Calibri" style:font-size-complex="12pt"/>
    </style:style>
    <style:style style:name="P97" style:parent-style-name="Normal" style:family="paragraph">
      <style:paragraph-properties fo:text-align="justify" fo:text-indent="0.5909in">
        <style:tab-stops>
          <style:tab-stop style:type="left" style:position="0in"/>
        </style:tab-stops>
      </style:paragraph-properties>
    </style:style>
    <style:style style:name="T98" style:parent-style-name="DefaultParagraphFont" style:family="text">
      <style:text-properties style:font-name-complex="Calibri" style:font-size-complex="12pt"/>
    </style:style>
    <style:style style:name="T99" style:parent-style-name="DefaultParagraphFont" style:family="text">
      <style:text-properties style:font-name-complex="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complex="Calibri" style:font-size-complex="12pt"/>
    </style:style>
    <style:style style:name="T102" style:parent-style-name="DefaultParagraphFont" style:family="text">
      <style:text-properties style:font-name-complex="Calibri" style:font-size-complex="12pt"/>
    </style:style>
    <style:style style:name="P103" style:parent-style-name="Normal" style:family="paragraph">
      <style:paragraph-properties fo:text-align="justify" fo:text-indent="0.5909in">
        <style:tab-stops>
          <style:tab-stop style:type="left" style:position="1.375in"/>
        </style:tab-stops>
      </style:paragraph-properties>
    </style:style>
    <style:style style:name="T104" style:parent-style-name="DefaultParagraphFont" style:family="text">
      <style:text-properties style:font-name-complex="Calibri" style:font-size-complex="12pt"/>
    </style:style>
    <style:style style:name="T105" style:parent-style-name="DefaultParagraphFont" style:family="text">
      <style:text-properties style:font-name-complex="Calibri" style:font-size-complex="12pt"/>
    </style:style>
    <style:style style:name="P106" style:parent-style-name="Normal" style:family="paragraph">
      <style:paragraph-properties fo:text-align="justify" fo:text-indent="0.5909in">
        <style:tab-stops>
          <style:tab-stop style:type="left" style:position="1.5277in"/>
        </style:tab-stops>
      </style:paragraph-properties>
    </style:style>
    <style:style style:name="T107" style:parent-style-name="DefaultParagraphFont" style:family="text">
      <style:text-properties style:font-name-complex="Calibri" style:font-size-complex="12pt"/>
    </style:style>
    <style:style style:name="T108" style:parent-style-name="DefaultParagraphFont" style:family="text">
      <style:text-properties style:font-name-complex="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complex="Calibri" style:font-size-complex="12pt"/>
    </style:style>
    <style:style style:name="T111" style:parent-style-name="DefaultParagraphFont" style:family="text">
      <style:text-properties style:font-name-complex="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complex="Calibri" style:font-size-complex="12pt"/>
    </style:style>
    <style:style style:name="T114" style:parent-style-name="DefaultParagraphFont" style:family="text">
      <style:text-properties style:font-name-complex="Calibri"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style:font-name-complex="Calibri" fo:font-weight="bold" style:font-weight-asian="bold" style:font-weight-complex="bold" fo:text-transform="uppercase" style:font-size-complex="12pt"/>
    </style:style>
    <style:style style:name="T118" style:parent-style-name="DefaultParagraphFont" style:family="text">
      <style:text-properties style:font-name-complex="Calibri" fo:font-weight="bold" style:font-weight-asian="bold" style:font-weight-complex="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style:font-name-complex="Calibri" fo:font-weight="bold" style:font-weight-asian="bold" style:font-weight-complex="bold" fo:text-transform="uppercase" style:font-size-complex="12pt"/>
    </style:style>
    <style:style style:name="P121" style:parent-style-name="Normal" style:family="paragraph">
      <style:paragraph-properties fo:text-align="center"/>
      <style:text-properties style:font-name-complex="Calibri" fo:font-weight="bold" style:font-weight-asian="bold" style:font-weight-complex="bold" fo:text-transform="uppercase"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complex="Calibri" style:font-size-complex="12pt"/>
    </style:style>
    <style:style style:name="T124" style:parent-style-name="DefaultParagraphFont" style:family="text">
      <style:text-properties style:font-name-complex="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complex="Calibri" fo:font-weight="bold" style:font-weight-asian="bold" style:font-weight-complex="bold" style:font-size-complex="12pt"/>
    </style:style>
    <style:style style:name="T127" style:parent-style-name="DefaultParagraphFont" style:family="text">
      <style:text-properties style:font-name-complex="Calibri" fo:font-weight="bold" style:font-weight-asian="bold" style:font-weight-complex="bold" style:font-size-complex="12pt"/>
    </style:style>
    <style:style style:name="T128" style:parent-style-name="DefaultParagraphFont" style:family="text">
      <style:text-properties style:font-name-complex="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complex="Calibri" fo:font-weight="bold" style:font-weight-asian="bold" style:font-weight-complex="bold" style:font-size-complex="12pt"/>
    </style:style>
    <style:style style:name="T131" style:parent-style-name="DefaultParagraphFont" style:family="text">
      <style:text-properties style:font-name-complex="Calibri" fo:font-weight="bold" style:font-weight-asian="bold" style:font-weight-complex="bold" style:font-size-complex="12pt"/>
    </style:style>
    <style:style style:name="T132" style:parent-style-name="DefaultParagraphFont" style:family="text">
      <style:text-properties style:font-name-complex="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Calibri" fo:font-weight="bold" style:font-weight-asian="bold" style:font-weight-complex="bold" style:font-size-complex="12pt"/>
    </style:style>
    <style:style style:name="T135" style:parent-style-name="DefaultParagraphFont" style:family="text">
      <style:text-properties style:font-name-complex="Calibri" fo:font-weight="bold" style:font-weight-asian="bold" style:font-weight-complex="bold" style:font-size-complex="12pt"/>
    </style:style>
    <style:style style:name="T136" style:parent-style-name="DefaultParagraphFont" style:family="text">
      <style:text-properties style:font-name-complex="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complex="Calibri" fo:font-weight="bold" style:font-weight-asian="bold" style:font-weight-complex="bold" style:font-size-complex="12pt"/>
    </style:style>
    <style:style style:name="T139" style:parent-style-name="DefaultParagraphFont" style:family="text">
      <style:text-properties style:font-name-complex="Calibri" fo:font-weight="bold" style:font-weight-asian="bold" style:font-weight-complex="bold" style:font-size-complex="12pt"/>
    </style:style>
    <style:style style:name="T140" style:parent-style-name="DefaultParagraphFont" style:family="text">
      <style:text-properties style:font-name-complex="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complex="Calibri" fo:font-weight="bold" style:font-weight-asian="bold" style:font-weight-complex="bold" style:font-size-complex="12pt"/>
    </style:style>
    <style:style style:name="T143" style:parent-style-name="DefaultParagraphFont" style:family="text">
      <style:text-properties style:font-name-complex="Calibri" fo:font-weight="bold" style:font-weight-asian="bold" style:font-weight-complex="bold" style:font-size-complex="12pt"/>
    </style:style>
    <style:style style:name="T144" style:parent-style-name="DefaultParagraphFont" style:family="text">
      <style:text-properties style:font-name-complex="Calibri" style:font-size-complex="12pt"/>
    </style:style>
    <style:style style:name="T145" style:parent-style-name="DefaultParagraphFont" style:family="text">
      <style:text-properties style:font-name-complex="Calibri" style:text-position="sub 62.5%" style:font-size-complex="12pt"/>
    </style:style>
    <style:style style:name="T146" style:parent-style-name="DefaultParagraphFont" style:family="text">
      <style:text-properties style:font-name-complex="Calibri" style:font-size-complex="12pt"/>
    </style:style>
    <style:style style:name="T147" style:parent-style-name="DefaultParagraphFont" style:family="text">
      <style:text-properties style:font-name-complex="Calibri" style:text-position="sub 62.5%" style:font-size-complex="12pt"/>
    </style:style>
    <style:style style:name="T148" style:parent-style-name="DefaultParagraphFont" style:family="text">
      <style:text-properties style:font-name-complex="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Calibri" fo:font-weight="bold" style:font-weight-asian="bold" style:font-weight-complex="bold" style:font-size-complex="12pt"/>
    </style:style>
    <style:style style:name="T151" style:parent-style-name="DefaultParagraphFont" style:family="text">
      <style:text-properties style:font-name-complex="Calibri" fo:font-weight="bold" style:font-weight-asian="bold" style:font-weight-complex="bold" style:font-size-complex="12pt"/>
    </style:style>
    <style:style style:name="T152" style:parent-style-name="DefaultParagraphFont" style:family="text">
      <style:text-properties style:font-name-complex="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complex="Calibri" fo:font-weight="bold" style:font-weight-asian="bold" style:font-weight-complex="bold" style:font-size-complex="12pt"/>
    </style:style>
    <style:style style:name="T155" style:parent-style-name="DefaultParagraphFont" style:family="text">
      <style:text-properties style:font-name-complex="Calibri" fo:font-weight="bold" style:font-weight-asian="bold" style:font-weight-complex="bold" style:font-size-complex="12pt"/>
    </style:style>
    <style:style style:name="T156" style:parent-style-name="DefaultParagraphFont" style:family="text">
      <style:text-properties style:font-name-complex="Calibri" style:font-size-complex="12pt"/>
    </style:style>
    <style:style style:name="T157" style:parent-style-name="DefaultParagraphFont" style:family="text">
      <style:text-properties style:font-name-complex="Calibri" fo:font-weight="bold" style:font-weight-asian="bold" style:font-weight-complex="bold" style:font-size-complex="12pt"/>
    </style:style>
    <style:style style:name="T158" style:parent-style-name="DefaultParagraphFont" style:family="text">
      <style:text-properties style:font-name-complex="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complex="Calibri" fo:font-weight="bold" style:font-weight-asian="bold" style:font-weight-complex="bold" style:font-size-complex="12pt"/>
    </style:style>
    <style:style style:name="T161" style:parent-style-name="DefaultParagraphFont" style:family="text">
      <style:text-properties style:font-name-complex="Calibri" fo:font-weight="bold" style:font-weight-asian="bold" style:font-weight-complex="bold" style:font-size-complex="12pt"/>
    </style:style>
    <style:style style:name="T162" style:parent-style-name="DefaultParagraphFont" style:family="text">
      <style:text-properties style:font-name-complex="Calibri" style:font-size-complex="12pt"/>
    </style:style>
    <style:style style:name="T163" style:parent-style-name="DefaultParagraphFont" style:family="text">
      <style:text-properties style:font-name-complex="Calibri" style:text-position="super 62.5%" style:font-size-complex="12pt"/>
    </style:style>
    <style:style style:name="T164" style:parent-style-name="DefaultParagraphFont" style:family="text">
      <style:text-properties style:font-name-complex="Calibri" style:font-size-complex="12pt"/>
    </style:style>
    <style:style style:name="T165" style:parent-style-name="DefaultParagraphFont" style:family="text">
      <style:text-properties style:font-name-complex="Calibri" fo:font-weight="bold" style:font-weight-asian="bold" style:font-weight-complex="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complex="Calibri" fo:font-weight="bold" style:font-weight-asian="bold" style:font-weight-complex="bold" style:font-size-complex="12pt"/>
    </style:style>
    <style:style style:name="T168" style:parent-style-name="DefaultParagraphFont" style:family="text">
      <style:text-properties style:font-name-complex="Calibri" fo:font-weight="bold" style:font-weight-asian="bold" style:font-weight-complex="bold" style:font-size-complex="12pt"/>
    </style:style>
    <style:style style:name="T169" style:parent-style-name="DefaultParagraphFont" style:family="text">
      <style:text-properties style:font-name-complex="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complex="Calibri" fo:font-weight="bold" style:font-weight-asian="bold" style:font-weight-complex="bold" style:font-size-complex="12pt"/>
    </style:style>
    <style:style style:name="T172" style:parent-style-name="DefaultParagraphFont" style:family="text">
      <style:text-properties style:font-name-complex="Calibri" fo:font-weight="bold" style:font-weight-asian="bold" style:font-weight-complex="bold" style:font-size-complex="12pt"/>
    </style:style>
    <style:style style:name="T173" style:parent-style-name="DefaultParagraphFont" style:family="text">
      <style:text-properties style:font-name-complex="Calibri" style:font-size-complex="12pt"/>
    </style:style>
    <style:style style:name="T174" style:parent-style-name="DefaultParagraphFont" style:family="text">
      <style:text-properties style:font-name-complex="Calibri" fo:font-weight="bold" style:font-weight-asian="bold" style:font-weight-complex="bold" style:font-size-complex="12pt"/>
    </style:style>
    <style:style style:name="T175" style:parent-style-name="DefaultParagraphFont" style:family="text">
      <style:text-properties style:font-name-complex="Calibri" style:font-size-complex="12pt"/>
    </style:style>
    <style:style style:name="T176" style:parent-style-name="DefaultParagraphFont" style:family="text">
      <style:text-properties style:font-name-complex="Calibri" fo:font-weight="bold" style:font-weight-asian="bold" style:font-weight-complex="bold" style:font-size-complex="12pt"/>
    </style:style>
    <style:style style:name="T177" style:parent-style-name="DefaultParagraphFont" style:family="text">
      <style:text-properties style:font-name-complex="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complex="Calibri" fo:font-weight="bold" style:font-weight-asian="bold" style:font-weight-complex="bold" style:font-size-complex="12pt"/>
    </style:style>
    <style:style style:name="T180" style:parent-style-name="DefaultParagraphFont" style:family="text">
      <style:text-properties style:font-name-complex="Calibri" fo:font-weight="bold" style:font-weight-asian="bold" style:font-weight-complex="bold" style:font-size-complex="12pt"/>
    </style:style>
    <style:style style:name="T181" style:parent-style-name="DefaultParagraphFont" style:family="text">
      <style:text-properties style:font-name-complex="Calibri" style:font-size-complex="12pt"/>
    </style:style>
    <style:style style:name="T182" style:parent-style-name="DefaultParagraphFont" style:family="text">
      <style:text-properties style:font-name-complex="Calibri" fo:font-weight="bold" style:font-weight-asian="bold" style:font-weight-complex="bold" style:font-size-complex="12pt"/>
    </style:style>
    <style:style style:name="T183" style:parent-style-name="DefaultParagraphFont" style:family="text">
      <style:text-properties style:font-name-complex="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complex="Calibri" fo:font-weight="bold" style:font-weight-asian="bold" style:font-weight-complex="bold" style:font-size-complex="12pt"/>
    </style:style>
    <style:style style:name="T186" style:parent-style-name="DefaultParagraphFont" style:family="text">
      <style:text-properties style:font-name-complex="Calibri" fo:font-weight="bold" style:font-weight-asian="bold" style:font-weight-complex="bold" style:font-size-complex="12pt"/>
    </style:style>
    <style:style style:name="T187" style:parent-style-name="DefaultParagraphFont" style:family="text">
      <style:text-properties style:font-name-complex="Calibri" style:font-size-complex="12pt"/>
    </style:style>
    <style:style style:name="P188" style:parent-style-name="Normal" style:family="paragraph">
      <style:paragraph-properties fo:text-align="justify" fo:text-indent="0.5354in">
        <style:tab-stops>
          <style:tab-stop style:type="left" style:position="0.5347in"/>
        </style:tab-stops>
      </style:paragraph-properties>
    </style:style>
    <style:style style:name="T189" style:parent-style-name="DefaultParagraphFont" style:family="text">
      <style:text-properties style:font-name-complex="Calibri" fo:font-weight="bold" style:font-weight-asian="bold" style:font-weight-complex="bold" style:font-size-complex="12pt"/>
    </style:style>
    <style:style style:name="T190" style:parent-style-name="DefaultParagraphFont" style:family="text">
      <style:text-properties style:font-name-complex="Calibri" fo:font-weight="bold" style:font-weight-asian="bold" style:font-weight-complex="bold" style:font-size-complex="12pt"/>
    </style:style>
    <style:style style:name="T191" style:parent-style-name="DefaultParagraphFont" style:family="text">
      <style:text-properties style:font-name-complex="Calibri" style:font-size-complex="12pt"/>
    </style:style>
    <style:style style:name="P192" style:parent-style-name="Normal" style:family="paragraph">
      <style:paragraph-properties fo:text-align="justify" fo:text-indent="0.5354in">
        <style:tab-stops>
          <style:tab-stop style:type="left" style:position="0.5347in"/>
        </style:tab-stops>
      </style:paragraph-properties>
    </style:style>
    <style:style style:name="T193" style:parent-style-name="DefaultParagraphFont" style:family="text">
      <style:text-properties style:font-name-complex="Calibri" fo:font-weight="bold" style:font-weight-asian="bold" style:font-weight-complex="bold" style:font-size-complex="12pt"/>
    </style:style>
    <style:style style:name="T194" style:parent-style-name="DefaultParagraphFont" style:family="text">
      <style:text-properties style:font-name-complex="Calibri" fo:font-weight="bold" style:font-weight-asian="bold" style:font-weight-complex="bold" style:font-size-complex="12pt"/>
    </style:style>
    <style:style style:name="T195" style:parent-style-name="DefaultParagraphFont" style:family="text">
      <style:text-properties style:font-name-complex="Calibri" style:font-size-complex="12pt"/>
    </style:style>
    <style:style style:name="P196" style:parent-style-name="Normal" style:family="paragraph">
      <style:paragraph-properties fo:text-align="justify" fo:text-indent="0.5354in">
        <style:tab-stops>
          <style:tab-stop style:type="left" style:position="0.5347in"/>
        </style:tab-stops>
      </style:paragraph-properties>
    </style:style>
    <style:style style:name="T197" style:parent-style-name="DefaultParagraphFont" style:family="text">
      <style:text-properties style:font-name-complex="Calibri" fo:font-weight="bold" style:font-weight-asian="bold" style:font-weight-complex="bold" style:font-size-complex="12pt"/>
    </style:style>
    <style:style style:name="T198" style:parent-style-name="DefaultParagraphFont" style:family="text">
      <style:text-properties style:font-name-complex="Calibri" fo:font-weight="bold" style:font-weight-asian="bold" style:font-weight-complex="bold" style:font-size-complex="12pt"/>
    </style:style>
    <style:style style:name="T199" style:parent-style-name="DefaultParagraphFont" style:family="text">
      <style:text-properties style:font-name-complex="Calibri" style:font-size-complex="12pt"/>
    </style:style>
    <style:style style:name="P200" style:parent-style-name="Normal" style:family="paragraph">
      <style:paragraph-properties fo:text-align="justify" fo:text-indent="0.5354in">
        <style:tab-stops>
          <style:tab-stop style:type="left" style:position="0.5347in"/>
        </style:tab-stops>
      </style:paragraph-properties>
    </style:style>
    <style:style style:name="T201" style:parent-style-name="DefaultParagraphFont" style:family="text">
      <style:text-properties style:font-name-complex="Calibri" fo:font-weight="bold" style:font-weight-asian="bold" style:font-weight-complex="bold" style:font-size-complex="12pt"/>
    </style:style>
    <style:style style:name="T202" style:parent-style-name="DefaultParagraphFont" style:family="text">
      <style:text-properties style:font-name-complex="Calibri" fo:font-weight="bold" style:font-weight-asian="bold" style:font-weight-complex="bold" style:font-size-complex="12pt"/>
    </style:style>
    <style:style style:name="T203" style:parent-style-name="DefaultParagraphFont" style:family="text">
      <style:text-properties style:font-name-complex="Calibri" style:font-size-complex="12pt"/>
    </style:style>
    <style:style style:name="P204" style:parent-style-name="Normal" style:family="paragraph">
      <style:paragraph-properties fo:text-align="justify" fo:text-indent="0.5354in">
        <style:tab-stops>
          <style:tab-stop style:type="left" style:position="0.5347in"/>
        </style:tab-stops>
      </style:paragraph-properties>
    </style:style>
    <style:style style:name="T205" style:parent-style-name="DefaultParagraphFont" style:family="text">
      <style:text-properties style:font-name-complex="Calibri" fo:font-weight="bold" style:font-weight-asian="bold" style:font-weight-complex="bold" style:font-size-complex="12pt"/>
    </style:style>
    <style:style style:name="T206" style:parent-style-name="DefaultParagraphFont" style:family="text">
      <style:text-properties style:font-name-complex="Calibri" fo:font-weight="bold" style:font-weight-asian="bold" style:font-weight-complex="bold" style:font-size-complex="12pt"/>
    </style:style>
    <style:style style:name="T207" style:parent-style-name="DefaultParagraphFont" style:family="text">
      <style:text-properties style:font-name-complex="Calibri" style:font-size-complex="12pt"/>
    </style:style>
    <style:style style:name="P208" style:parent-style-name="Normal" style:family="paragraph">
      <style:paragraph-properties fo:text-align="justify" fo:text-indent="0.5354in">
        <style:tab-stops>
          <style:tab-stop style:type="left" style:position="0.5347in"/>
        </style:tab-stops>
      </style:paragraph-properties>
    </style:style>
    <style:style style:name="T209" style:parent-style-name="DefaultParagraphFont" style:family="text">
      <style:text-properties style:font-name-complex="Calibri" fo:font-weight="bold" style:font-weight-asian="bold" style:font-weight-complex="bold" style:font-size-complex="12pt"/>
    </style:style>
    <style:style style:name="T210" style:parent-style-name="DefaultParagraphFont" style:family="text">
      <style:text-properties style:font-name-complex="Calibri" fo:font-weight="bold" style:font-weight-asian="bold" style:font-weight-complex="bold" style:font-size-complex="12pt"/>
    </style:style>
    <style:style style:name="T211" style:parent-style-name="DefaultParagraphFont" style:family="text">
      <style:text-properties style:font-name-complex="Calibri" style:font-size-complex="12pt"/>
    </style:style>
    <style:style style:name="P212" style:parent-style-name="Normal" style:family="paragraph">
      <style:paragraph-properties fo:text-align="justify" fo:text-indent="0.5354in">
        <style:tab-stops>
          <style:tab-stop style:type="left" style:position="0.5347in"/>
        </style:tab-stops>
      </style:paragraph-properties>
    </style:style>
    <style:style style:name="T213" style:parent-style-name="DefaultParagraphFont" style:family="text">
      <style:text-properties style:font-name-complex="Calibri" fo:font-weight="bold" style:font-weight-asian="bold" style:font-weight-complex="bold" style:font-size-complex="12pt"/>
    </style:style>
    <style:style style:name="T214" style:parent-style-name="DefaultParagraphFont" style:family="text">
      <style:text-properties style:font-name-complex="Calibri" fo:font-weight="bold" style:font-weight-asian="bold" style:font-weight-complex="bold" style:font-size-complex="12pt"/>
    </style:style>
    <style:style style:name="T215" style:parent-style-name="DefaultParagraphFont" style:family="text">
      <style:text-properties style:font-name-complex="Calibri" style:font-size-complex="12pt"/>
    </style:style>
    <style:style style:name="P216" style:parent-style-name="Normal" style:family="paragraph">
      <style:paragraph-properties fo:text-align="justify" fo:text-indent="0.5354in">
        <style:tab-stops>
          <style:tab-stop style:type="left" style:position="0.5347in"/>
        </style:tab-stops>
      </style:paragraph-properties>
    </style:style>
    <style:style style:name="T217" style:parent-style-name="DefaultParagraphFont" style:family="text">
      <style:text-properties style:font-name-complex="Calibri" fo:font-weight="bold" style:font-weight-asian="bold" style:font-weight-complex="bold" style:font-size-complex="12pt"/>
    </style:style>
    <style:style style:name="T218" style:parent-style-name="DefaultParagraphFont" style:family="text">
      <style:text-properties style:font-name-complex="Calibri" fo:font-weight="bold" style:font-weight-asian="bold" style:font-weight-complex="bold" style:font-size-complex="12pt"/>
    </style:style>
    <style:style style:name="T219" style:parent-style-name="DefaultParagraphFont" style:family="text">
      <style:text-properties style:font-name-complex="Calibri" style:font-size-complex="12pt"/>
    </style:style>
    <style:style style:name="T220" style:parent-style-name="DefaultParagraphFont" style:family="text">
      <style:text-properties style:font-name-complex="Calibri" fo:color="#000000" style:font-size-complex="12pt"/>
    </style:style>
    <style:style style:name="P221" style:parent-style-name="Normal" style:family="paragraph">
      <style:paragraph-properties fo:text-align="justify" fo:text-indent="0.5354in">
        <style:tab-stops>
          <style:tab-stop style:type="left" style:position="0.5347in"/>
        </style:tab-stops>
      </style:paragraph-properties>
    </style:style>
    <style:style style:name="T222" style:parent-style-name="DefaultParagraphFont" style:family="text">
      <style:text-properties style:font-name-complex="Calibri" fo:font-weight="bold" style:font-weight-asian="bold" style:font-weight-complex="bold" fo:color="#000000" style:font-size-complex="12pt"/>
    </style:style>
    <style:style style:name="T223" style:parent-style-name="DefaultParagraphFont" style:family="text">
      <style:text-properties style:font-name-complex="Calibri" fo:font-weight="bold" style:font-weight-asian="bold" style:font-weight-complex="bold" fo:color="#000000" style:font-size-complex="12pt"/>
    </style:style>
    <style:style style:name="T224" style:parent-style-name="DefaultParagraphFont" style:family="text">
      <style:text-properties style:font-name-complex="Calibri" style:font-size-complex="12pt"/>
    </style:style>
    <style:style style:name="P225" style:parent-style-name="Normal" style:family="paragraph">
      <style:paragraph-properties fo:text-align="justify" fo:text-indent="0.5354in"/>
    </style:style>
    <style:style style:name="T226" style:parent-style-name="DefaultParagraphFont" style:family="text">
      <style:text-properties style:font-name-complex="Calibri" fo:font-weight="bold" style:font-weight-asian="bold" style:font-weight-complex="bold" style:font-size-complex="12pt"/>
    </style:style>
    <style:style style:name="T227" style:parent-style-name="DefaultParagraphFont" style:family="text">
      <style:text-properties style:font-name-complex="Calibri" fo:font-weight="bold" style:font-weight-asian="bold" style:font-weight-complex="bold" style:font-size-complex="12pt"/>
    </style:style>
    <style:style style:name="T228" style:parent-style-name="DefaultParagraphFont" style:family="text">
      <style:text-properties style:font-name-complex="Calibri" style:font-size-complex="12pt"/>
    </style:style>
    <style:style style:name="P229" style:parent-style-name="Normal" style:family="paragraph">
      <style:paragraph-properties fo:text-align="justify" fo:text-indent="0.5354in">
        <style:tab-stops>
          <style:tab-stop style:type="left" style:position="0.5909in"/>
        </style:tab-stops>
      </style:paragraph-properties>
    </style:style>
    <style:style style:name="T230" style:parent-style-name="DefaultParagraphFont" style:family="text">
      <style:text-properties style:font-name-complex="Calibri" fo:font-weight="bold" style:font-weight-asian="bold" style:font-weight-complex="bold" style:font-size-complex="12pt"/>
    </style:style>
    <style:style style:name="T231" style:parent-style-name="DefaultParagraphFont" style:family="text">
      <style:text-properties style:font-name-complex="Calibri" fo:font-weight="bold" style:font-weight-asian="bold" style:font-weight-complex="bold" style:font-size-complex="12pt"/>
    </style:style>
    <style:style style:name="T232" style:parent-style-name="DefaultParagraphFont" style:family="text">
      <style:text-properties style:font-name-complex="Calibri" style:font-size-complex="12pt"/>
    </style:style>
    <style:style style:name="P233" style:parent-style-name="Normal" style:family="paragraph">
      <style:paragraph-properties fo:text-align="justify" fo:text-indent="0.5347in">
        <style:tab-stops>
          <style:tab-stop style:type="left" style:position="0.5347in"/>
        </style:tab-stops>
      </style:paragraph-properties>
    </style:style>
    <style:style style:name="T234" style:parent-style-name="DefaultParagraphFont" style:family="text">
      <style:text-properties style:font-name-complex="Calibri" style:font-size-complex="12pt"/>
    </style:style>
    <style:style style:name="T235" style:parent-style-name="DefaultParagraphFont" style:family="text">
      <style:text-properties style:font-name-complex="Calibri"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style:font-name-complex="Calibri" fo:font-weight="bold" style:font-weight-asian="bold" style:font-weight-complex="bold" fo:text-transform="uppercase" style:font-size-complex="12pt"/>
    </style:style>
    <style:style style:name="T239" style:parent-style-name="DefaultParagraphFont" style:family="text">
      <style:text-properties style:font-name-complex="Calibri" fo:font-weight="bold" style:font-weight-asian="bold" style:font-weight-complex="bold" fo:text-transform="uppercase" style:font-size-complex="12pt"/>
    </style:style>
    <style:style style:name="P240" style:parent-style-name="Normal" style:family="paragraph">
      <style:paragraph-properties fo:text-align="center"/>
    </style:style>
    <style:style style:name="T241" style:parent-style-name="DefaultParagraphFont" style:family="text">
      <style:text-properties style:font-name-complex="Calibri" fo:font-weight="bold" style:font-weight-asian="bold" style:font-weight-complex="bold" fo:text-transform="uppercase" style:font-size-complex="12pt"/>
    </style:style>
    <style:style style:name="P242" style:parent-style-name="Normal" style:family="paragraph">
      <style:paragraph-properties fo:text-align="justify"/>
      <style:text-properties style:font-name-complex="Calibri" fo:font-weight="bold" style:font-weight-asian="bold" style:font-weight-complex="bold" fo:text-transform="uppercase"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complex="Calibri" style:font-size-complex="12pt"/>
    </style:style>
    <style:style style:name="T245" style:parent-style-name="DefaultParagraphFont" style:family="text">
      <style:text-properties style:font-name-complex="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complex="Calibri" fo:color="#000000" style:font-size-complex="12pt"/>
    </style:style>
    <style:style style:name="T248" style:parent-style-name="DefaultParagraphFont" style:family="text">
      <style:text-properties style:font-name-complex="Calibri"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complex="Calibri" style:font-size-complex="12pt"/>
    </style:style>
    <style:style style:name="T251" style:parent-style-name="DefaultParagraphFont" style:family="text">
      <style:text-properties style:font-name-complex="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complex="Calibri" style:font-size-complex="12pt"/>
    </style:style>
    <style:style style:name="T254" style:parent-style-name="DefaultParagraphFont" style:family="text">
      <style:text-properties style:font-name-complex="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complex="Calibri" style:font-size-complex="12pt"/>
    </style:style>
    <style:style style:name="T257" style:parent-style-name="DefaultParagraphFont" style:family="text">
      <style:text-properties style:font-name-complex="Calibri" style:font-size-complex="12pt"/>
    </style:style>
    <style:style style:name="T258" style:parent-style-name="DefaultParagraphFont" style:family="text">
      <style:text-properties style:font-name-complex="Calibri" fo:color="#000000" style:font-size-complex="12pt"/>
    </style:style>
    <style:style style:name="T259" style:parent-style-name="DefaultParagraphFont" style:family="text">
      <style:text-properties style:font-name-complex="Calibri" style:font-size-complex="12pt"/>
    </style:style>
    <style:style style:name="P260" style:parent-style-name="Normal" style:family="paragraph">
      <style:paragraph-properties fo:text-align="justify" fo:text-indent="0.5347in">
        <style:tab-stops>
          <style:tab-stop style:type="left" style:position="0.5347in"/>
        </style:tab-stops>
      </style:paragraph-properties>
    </style:style>
    <style:style style:name="T261" style:parent-style-name="DefaultParagraphFont" style:family="text">
      <style:text-properties style:font-name-complex="Calibri" fo:color="#000000" style:font-size-complex="12pt"/>
    </style:style>
    <style:style style:name="T262" style:parent-style-name="DefaultParagraphFont" style:family="text">
      <style:text-properties style:font-name-complex="Calibri" fo:color="#000000" style:font-size-complex="12pt"/>
    </style:style>
    <style:style style:name="P263" style:parent-style-name="Normal" style:family="paragraph">
      <style:paragraph-properties fo:text-align="justify" fo:text-indent="0.5347in">
        <style:tab-stops>
          <style:tab-stop style:type="left" style:position="0.75in"/>
        </style:tab-stops>
      </style:paragraph-properties>
    </style:style>
    <style:style style:name="T264" style:parent-style-name="DefaultParagraphFont" style:family="text">
      <style:text-properties style:font-name-complex="Calibri" fo:color="#000000" style:font-size-complex="12pt"/>
    </style:style>
    <style:style style:name="T265" style:parent-style-name="DefaultParagraphFont" style:family="text">
      <style:text-properties style:font-name-complex="Calibri" fo:color="#000000" style:font-size-complex="12pt"/>
    </style:style>
    <style:style style:name="P266" style:parent-style-name="Normal" style:family="paragraph">
      <style:paragraph-properties fo:text-align="justify" fo:text-indent="0.5347in"/>
    </style:style>
    <style:style style:name="T267" style:parent-style-name="DefaultParagraphFont" style:family="text">
      <style:text-properties style:font-name-complex="Calibri" fo:color="#000000" style:font-size-complex="12pt"/>
    </style:style>
    <style:style style:name="T268" style:parent-style-name="DefaultParagraphFont" style:family="text">
      <style:text-properties style:font-name-complex="Calibri" fo:color="#000000" style:font-size-complex="12pt"/>
    </style:style>
    <style:style style:name="P269" style:parent-style-name="Normal" style:family="paragraph">
      <style:paragraph-properties fo:text-align="justify" fo:text-indent="0.5347in"/>
    </style:style>
    <style:style style:name="T270" style:parent-style-name="DefaultParagraphFont" style:family="text">
      <style:text-properties style:font-name-complex="Calibri" fo:color="#000000" style:font-size-complex="12pt"/>
    </style:style>
    <style:style style:name="T271" style:parent-style-name="DefaultParagraphFont" style:family="text">
      <style:text-properties style:font-name-complex="Calibri" fo:color="#000000" style:font-size-complex="12pt"/>
    </style:style>
    <style:style style:name="T272" style:parent-style-name="DefaultParagraphFont" style:family="text">
      <style:text-properties style:font-name-complex="Calibri" style:font-size-complex="12pt"/>
    </style:style>
    <style:style style:name="T273" style:parent-style-name="DefaultParagraphFont" style:family="text">
      <style:text-properties style:font-name-complex="Calibri" fo:color="#FF0000" style:font-size-complex="12pt"/>
    </style:style>
    <style:style style:name="P274" style:parent-style-name="Normal" style:family="paragraph">
      <style:paragraph-properties fo:text-align="justify" fo:text-indent="0.5347in"/>
    </style:style>
    <style:style style:name="T275" style:parent-style-name="DefaultParagraphFont" style:family="text">
      <style:text-properties style:font-name-complex="Calibri" fo:color="#000000" style:font-size-complex="12pt"/>
    </style:style>
    <style:style style:name="T276" style:parent-style-name="DefaultParagraphFont" style:family="text">
      <style:text-properties style:font-name-complex="Calibri" fo:color="#000000" style:font-size-complex="12pt"/>
    </style:style>
    <style:style style:name="P277" style:parent-style-name="Normal" style:family="paragraph">
      <style:paragraph-properties fo:text-align="justify" fo:text-indent="0.5347in"/>
    </style:style>
    <style:style style:name="T278" style:parent-style-name="DefaultParagraphFont" style:family="text">
      <style:text-properties style:font-name-complex="Calibri" fo:color="#000000" style:font-size-complex="12pt"/>
    </style:style>
    <style:style style:name="T279" style:parent-style-name="DefaultParagraphFont" style:family="text">
      <style:text-properties style:font-name-complex="Calibri" fo:color="#000000" style:font-size-complex="12pt"/>
    </style:style>
    <style:style style:name="T280" style:parent-style-name="DefaultParagraphFont" style:family="text">
      <style:text-properties style:font-name-complex="Calibri" style:font-size-complex="12pt"/>
    </style:style>
    <style:style style:name="T281" style:parent-style-name="DefaultParagraphFont" style:family="text">
      <style:text-properties style:font-name-complex="Calibri" fo:color="#000000" style:font-size-complex="12pt"/>
    </style:style>
    <style:style style:name="P282" style:parent-style-name="Normal" style:family="paragraph">
      <style:paragraph-properties fo:text-align="justify" fo:text-indent="0.5347in">
        <style:tab-stops>
          <style:tab-stop style:type="left" style:position="0.75in"/>
        </style:tab-stops>
      </style:paragraph-properties>
    </style:style>
    <style:style style:name="T283" style:parent-style-name="DefaultParagraphFont" style:family="text">
      <style:text-properties style:font-name-complex="Calibri" fo:color="#000000" style:font-size-complex="12pt"/>
    </style:style>
    <style:style style:name="T284" style:parent-style-name="DefaultParagraphFont" style:family="text">
      <style:text-properties style:font-name-complex="Calibri" fo:color="#000000" style:font-size-complex="12pt"/>
    </style:style>
    <style:style style:name="P285" style:parent-style-name="Normal" style:family="paragraph">
      <style:paragraph-properties fo:text-align="justify" fo:text-indent="0.5347in">
        <style:tab-stops>
          <style:tab-stop style:type="left" style:position="1.25in"/>
        </style:tab-stops>
      </style:paragraph-properties>
    </style:style>
    <style:style style:name="T286" style:parent-style-name="DefaultParagraphFont" style:family="text">
      <style:text-properties style:font-name-complex="Calibri" fo:color="#000000" style:font-size-complex="12pt"/>
    </style:style>
    <style:style style:name="T287" style:parent-style-name="DefaultParagraphFont" style:family="text">
      <style:text-properties style:font-name-complex="Calibri" fo:color="#000000" style:font-size-complex="12pt"/>
    </style:style>
    <style:style style:name="P288" style:parent-style-name="Normal" style:family="paragraph">
      <style:paragraph-properties fo:text-align="justify" fo:text-indent="0.5347in">
        <style:tab-stops>
          <style:tab-stop style:type="left" style:position="0.6875in"/>
        </style:tab-stops>
      </style:paragraph-properties>
    </style:style>
    <style:style style:name="T289" style:parent-style-name="DefaultParagraphFont" style:family="text">
      <style:text-properties style:font-name-complex="Calibri" fo:color="#000000" style:font-size-complex="12pt"/>
    </style:style>
    <style:style style:name="T290" style:parent-style-name="DefaultParagraphFont" style:family="text">
      <style:text-properties style:font-name-complex="Calibri" fo:color="#000000" style:font-size-complex="12pt"/>
    </style:style>
    <style:style style:name="P291" style:parent-style-name="Normal" style:family="paragraph">
      <style:paragraph-properties fo:text-align="justify" fo:text-indent="0.5347in"/>
    </style:style>
    <style:style style:name="T292" style:parent-style-name="DefaultParagraphFont" style:family="text">
      <style:text-properties style:font-name-complex="Calibri" style:font-size-complex="12pt"/>
    </style:style>
    <style:style style:name="T293" style:parent-style-name="DefaultParagraphFont" style:family="text">
      <style:text-properties style:font-name-complex="Calibri" style:font-size-complex="12pt"/>
    </style:style>
    <style:style style:name="T294" style:parent-style-name="DefaultParagraphFont" style:family="text">
      <style:text-properties style:font-name-complex="Calibri" fo:color="#000000" style:font-size-complex="12pt"/>
    </style:style>
    <style:style style:name="P295" style:parent-style-name="Normal" style:family="paragraph">
      <style:paragraph-properties fo:text-align="justify" fo:text-indent="0.5347in"/>
    </style:style>
    <style:style style:name="T296" style:parent-style-name="DefaultParagraphFont" style:family="text">
      <style:text-properties style:font-name-complex="Calibri" fo:color="#000000" style:font-size-complex="12pt"/>
    </style:style>
    <style:style style:name="T297" style:parent-style-name="DefaultParagraphFont" style:family="text">
      <style:text-properties style:font-name-complex="Calibri" fo:color="#000000" style:font-size-complex="12pt"/>
    </style:style>
    <style:style style:name="P298" style:parent-style-name="Normal" style:family="paragraph">
      <style:paragraph-properties fo:text-align="justify" fo:text-indent="0.5347in"/>
    </style:style>
    <style:style style:name="T299" style:parent-style-name="DefaultParagraphFont" style:family="text">
      <style:text-properties style:font-name-complex="Calibri" fo:color="#000000" style:font-size-complex="12pt"/>
    </style:style>
    <style:style style:name="T300" style:parent-style-name="DefaultParagraphFont" style:family="text">
      <style:text-properties style:font-name-complex="Calibri" fo:color="#000000" style:font-size-complex="12pt"/>
    </style:style>
    <style:style style:name="P301" style:parent-style-name="Normal" style:family="paragraph">
      <style:paragraph-properties fo:text-align="justify" fo:text-indent="0.5347in">
        <style:tab-stops>
          <style:tab-stop style:type="left" style:position="0.5909in"/>
        </style:tab-stops>
      </style:paragraph-properties>
    </style:style>
    <style:style style:name="T302" style:parent-style-name="DefaultParagraphFont" style:family="text">
      <style:text-properties style:font-name-complex="Calibri" fo:color="#000000" style:font-size-complex="12pt"/>
    </style:style>
    <style:style style:name="T303" style:parent-style-name="DefaultParagraphFont" style:family="text">
      <style:text-properties style:font-name-complex="Calibri" fo:color="#000000" style:font-size-complex="12pt"/>
    </style:style>
    <style:style style:name="P304" style:parent-style-name="Normal" style:family="paragraph">
      <style:paragraph-properties fo:text-align="justify" fo:text-indent="0.5347in">
        <style:tab-stops>
          <style:tab-stop style:type="left" style:position="0.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347in">
        <style:tab-stops>
          <style:tab-stop style:type="left" style:position="1.25in"/>
        </style:tab-stops>
      </style:paragraph-properties>
    </style:style>
    <style:style style:name="T308" style:parent-style-name="DefaultParagraphFont" style:family="text">
      <style:text-properties style:font-name-complex="Calibri" fo:color="#000000" style:font-size-complex="12pt"/>
    </style:style>
    <style:style style:name="T309" style:parent-style-name="DefaultParagraphFont" style:family="text">
      <style:text-properties style:font-name-complex="Calibri" fo:color="#000000" style:font-size-complex="12pt"/>
    </style:style>
    <style:style style:name="P310" style:parent-style-name="Normal" style:family="paragraph">
      <style:paragraph-properties fo:text-align="justify" fo:text-indent="0.5347in"/>
    </style:style>
    <style:style style:name="T311" style:parent-style-name="DefaultParagraphFont" style:family="text">
      <style:text-properties style:font-name-complex="Calibri" fo:color="#000000" style:font-size-complex="12pt"/>
    </style:style>
    <style:style style:name="T312" style:parent-style-name="DefaultParagraphFont" style:family="text">
      <style:text-properties style:font-name-complex="Calibri" fo:color="#000000" style:font-size-complex="12pt"/>
    </style:style>
    <style:style style:name="P313" style:parent-style-name="Normal" style:family="paragraph">
      <style:paragraph-properties fo:text-align="justify" fo:text-indent="0.5347in">
        <style:tab-stops>
          <style:tab-stop style:type="left" style:position="1.25in"/>
        </style:tab-stops>
      </style:paragraph-properties>
    </style:style>
    <style:style style:name="T314" style:parent-style-name="DefaultParagraphFont" style:family="text">
      <style:text-properties style:font-name-complex="Calibri" fo:color="#000000" style:font-size-complex="12pt"/>
    </style:style>
    <style:style style:name="T315" style:parent-style-name="DefaultParagraphFont" style:family="text">
      <style:text-properties style:font-name-complex="Calibri" fo:color="#000000" style:font-size-complex="12pt"/>
    </style:style>
    <style:style style:name="P316" style:parent-style-name="Normal" style:family="paragraph">
      <style:paragraph-properties fo:text-align="justify" fo:text-indent="0.5347in"/>
    </style:style>
    <style:style style:name="T317" style:parent-style-name="DefaultParagraphFont" style:family="text">
      <style:text-properties style:font-name-complex="Calibri" fo:color="#000000" style:font-size-complex="12pt"/>
    </style:style>
    <style:style style:name="T318" style:parent-style-name="DefaultParagraphFont" style:family="text">
      <style:text-properties style:font-name-complex="Calibri" fo:color="#000000" style:font-size-complex="12pt"/>
    </style:style>
    <style:style style:name="T319" style:parent-style-name="DefaultParagraphFont" style:family="text">
      <style:text-properties style:font-name-complex="Calibri" style:font-size-complex="12pt"/>
    </style:style>
    <style:style style:name="P320" style:parent-style-name="Normal" style:family="paragraph">
      <style:paragraph-properties fo:text-align="justify" fo:text-indent="0.5347in">
        <style:tab-stops>
          <style:tab-stop style:type="left" style:position="0.5909in"/>
        </style:tab-stops>
      </style:paragraph-properties>
    </style:style>
    <style:style style:name="T321" style:parent-style-name="DefaultParagraphFont" style:family="text">
      <style:text-properties style:font-name-complex="Calibri" style:font-size-complex="12pt"/>
    </style:style>
    <style:style style:name="T322" style:parent-style-name="DefaultParagraphFont" style:family="text">
      <style:text-properties style:font-name-complex="Calibri" style:font-size-complex="12pt"/>
    </style:style>
    <style:style style:name="P323" style:parent-style-name="Normal" style:family="paragraph">
      <style:paragraph-properties fo:text-align="justify" fo:text-indent="0.5347in"/>
    </style:style>
    <style:style style:name="T324" style:parent-style-name="DefaultParagraphFont" style:family="text">
      <style:text-properties style:font-name-complex="Calibri" style:font-size-complex="12pt"/>
    </style:style>
    <style:style style:name="T325" style:parent-style-name="DefaultParagraphFont" style:family="text">
      <style:text-properties style:font-name-complex="Calibri" style:font-size-complex="12pt"/>
    </style:style>
    <style:style style:name="P326" style:parent-style-name="Normal" style:family="paragraph">
      <style:paragraph-properties fo:text-align="justify" fo:text-indent="0.5347in"/>
    </style:style>
    <style:style style:name="T327" style:parent-style-name="DefaultParagraphFont" style:family="text">
      <style:text-properties style:font-name-complex="Calibri" style:font-size-complex="12pt"/>
    </style:style>
    <style:style style:name="T328" style:parent-style-name="DefaultParagraphFont" style:family="text">
      <style:text-properties style:font-name-complex="Calibri" style:font-size-complex="12pt"/>
    </style:style>
    <style:style style:name="P329" style:parent-style-name="Normal" style:family="paragraph">
      <style:paragraph-properties fo:text-align="justify" fo:text-indent="0.5347in"/>
    </style:style>
    <style:style style:name="T330" style:parent-style-name="DefaultParagraphFont" style:family="text">
      <style:text-properties style:font-name-complex="Calibri" style:font-size-complex="12pt"/>
    </style:style>
    <style:style style:name="T331" style:parent-style-name="DefaultParagraphFont" style:family="text">
      <style:text-properties style:font-name-complex="Calibri" style:font-size-complex="12pt"/>
    </style:style>
    <style:style style:name="P332" style:parent-style-name="Normal" style:family="paragraph">
      <style:paragraph-properties fo:text-align="justify" fo:text-indent="0.5347in"/>
    </style:style>
    <style:style style:name="T333" style:parent-style-name="DefaultParagraphFont" style:family="text">
      <style:text-properties style:font-name-complex="Calibri" style:font-size-complex="12pt"/>
    </style:style>
    <style:style style:name="T334" style:parent-style-name="DefaultParagraphFont" style:family="text">
      <style:text-properties style:font-name-complex="Calibri" style:font-size-complex="12pt"/>
    </style:style>
    <style:style style:name="P335" style:parent-style-name="Normal" style:family="paragraph">
      <style:paragraph-properties fo:text-align="justify" fo:text-indent="0.5347in"/>
    </style:style>
    <style:style style:name="T336" style:parent-style-name="DefaultParagraphFont" style:family="text">
      <style:text-properties style:font-name-complex="Calibri" style:font-size-complex="12pt"/>
    </style:style>
    <style:style style:name="T337" style:parent-style-name="DefaultParagraphFont" style:family="text">
      <style:text-properties style:font-name-complex="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complex="Calibri" style:font-size-complex="12pt"/>
    </style:style>
    <style:style style:name="T340" style:parent-style-name="DefaultParagraphFont" style:family="text">
      <style:text-properties style:font-name-complex="Calibri" style:font-size-complex="12pt"/>
    </style:style>
    <style:style style:name="T341" style:parent-style-name="DefaultParagraphFont" style:family="text">
      <style:text-properties style:font-name-complex="Calibri" fo:font-weight="bold" style:font-weight-asian="bold" style:font-weight-complex="bold" style:font-size-complex="12pt"/>
    </style:style>
    <style:style style:name="T342" style:parent-style-name="DefaultParagraphFont" style:family="text">
      <style:text-properties style:font-name-complex="Calibri" style:font-size-complex="12pt"/>
    </style:style>
    <style:style style:name="P343" style:parent-style-name="Normal" style:family="paragraph">
      <style:paragraph-properties fo:text-align="justify" fo:text-indent="0.5347in"/>
    </style:style>
    <style:style style:name="T344" style:parent-style-name="DefaultParagraphFont" style:family="text">
      <style:text-properties style:font-name-complex="Calibri" style:font-size-complex="12pt"/>
    </style:style>
    <style:style style:name="T345" style:parent-style-name="DefaultParagraphFont" style:family="text">
      <style:text-properties style:font-name-complex="Calibri" style:font-size-complex="12pt"/>
    </style:style>
    <style:style style:name="P346" style:parent-style-name="Normal" style:family="paragraph">
      <style:paragraph-properties fo:text-align="justify">
        <style:tab-stops>
          <style:tab-stop style:type="left" style:position="0.3937in"/>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style:font-name-complex="Calibri" fo:font-weight="bold" style:font-weight-asian="bold" style:font-weight-complex="bold" fo:text-transform="uppercase" style:font-size-complex="12pt"/>
    </style:style>
    <style:style style:name="T349" style:parent-style-name="DefaultParagraphFont" style:family="text">
      <style:text-properties style:font-name-complex="Calibri" fo:font-weight="bold" style:font-weight-asian="bold" style:font-weight-complex="bold" fo:text-transform="uppercase" style:font-size-complex="12pt"/>
    </style:style>
    <style:style style:name="P350" style:parent-style-name="Normal" style:family="paragraph">
      <style:paragraph-properties fo:text-align="center"/>
    </style:style>
    <style:style style:name="T351" style:parent-style-name="DefaultParagraphFont" style:family="text">
      <style:text-properties style:font-name-complex="Calibri" fo:font-weight="bold" style:font-weight-asian="bold" style:font-weight-complex="bold" fo:text-transform="uppercase" style:font-size-complex="12pt"/>
    </style:style>
    <style:style style:name="P352" style:parent-style-name="Normal" style:family="paragraph">
      <style:paragraph-properties fo:text-align="justify">
        <style:tab-stops>
          <style:tab-stop style:type="left" style:position="0.3937in"/>
        </style:tab-stops>
      </style:paragraph-properties>
      <style:text-properties style:font-name-complex="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complex="Calibri" style:font-size-complex="12pt"/>
    </style:style>
    <style:style style:name="T355" style:parent-style-name="DefaultParagraphFont" style:family="text">
      <style:text-properties style:font-name-complex="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complex="Calibri" style:font-size-complex="12pt"/>
    </style:style>
    <style:style style:name="T358" style:parent-style-name="DefaultParagraphFont" style:family="text">
      <style:text-properties style:font-name-complex="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complex="Calibri" style:font-size-complex="12pt"/>
    </style:style>
    <style:style style:name="T361" style:parent-style-name="DefaultParagraphFont" style:family="text">
      <style:text-properties style:font-name-complex="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complex="Calibri" style:font-size-complex="12pt"/>
    </style:style>
    <style:style style:name="T364" style:parent-style-name="DefaultParagraphFont" style:family="text">
      <style:text-properties style:font-name-complex="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complex="Calibri" style:font-size-complex="12pt"/>
    </style:style>
    <style:style style:name="T367" style:parent-style-name="DefaultParagraphFont" style:family="text">
      <style:text-properties style:font-name-complex="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complex="Calibri" style:font-size-complex="12pt"/>
    </style:style>
    <style:style style:name="T370" style:parent-style-name="DefaultParagraphFont" style:family="text">
      <style:text-properties style:font-name-complex="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complex="Calibri" style:font-size-complex="12pt"/>
    </style:style>
    <style:style style:name="T373" style:parent-style-name="DefaultParagraphFont" style:family="text">
      <style:text-properties style:font-name-complex="Calibri" style:font-size-complex="12pt"/>
    </style:style>
    <style:style style:name="P374" style:parent-style-name="Normal" style:family="paragraph">
      <style:paragraph-properties fo:text-align="justify" fo:text-indent="0.5909in">
        <style:tab-stops>
          <style:tab-stop style:type="left" style:position="0.75in"/>
        </style:tab-stops>
      </style:paragraph-properties>
    </style:style>
    <style:style style:name="T375" style:parent-style-name="DefaultParagraphFont" style:family="text">
      <style:text-properties style:font-name-complex="Calibri" style:font-size-complex="12pt"/>
    </style:style>
    <style:style style:name="T376" style:parent-style-name="DefaultParagraphFont" style:family="text">
      <style:text-properties style:font-name-complex="Calibri" style:font-size-complex="12pt"/>
    </style:style>
    <style:style style:name="P377" style:parent-style-name="Normal" style:family="paragraph">
      <style:paragraph-properties fo:text-align="justify">
        <style:tab-stops>
          <style:tab-stop style:type="left" style:position="5.1583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style:font-name-complex="Calibri" fo:font-weight="bold" style:font-weight-asian="bold" style:font-weight-complex="bold" fo:text-transform="uppercase" style:font-size-complex="12pt"/>
    </style:style>
    <style:style style:name="T380" style:parent-style-name="DefaultParagraphFont" style:family="text">
      <style:text-properties style:font-name-complex="Calibri" fo:font-weight="bold" style:font-weight-asian="bold" style:font-weight-complex="bold" fo:text-transform="uppercase" style:font-size-complex="12pt"/>
    </style:style>
    <style:style style:name="P381" style:parent-style-name="Normal" style:family="paragraph">
      <style:paragraph-properties fo:text-align="center"/>
    </style:style>
    <style:style style:name="T382" style:parent-style-name="DefaultParagraphFont" style:family="text">
      <style:text-properties style:font-name-complex="Calibri" fo:font-weight="bold" style:font-weight-asian="bold" style:font-weight-complex="bold" fo:text-transform="uppercase" style:font-size-complex="12pt"/>
    </style:style>
    <style:style style:name="P383" style:parent-style-name="Normal" style:family="paragraph">
      <style:paragraph-properties fo:text-align="justify"/>
      <style:text-properties style:font-name-complex="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complex="Calibri" style:font-size-complex="12pt"/>
    </style:style>
    <style:style style:name="T386" style:parent-style-name="DefaultParagraphFont" style:family="text">
      <style:text-properties style:font-name-complex="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complex="Calibri" style:font-size-complex="12pt"/>
    </style:style>
    <style:style style:name="T389" style:parent-style-name="DefaultParagraphFont" style:family="text">
      <style:text-properties style:font-name-complex="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complex="Calibri" style:font-size-complex="12pt"/>
    </style:style>
    <style:style style:name="T392" style:parent-style-name="DefaultParagraphFont" style:family="text">
      <style:text-properties style:font-name-complex="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complex="Calibri" style:font-size-complex="12pt"/>
    </style:style>
    <style:style style:name="T395" style:parent-style-name="DefaultParagraphFont" style:family="text">
      <style:text-properties style:font-name-complex="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complex="Calibri" style:font-size-complex="12pt"/>
    </style:style>
    <style:style style:name="T398" style:parent-style-name="DefaultParagraphFont" style:family="text">
      <style:text-properties style:font-name-complex="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complex="Calibri" style:font-size-complex="12pt"/>
    </style:style>
    <style:style style:name="T401" style:parent-style-name="DefaultParagraphFont" style:family="text">
      <style:text-properties style:font-name-complex="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complex="Calibri" style:font-size-complex="12pt"/>
    </style:style>
    <style:style style:name="T404" style:parent-style-name="DefaultParagraphFont" style:family="text">
      <style:text-properties style:font-name-complex="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complex="Calibri" style:font-size-complex="12pt"/>
    </style:style>
    <style:style style:name="T407" style:parent-style-name="DefaultParagraphFont" style:family="text">
      <style:text-properties style:font-name-complex="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complex="Calibri" style:font-size-complex="12pt"/>
    </style:style>
    <style:style style:name="T410" style:parent-style-name="DefaultParagraphFont" style:family="text">
      <style:text-properties style:font-name-complex="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complex="Calibri" style:font-size-complex="12pt"/>
    </style:style>
    <style:style style:name="T413" style:parent-style-name="DefaultParagraphFont" style:family="text">
      <style:text-properties style:font-name-complex="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complex="Calibri" style:font-size-complex="12pt"/>
    </style:style>
    <style:style style:name="T416" style:parent-style-name="DefaultParagraphFont" style:family="text">
      <style:text-properties style:font-name-complex="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complex="Calibri" style:font-size-complex="12pt"/>
    </style:style>
    <style:style style:name="T419" style:parent-style-name="DefaultParagraphFont" style:family="text">
      <style:text-properties style:font-name-complex="Calibri" style:font-size-complex="12p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style:font-name-complex="Calibri" fo:font-weight="bold" style:font-weight-asian="bold" style:font-weight-complex="bold" fo:text-transform="uppercase" style:font-size-complex="12pt"/>
    </style:style>
    <style:style style:name="T423" style:parent-style-name="DefaultParagraphFont" style:family="text">
      <style:text-properties style:font-name-complex="Calibri" fo:font-weight="bold" style:font-weight-asian="bold" style:font-weight-complex="bold" fo:text-transform="uppercase" style:font-size-complex="12pt"/>
    </style:style>
    <style:style style:name="P424" style:parent-style-name="Normal" style:family="paragraph">
      <style:paragraph-properties fo:text-align="center"/>
    </style:style>
    <style:style style:name="T425" style:parent-style-name="DefaultParagraphFont" style:family="text">
      <style:text-properties style:font-name-complex="Calibri" fo:font-weight="bold" style:font-weight-asian="bold" style:font-weight-complex="bold" fo:text-transform="uppercase" style:font-size-complex="12pt"/>
    </style:style>
    <style:style style:name="P426" style:parent-style-name="Normal" style:family="paragraph">
      <style:text-properties style:font-name-complex="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complex="Calibri" style:font-size-complex="12pt"/>
    </style:style>
    <style:style style:name="T429" style:parent-style-name="DefaultParagraphFont" style:family="text">
      <style:text-properties style:font-name-complex="Calibri" style:font-size-complex="12pt"/>
    </style:style>
    <style:style style:name="P430" style:parent-style-name="Normal" style:family="paragraph">
      <style:paragraph-properties fo:text-align="justify" fo:text-indent="0.5909in">
        <style:tab-stops>
          <style:tab-stop style:type="left" style:position="0.5347in"/>
        </style:tab-stops>
      </style:paragraph-properties>
    </style:style>
    <style:style style:name="T431" style:parent-style-name="DefaultParagraphFont" style:family="text">
      <style:text-properties style:font-name-complex="Calibri" style:font-size-complex="12pt"/>
    </style:style>
    <style:style style:name="T432" style:parent-style-name="DefaultParagraphFont" style:family="text">
      <style:text-properties style:font-name-complex="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complex="Calibri" style:font-size-complex="12pt"/>
    </style:style>
    <style:style style:name="T435" style:parent-style-name="DefaultParagraphFont" style:family="text">
      <style:text-properties style:font-name-complex="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complex="Calibri" style:font-size-complex="12pt"/>
    </style:style>
    <style:style style:name="T438" style:parent-style-name="DefaultParagraphFont" style:family="text">
      <style:text-properties style:font-name-complex="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complex="Calibri" style:font-size-complex="12pt"/>
    </style:style>
    <style:style style:name="T441" style:parent-style-name="DefaultParagraphFont" style:family="text">
      <style:text-properties style:font-name-complex="Calibri" style:font-size-complex="12pt"/>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style:font-name-complex="Calibri" fo:font-weight="bold" style:font-weight-asian="bold" style:font-weight-complex="bold" fo:text-transform="uppercase" style:font-size-complex="12pt"/>
    </style:style>
    <style:style style:name="T445" style:parent-style-name="DefaultParagraphFont" style:family="text">
      <style:text-properties style:font-name-complex="Calibri" fo:font-weight="bold" style:font-weight-asian="bold" style:font-weight-complex="bold" fo:text-transform="uppercase" style:font-size-complex="12pt"/>
    </style:style>
    <style:style style:name="P446" style:parent-style-name="Normal" style:family="paragraph">
      <style:paragraph-properties fo:text-align="center"/>
    </style:style>
    <style:style style:name="T447" style:parent-style-name="DefaultParagraphFont" style:family="text">
      <style:text-properties style:font-name-complex="Calibri" fo:font-weight="bold" style:font-weight-asian="bold" style:font-weight-complex="bold" fo:text-transform="uppercase" style:font-size-complex="12pt"/>
    </style:style>
    <style:style style:name="P448" style:parent-style-name="Normal" style:family="paragraph">
      <style:text-properties style:font-name-complex="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complex="Calibri" style:font-size-complex="12pt"/>
    </style:style>
    <style:style style:name="T451" style:parent-style-name="DefaultParagraphFont" style:family="text">
      <style:text-properties style:font-name-complex="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complex="Calibri" style:font-size-complex="12pt"/>
    </style:style>
    <style:style style:name="T454" style:parent-style-name="DefaultParagraphFont" style:family="text">
      <style:text-properties style:font-name-complex="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complex="Calibri" style:font-size-complex="12pt"/>
    </style:style>
    <style:style style:name="T457" style:parent-style-name="DefaultParagraphFont" style:family="text">
      <style:text-properties style:font-name-complex="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complex="Calibri" style:font-size-complex="12pt"/>
    </style:style>
    <style:style style:name="T460" style:parent-style-name="DefaultParagraphFont" style:family="text">
      <style:text-properties style:font-name-complex="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complex="Calibri" style:font-size-complex="12pt"/>
    </style:style>
    <style:style style:name="T463" style:parent-style-name="DefaultParagraphFont" style:family="text">
      <style:text-properties style:font-name-complex="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complex="Calibri" style:font-size-complex="12pt"/>
    </style:style>
    <style:style style:name="T466" style:parent-style-name="DefaultParagraphFont" style:family="text">
      <style:text-properties style:font-name-complex="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complex="Calibri" style:font-size-complex="12pt"/>
    </style:style>
    <style:style style:name="T469" style:parent-style-name="DefaultParagraphFont" style:family="text">
      <style:text-properties style:font-name-complex="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complex="Calibri" style:font-size-complex="12pt"/>
    </style:style>
    <style:style style:name="T472" style:parent-style-name="DefaultParagraphFont" style:family="text">
      <style:text-properties style:font-name-complex="Calibri"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name-complex="Calibri" style:font-size-complex="12pt"/>
    </style:style>
    <style:style style:name="T475" style:parent-style-name="DefaultParagraphFont" style:family="text">
      <style:text-properties style:font-name-complex="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complex="Calibri" style:font-size-complex="12pt"/>
    </style:style>
    <style:style style:name="T478" style:parent-style-name="DefaultParagraphFont" style:family="text">
      <style:text-properties style:font-name-complex="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complex="Calibri" style:font-size-complex="12pt"/>
    </style:style>
    <style:style style:name="T481" style:parent-style-name="DefaultParagraphFont" style:family="text">
      <style:text-properties style:font-name-complex="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complex="Calibri" style:font-size-complex="12pt"/>
    </style:style>
    <style:style style:name="T484" style:parent-style-name="DefaultParagraphFont" style:family="text">
      <style:text-properties style:font-name-complex="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complex="Calibri" style:font-size-complex="12pt"/>
    </style:style>
    <style:style style:name="T487" style:parent-style-name="DefaultParagraphFont" style:family="text">
      <style:text-properties style:font-name-complex="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complex="Calibri" style:font-size-complex="12pt"/>
    </style:style>
    <style:style style:name="T490" style:parent-style-name="DefaultParagraphFont" style:family="text">
      <style:text-properties style:font-name-complex="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complex="Calibri" style:font-size-complex="12pt"/>
    </style:style>
    <style:style style:name="T493" style:parent-style-name="DefaultParagraphFont" style:family="text">
      <style:text-properties style:font-name-complex="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complex="Calibri" style:font-size-complex="12pt"/>
    </style:style>
    <style:style style:name="T496" style:parent-style-name="DefaultParagraphFont" style:family="text">
      <style:text-properties style:font-name-complex="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complex="Calibri" style:font-size-complex="12pt"/>
    </style:style>
    <style:style style:name="T499" style:parent-style-name="DefaultParagraphFont" style:family="text">
      <style:text-properties style:font-name-complex="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complex="Calibri" style:font-size-complex="12pt"/>
    </style:style>
    <style:style style:name="T502" style:parent-style-name="DefaultParagraphFont" style:family="text">
      <style:text-properties style:font-name-complex="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complex="Calibri" style:font-size-complex="12pt"/>
    </style:style>
    <style:style style:name="T505" style:parent-style-name="DefaultParagraphFont" style:family="text">
      <style:text-properties style:font-name-complex="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complex="Calibri" style:font-size-complex="12pt"/>
    </style:style>
    <style:style style:name="T508" style:parent-style-name="DefaultParagraphFont" style:family="text">
      <style:text-properties style:font-name-complex="Calibri" style:font-size-complex="12pt"/>
    </style:style>
    <style:style style:name="P509" style:parent-style-name="Normal" style:family="paragraph">
      <style:paragraph-properties fo:text-align="justify" fo:text-indent="0.5909in">
        <style:tab-stops>
          <style:tab-stop style:type="left" style:position="0.375in"/>
        </style:tab-stops>
      </style:paragraph-properties>
    </style:style>
    <style:style style:name="T510" style:parent-style-name="DefaultParagraphFont" style:family="text">
      <style:text-properties style:font-name-complex="Calibri" style:font-size-complex="12pt"/>
    </style:style>
    <style:style style:name="T511" style:parent-style-name="DefaultParagraphFont" style:family="text">
      <style:text-properties style:font-name-complex="Calibri" style:font-size-complex="12pt"/>
    </style:style>
    <style:style style:name="P512" style:parent-style-name="Normal" style:family="paragraph">
      <style:paragraph-properties fo:text-align="justify">
        <style:tab-stops>
          <style:tab-stop style:type="left" style:position="0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style:font-name-complex="Calibri" fo:font-weight="bold" style:font-weight-asian="bold" style:font-weight-complex="bold" fo:text-transform="uppercase" style:font-size-complex="12pt"/>
    </style:style>
    <style:style style:name="T515" style:parent-style-name="DefaultParagraphFont" style:family="text">
      <style:text-properties style:font-name-complex="Calibri" fo:font-weight="bold" style:font-weight-asian="bold" style:font-weight-complex="bold" fo:text-transform="uppercase" style:font-size-complex="12pt"/>
    </style:style>
    <style:style style:name="P516" style:parent-style-name="Normal" style:family="paragraph">
      <style:paragraph-properties fo:text-align="center"/>
    </style:style>
    <style:style style:name="T517" style:parent-style-name="DefaultParagraphFont" style:family="text">
      <style:text-properties style:font-name-complex="Calibri" fo:font-weight="bold" style:font-weight-asian="bold" style:font-weight-complex="bold" fo:text-transform="uppercase" style:font-size-complex="12pt"/>
    </style:style>
    <style:style style:name="P518" style:parent-style-name="Normal" style:family="paragraph">
      <style:text-properties style:font-name-complex="Calibri" style:font-size-complex="12pt" fo:background-color="#FFFF00"/>
    </style:style>
    <style:style style:name="P519" style:parent-style-name="Normal" style:family="paragraph">
      <style:paragraph-properties fo:text-align="justify" fo:text-indent="0.5909in"/>
    </style:style>
    <style:style style:name="T520" style:parent-style-name="DefaultParagraphFont" style:family="text">
      <style:text-properties style:font-name-complex="Calibri" style:font-size-complex="12pt"/>
    </style:style>
    <style:style style:name="T521" style:parent-style-name="DefaultParagraphFont" style:family="text">
      <style:text-properties style:font-name-complex="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complex="Calibri" style:font-size-complex="12pt"/>
    </style:style>
    <style:style style:name="T524" style:parent-style-name="DefaultParagraphFont" style:family="text">
      <style:text-properties style:font-name-complex="Calibri" style:font-size-complex="12pt"/>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T527" style:parent-style-name="DefaultParagraphFont" style:family="text">
      <style:text-properties style:font-name-complex="Calibri" fo:font-weight="bold" style:font-weight-asian="bold" style:font-weight-complex="bold" style:font-size-complex="12pt"/>
    </style:style>
    <style:style style:name="T528" style:parent-style-name="DefaultParagraphFont" style:family="text">
      <style:text-properties style:font-name-complex="Calibri" fo:font-weight="bold" style:font-weight-asian="bold" style:font-weight-complex="bold" style:font-size-complex="12pt"/>
    </style:style>
    <style:style style:name="P529" style:parent-style-name="Normal" style:family="paragraph">
      <style:paragraph-properties fo:text-align="center"/>
    </style:style>
    <style:style style:name="T530" style:parent-style-name="DefaultParagraphFont" style:family="text">
      <style:text-properties style:font-name-complex="Calibri" fo:font-weight="bold" style:font-weight-asian="bold" style:font-weight-complex="bold" style:font-size-complex="12pt"/>
    </style:style>
    <style:style style:name="P531" style:parent-style-name="Normal" style:family="paragraph">
      <style:text-properties style:font-name-complex="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complex="Calibri" style:font-size-complex="12pt"/>
    </style:style>
    <style:style style:name="T534" style:parent-style-name="DefaultParagraphFont" style:family="text">
      <style:text-properties style:font-name-complex="Calibri" style:font-size-complex="12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style:font-name-complex="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text:span text:style-name="T4">ŠVENČIONIŲ RAJONO SAVIVALDYBĖS TARYBA</text:span></text:p>
      <text:p text:style-name="P5"/>
      <text:p text:style-name="P6"><text:span text:style-name="T7">SPRENDIMAS</text:span></text:p>
      <text:p text:style-name="P8">DĖL ŠVENČIONIŲ RAJONO SAVIVALDYBĖS TERITORIJŲ, KURIOSE NĖRA CENTRALIZUOTŲ NUOTEKŲ TINKLŲ, NUOTEKŲ TVARKYMO TAISYKLIŲ PATVIRTINIMO</text:p>
      <text:p text:style-name="P9"/>
      <text:p text:style-name="P10"><text:span text:style-name="T11">2016 m. rugsėjo 29 d. Nr. T-197</text:span></text:p>
      <text:p text:style-name="P12">Švenčionys</text:p>
      <text:p text:style-name="P13"/>
      <text:p text:style-name="P14"/>
      <text:p text:style-name="P15"><text:span text:style-name="T16">Vadovaudamasi Lietuvos Respublikos vietos savivaldos įstatymo 6 straipsnio 28 ir 30 punktais ir 16 straipsnio 2 dalies 36 punktu ir Lietuvos Respublikos geriamojo vandens tiekimo ir nuotekų tvarkymo įstatymo 4 straipsnio 6 punktu ir 13 straipsnio 1 dalimi, Švenčionių rajono savivaldybės taryba n u s p r e n d ž i a:</text:span></text:p>
      <text:p text:style-name="P17"><text:span text:style-name="T18">1</text:span><text:span text:style-name="T19">. Patvirtinti Švenčionių rajono savivaldybės teritorijų, kuriose nėra centralizuotų nuotekų tinklų, nuotekų tvarkymo taisykles (pridedama).</text:span></text:p>
      <text:p text:style-name="P20"><text:span text:style-name="T21">2</text:span><text:span text:style-name="T22">. Šis sprendimas skelbiamas Teisės aktų registre.<text:s/></text:span></text:p>
      <text:p text:style-name="P23"/>
      <text:p text:style-name="P24"/>
      <text:p text:style-name="P25"/>
      <text:p text:style-name="P26"><text:span text:style-name="T27">SAVIVALDYBĖS MERAS<text:s/></text:span><text:span text:style-name="T28"><text:tab/>RIMANTAS KLIPČIUS<text:s/></text:span></text:p>
      <text:p text:style-name="P29"/>
      <text:soft-page-break/>
      <text:p text:style-name="P30">PATVIRTINTA</text:p>
      <text:p text:style-name="P31">Švenčionių rajono savivaldybės tarybos</text:p>
      <text:p text:style-name="P32">2016 m. rugsėjo 29 d. sprendimu Nr. T-197</text:p>
      <text:p text:style-name="P33"/>
      <text:p text:style-name="P34"><text:span text:style-name="T35">ŠVENČIONIŲ RAJONO SAVIVALDYBĖS TERITORIJŲ, KURIOSE NĖRA CENTRALIZUOTŲ NUOTEKŲ SURINKIMO TINKLŲ, NUOTEKŲ TVARKYMO TAISYKLĖ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Švenčionių rajono savivaldybės teritorijų, kuriose nėra centralizuotų nuotekų surinkimo tinklų, nuotekų tvarkymo taisyklės (toliau – Taisyklės) nustato kaupimo rezervuaruose ir mažuose valymo įrenginiuose (toliau – vietiniai nuotekų šalinimo įrenginiai) susidarančių nuotekų tvarkymo tvarką, nuotekų turėtojų (fizinių ir juridinių asmenų), nuotekų vežėjų, nuotekų tvarkytojų ir Švenčionių rajono savivaldybės (toliau – Savivaldybė) teises, pareigas ir tarpusavio santykius tvarkant nuotekas.</text:span></text:p>
      <text:p text:style-name="P46"><text:span text:style-name="T47">2</text:span><text:span text:style-name="T48">. Taisyklės galioja Savivaldybės teritorijoje ir yra privalomos visiems fiziniams ir juridiniams asmenims, kurie eksploatuoja vietinius nuotekų šalinimo įrenginius ir tvarko juose susidarančias nuotekas, nuotekų vežėjams, nuotekų tvarkytojams ir Savivaldybės institucijoms.</text:span></text:p>
      <text:p text:style-name="P49"><text:span text:style-name="T50">3</text:span><text:span text:style-name="T51">. Taisyklės netaikomos fiziniams ir juridiniams asmenims, kuriems išduotuose Taršos integruotos prevencijos ir kontrolės leidimuose (toliau – TIPK leidimas) nustatyti individualūs nuotekų tvarkymo reikalavimai.</text:span></text:p>
      <text:p text:style-name="P52"><text:span text:style-name="T53">4</text:span><text:span text:style-name="T54">. Nuotekų tvarkymo tikslas – saugiai surinkti nuotekas iš v</text:span><text:span text:style-name="T55">ietinių nuotekų šalinimo įrenginių</text:span><text:span text:style-name="T56"><text:s/>ir jas sutvarkyti, nedarant neigiamo poveikio aplinkai, tausojant gamtos išteklius, užkertant kelią užkrečiamųjų ligų plitimui ir laikantis visuomenės sveikatos saugos reikalavimų.<text:s/></text:span><text:span text:style-name="T57">Šiose Taisyklėse nuotekų tvarkymas apima nuotekų surinkimą, transportavimą, perdavimą tolesniam apdorojimui, apskaitą, visuomenės švietimą ir administravimą.<text:s/></text:span></text:p>
      <text:p text:style-name="Normal"/>
      <text:p text:style-name="P58"><text:span text:style-name="T59">II</text:span><text:span text:style-name="T60"><text:s/>SKYRIUS.</text:span></text:p>
      <text:p text:style-name="P61"><text:span text:style-name="T62">Teisės aktai</text:span></text:p>
      <text:p text:style-name="P63"/>
      <text:p text:style-name="P64"><text:span text:style-name="T65">5</text:span><text:span text:style-name="T66">. Taisyklės parengtos vadovaujantis šiais teisės aktais:</text:span></text:p>
      <text:p text:style-name="P67"><text:span text:style-name="T68">5.1</text:span><text:span text:style-name="T69">. Lietuvos Respublikos aplinkos apsaugos įstatymu;</text:span></text:p>
      <text:p text:style-name="P70"><text:span text:style-name="T71">5.2</text:span><text:span text:style-name="T72">. Lietuvos Respublikos vandens įstatymu;</text:span></text:p>
      <text:p text:style-name="P73"><text:span text:style-name="T74">5.3</text:span><text:span text:style-name="T75">. Lietuvos Respublikos geriamojo vandens tiekimo ir nuotekų tvarkymo įstatymu;</text:span></text:p>
      <text:p text:style-name="P76"><text:span text:style-name="T77">5.4</text:span><text:span text:style-name="T78">. Lietuvos Respublikos atliekų tvarkymo įstatymu;</text:span></text:p>
      <text:p text:style-name="P79"><text:span text:style-name="T80">5.5</text:span><text:span text:style-name="T81">. Lietuvos Respublikos vietos savivaldos įstatymu;</text:span></text:p>
      <text:p text:style-name="P82"><text:span text:style-name="T83">5.6</text:span><text:span text:style-name="T84">. Lietuvos Respublikos teritorijų planavimo įstatymu.<text:s/></text:span></text:p>
      <text:p text:style-name="P85"><text:span text:style-name="T86">5.7</text:span><text:span text:style-name="T87">. Respublikinėmis statybos normomis „Miestų ir gyvenviečių sodybos“ RSN 151-92, patvirtintomis Lietuvos Respublikos aplinkos ministro 1998 m. gruodžio 22 d. įsakymu Nr. 276;</text:span></text:p>
      <text:p text:style-name="P88"><text:span text:style-name="T89">5.8</text:span><text:span text:style-name="T90">. Specialiosiomis žemės ir miško naudojimo sąlygomis, patvirtintomis Lietuvos Respublikos Vyriausybės 1992 m. gegužės 12 d. nutarimu Nr. 343;</text:span></text:p>
      <text:p text:style-name="P91"><text:span text:style-name="T92">5.9</text:span><text:span text:style-name="T93">. Nuotekų tvarkymo reglamentu, patvirtintu Lietuvos Respublikos aplinkos ministro 2006 m. gegužės 17 d. įsakymu Nr. D1-236;</text:span></text:p>
      <text:p text:style-name="P94"><text:span text:style-name="T95">5.10</text:span><text:span text:style-name="T96">. Nuotekų kaupimo rezervuarų bei septikų įrengimo, eksploatavimo ir kontrolės rekomendacijomis ir Nuotekų kaupimo rezervuarų bei septikų eksploatavimo tvarka, patvirtinta Lietuvos Respublikos aplinkos ministro 2015 m. sausio 9 d. įsakymu Nr. D1-18;</text:span></text:p>
      <text:p text:style-name="P97"><text:span text:style-name="T98">5.11</text:span><text:span text:style-name="T99">. Nuotekų valymo įrenginių taikymo reglamentu, patvirtintu Lietuvos Respublikos aplinkos ministro 2006 m. rugsėjo 11 d. įsakymu Nr. D1-412;</text:span></text:p>
      <text:p text:style-name="P100"><text:span text:style-name="T101">5.12</text:span><text:span text:style-name="T102">. Miestų nekanalizuotų gyvenamųjų kvartalų nuotekų tvarkymo rekomendacijomis R 19-00, patvirtintomis Lietuvos Respublikos aplinkos ministro 2000 m. birželio 1 d. įsakymu Nr. 222;</text:span></text:p>
      <text:p text:style-name="P103"><text:span text:style-name="T104">5.13</text:span><text:span text:style-name="T105">. Atliekų tvarkymo taisyklėmis, patvirtintomis Lietuvos Respublikos aplinkos ministro 1999 m. liepos 14 d. įsakymu Nr. 217;</text:span></text:p>
      <text:p text:style-name="P106"><text:span text:style-name="T107">5.14</text:span><text:span text:style-name="T108">. Nuotekų filtravimo sistemų įrengimo aplinkosauginėmis taisyklėmis, patvirtintomis Lietuvos Respublikos aplinkos ministro 2001 m. gegužės 9 d. įsakymu Nr. 252;</text:span></text:p>
      <text:p text:style-name="P109"><text:span text:style-name="T110">5.15</text:span><text:span text:style-name="T111">. Statybos techniniu reglamentu STR 2.02.05:2004 „Nuotekų valyklos. Pagrindinės nuostatos“, patvirtintu Lietuvos Respublikos aplinkos ministro 2004 m. liepos 8 d. įsakymu Nr. D1-376;</text:span></text:p>
      <text:p text:style-name="P112"><text:span text:style-name="T113">5.16</text:span><text:span text:style-name="T114">. Statybos techniniu reglamentu STR 2.02.09:2005 „Vienbučiai gyvenamieji pastatai“, patvirtintu Lietuvos Respublikos aplinkos ministro 2005 m. liepos 1 d. įsakymu Nr. D1-338;</text:span></text:p>
      <text:p text:style-name="P115"/>
      <text:p text:style-name="P116"><text:span text:style-name="T117">III</text:span><text:span text:style-name="T118"><text:s/>SKYRIUS.</text:span></text:p>
      <text:p text:style-name="P119"><text:span text:style-name="T120">PAGRINDINĖS SĄVOKOS</text:span></text:p>
      <text:p text:style-name="P121"/>
      <text:p text:style-name="P122"><text:span text:style-name="T123">6</text:span><text:span text:style-name="T124">. Taisyklėse vartojamos sąvokos:</text:span></text:p>
      <text:p text:style-name="P125"><text:span text:style-name="T126">6.1</text:span><text:span text:style-name="T127">. Aglomeracija</text:span><text:span text:style-name="T128"><text:s/>– tai teritorija, kuri yra gana tankiai apgyvendinta ir/arba kurioje gana sutelkta ūkinė veikla (teritorijoje yra ne mažiau kaip 25 atskiri nuotekų šaltiniai (objektai), kurių bendras dydis atitinka ne mažiau kaip 100 gyventojų ekvivalentą (GE), o įrengiant centralizuotąjį nuotakyną, vienam GE vidutiniškai tektų ne daugiau kaip 15 m lauko/gatvių tinklų, neįskaitant įvadų, kolektorių iki valymo įrenginių ir išleidimo vietos ilgio, dėl ko nuotekas tikslinga surinkti naudojant centralizuotąjį nuotakyną, arba teritorija, kurioje nuotekas rinkti 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plėtojama nuotekų surinkimo infrastruktūra).</text:span></text:p>
      <text:p text:style-name="P129"><text:span text:style-name="T130">6.2</text:span><text:span text:style-name="T131">. Atskiroji (individuali) nuotekų tvarkymo sistema</text:span><text:span text:style-name="T132"><text:s/>– ne daugiau kaip dviejų individualių gyvenamųjų namų ar kitų objektų nuotekoms tvarkyti skirta sistema, iš kurios nuotekos išleidžiamos į aplinką arba kaupiamos ir periodiškai išvežamos mobiliosiomis priemonėmis.</text:span></text:p>
      <text:p text:style-name="P133"><text:span text:style-name="T134">6.3</text:span><text:span text:style-name="T135">. Centralizuotasis nuotakynas (centralizuotoji nuotekų surinkimo sistema)</text:span><text:span text:style-name="T136"><text:s/>– nuotakynas, į kurį patenkančios nuotekos nukreipiamos į aglomeracijos nuotekų valymo įrenginius arba į galutinę išleidimo vietą ir kurį naudojant teikiamos viešosios nuotekų tvarkymo paslaugos bei surenkama ne mažiau kaip 30 procentų aglomeracijoje susidarančių nuotekų.</text:span></text:p>
      <text:p text:style-name="P137"><text:span text:style-name="T138">6.4</text:span><text:span text:style-name="T139">. Gyvenamasis namas (pastatas)</text:span><text:span text:style-name="T140"><text:s/>– gyventi pritaikytas pastatas, kuriame daugiau kaip pusė naudingojo ploto yra gyvenamosios patalpos.<text:s/></text:span></text:p>
      <text:p text:style-name="P141"><text:span text:style-name="T142">6.5</text:span><text:span text:style-name="T143">. Gyventojų ekvivalentas (GE)</text:span><text:span text:style-name="T144"><text:s/>– sąlyginis vienetas nuotekų (taršos) šaltinio dydžiui išreikšti. Vienas GE reiškia nuotekų šaltinį, kuriame per parą susidarančiose (surenkamose) nuotekose</text:span><text:span text:style-name="T145"><text:s/></text:span><text:span text:style-name="T146">yra 70 g BDS</text:span><text:span text:style-name="T147">7</text:span><text:span text:style-name="T148"><text:s/>ir/ arba 12 g N ir /arba 2,7 g P (taršos šaltinio dydis nustatomas pagal tą parametrą, pagal kurį paskaičiuojamas GE yra didžiausias).</text:span></text:p>
      <text:p text:style-name="P149"><text:span text:style-name="T150">6.6</text:span><text:span text:style-name="T151">. Grupinė nuotekų tvarkymo sistema</text:span><text:span text:style-name="T152"><text:s/>– grupės (daugiau kaip dviejų) objektų nuotekoms tvarkyti skirta sistema, valdoma nuosavybės teise ar kitais teisėtais pagrindais, iš kurios nuotekos išleidžiamos į aplinką arba kaupiamos ir periodiškai išvežamos mobiliomis priemonėmis.</text:span></text:p>
      <text:p text:style-name="P153"><text:span text:style-name="T154">6.7</text:span><text:span text:style-name="T155">. Individualus nuotekų šalinimas<text:s/></text:span><text:span text:style-name="T156">–</text:span><text:span text:style-name="T157"><text:s/></text:span><text:span text:style-name="T158">savo nuotekų tvarkymas ir šalinimas į gamtinę aplinką naudojant nuosavybės teise ar kitais teisėtais pagrindais valdomą nuotekų tvarkymo infrastruktūrą.</text:span></text:p>
      <text:p text:style-name="P159"><text:span text:style-name="T160">6.8</text:span><text:span text:style-name="T161">. Mažieji nuotekų valymo įrenginiai –<text:s/></text:span><text:span text:style-name="T162">buitinių ir/arba pagal sutartį jiems analogiškų nuotekų srautams (iki 400 m</text:span><text:span text:style-name="T163">3</text:span><text:span text:style-name="T164">/d), kurie pagal juose esantį organinių teršalų kiekį neviršija 2000 GE, bei paviršinių nuotekų srautams iki 50 l/s valyti skirti įrenginiai.</text:span><text:span text:style-name="T165"><text:s/></text:span></text:p>
      <text:p text:style-name="P166"><text:span text:style-name="T167">6.9</text:span><text:span text:style-name="T168">. Mobiliosios priemonės</text:span><text:span text:style-name="T169"><text:s/>– asenizacinės mašinos ir kitos specialiosios transporto priemonės, skirtos nuotekoms surinkti iš nuotekų kaupimo rezervuarų bei septikų ir joms išvežti į nuotekų priėmimo punktus.</text:span></text:p>
      <text:p text:style-name="P170"><text:span text:style-name="T171">6.10</text:span><text:span text:style-name="T172">. Necentralizuota nuotekų tvarkymo sistema<text:s/></text:span><text:span text:style-name="T173">–</text:span><text:span text:style-name="T174"><text:s/></text:span><text:span text:style-name="T175">atskiroji (individualioji) arba grupinė</text:span><text:span text:style-name="T176"><text:s/></text:span><text:span text:style-name="T177">nuotekų tvarkymo sistema, kurios nuotekos išleidžiamos į aplinką arba kaupiamos ir periodiškai išvežamos nuotekų vežimo priemonėmis.</text:span></text:p>
      <text:p text:style-name="P178"><text:span text:style-name="T179">6.11</text:span><text:span text:style-name="T180">. Necentralizuotoji savivaldybės nuotekų tvarkymo sistema<text:s/></text:span><text:span text:style-name="T181">–</text:span><text:span text:style-name="T182"><text:s/></text:span><text:span text:style-name="T183">atskirųjų (individualiųjų) ir grupinių nuotekų tvarkymo sistemų visuma savivaldybės teritorijoje.</text:span></text:p>
      <text:p text:style-name="P184"><text:span text:style-name="T185">6.12</text:span><text:span text:style-name="T186">. Nuotekos</text:span><text:span text:style-name="T187"><text:s/>– žmogaus šalinamas buityje, ūkinėje ir (arba) gamybinėje veikloje panaudotas užterštas vanduo.</text:span></text:p>
      <text:p text:style-name="P188"><text:span text:style-name="T189">6.13</text:span><text:span text:style-name="T190">. Nuotekų kaupimo rezervuaras</text:span><text:span text:style-name="T191"><text:s/>– sandari talpa laikinai nuotekoms kaupti, iš kurios nuotekos periodiškai išsiurbiamos ir nuotekų vežimo priemonėmis išgabenamos į kitas nuotekų tvarkymo sistemas.</text:span></text:p>
      <text:p text:style-name="P192"><text:span text:style-name="T193">6.14</text:span><text:span text:style-name="T194">. Nuotekų tvarkymas<text:s/></text:span><text:span text:style-name="T195">– veikla, susidedanti iš visų ar dalies šių priemonių: nuotekų surinkimas, kaupimas, transportavimas, valymas ir išleidimas bei valymo metu susidarančių atliekų (smėlio, šlamo, dumblo ir t. t.) pirminis tvarkymas.</text:span></text:p>
      <text:p text:style-name="P196"><text:span text:style-name="T197">6.15</text:span><text:span text:style-name="T198">. Nuotekų tvarkymo įrenginiai</text:span><text:span text:style-name="T199"><text:s/>– nuotekoms tvarkyti skirti inžineriniai įrenginiai (vamzdynai, siurblinės, nuotekų valyklos, nuotekų kaupimo rezervuarai, naftos produktų atskirtuvai ir kt.).</text:span></text:p>
      <text:p text:style-name="P200"><text:span text:style-name="T201">6.16</text:span><text:span text:style-name="T202">. Nuotekų tvarkymo sistema<text:s/></text:span><text:span text:style-name="T203">– inžinerinių įrenginių, statinių ir technologinių procesų kompleksas (visuma) nuotekoms surinkti, kaupti, transportuoti, apskaityti, valyti ir išleisti bei valymo metu susidarančioms atliekoms (šlamui, dumblui) tvarkyti.</text:span></text:p>
      <text:p text:style-name="P204"><text:span text:style-name="T205">6.17</text:span><text:span text:style-name="T206">. Nuotekų tvarkytojas<text:s/></text:span><text:span text:style-name="T207">– įmonė, įregistruota Atliekas tvarkančių įmonių registre, kuri nuotekas tvarko laikydamasi reikalavimų, nustatytų teisės aktuose bei šiose Taisyklėse.</text:span></text:p>
      <text:p text:style-name="P208"><text:span text:style-name="T209">6.18</text:span><text:span text:style-name="T210">. Nuotekų turėtojas</text:span><text:span text:style-name="T211"><text:s/>– asmuo, naudojantis arba valdantis objektą (taršos/nuotekų šaltinį) ir pagal teisės aktus turintis teisę spręsti objekto eksploatavimo ir techninio funkcionavimo klausimus bei atsakantis už objekto daromą poveikį aplinkai.</text:span></text:p>
      <text:p text:style-name="P212"><text:span text:style-name="T213">6.19</text:span><text:span text:style-name="T214">. Nuotekų vežėjas</text:span><text:span text:style-name="T215"><text:s/>– nuotekų tvarkymo įmonė, turinti sutartį su nuotekų sistemą eksploatuojančia įmone, galinti teikti nuotekų surinkimo ir vežimo (transportavimo) paslaugas šiose Taisyklėse nustatyta tvarka.</text:span></text:p>
      <text:p text:style-name="P216"><text:span text:style-name="T217">6.20</text:span><text:span text:style-name="T218">. Objektas</text:span><text:span text:style-name="T219"><text:s/>– statinys arba<text:s/></text:span><text:span text:style-name="T220">statinių grupė, esanti viename sklype, kuriuose susidarančias nuotekas surenka viena nuotekų surinkimo sistema.</text:span></text:p>
      <text:p text:style-name="P221"><text:span text:style-name="T222">6.21</text:span><text:span text:style-name="T223">. TIPK leidimas</text:span><text:span text:style-name="T224"><text:s/>– Taršos integruotos prevencijos ir kontrolės leidimas išduodamas Aplinkos ministerijos nustatyta tvarka, suteikiantis teisę jame nustatytomis sąlygomis vykdyti ūkinę veiklą arba eksploatuoti įrenginį ar jo dalį.</text:span></text:p>
      <text:p text:style-name="P225"><text:span text:style-name="T226">6.22</text:span><text:span text:style-name="T227">. Vietiniai nuotekų šalinimo įrenginiai</text:span><text:span text:style-name="T228"><text:s/>– tai nuotekų kaupimo rezervuarai ir maži nuotekų valymo įrenginiai.</text:span></text:p>
      <text:p text:style-name="P229"><text:span text:style-name="T230">6.23</text:span><text:span text:style-name="T231">. Švenčionių rajono nuotekų sistemą eksploatuojanti įmonė</text:span><text:span text:style-name="T232"><text:s/>– viešoji nuotekų tvarkytoja, uždaroji akcinė bendrovė „Vilniaus vandenys“ ir uždaroji akcinė bendrovė „Pabradės komunalinis ūkis“, kurios nustatyta tvarka eksploatuoja nuotekų valymo įrenginius Švenčionių rajone.</text:span></text:p>
      <text:p text:style-name="P233"><text:span text:style-name="T234">7</text:span><text:span text:style-name="T235">. Kitos šiose Taisyklėse vartojamos sąvokos yra suprantamos taip, kaip jos apibrėžtos galiojančiuose teisės aktuose.</text:span></text:p>
      <text:p text:style-name="P236"/>
      <text:p text:style-name="P237"><text:span text:style-name="T238">IV</text:span><text:span text:style-name="T239"><text:s/>SKYRIUS.</text:span></text:p>
      <text:p text:style-name="P240"><text:span text:style-name="T241">BendrIEJI REIKALAVIMAI</text:span></text:p>
      <text:p text:style-name="P242"/>
      <text:p text:style-name="P243"><text:span text:style-name="T244">8</text:span><text:span text:style-name="T245">. Vietiniai nuotekų šalinimo įrenginiai Savivaldybės teritorijose įrengiami vadovaujantis galiojančiais teritorijų planavimo dokumentais ten, kur nėra įrengtų centralizuotosios nuotekų surinkimo sistemos tinklų.</text:span></text:p>
      <text:p text:style-name="P246"><text:span text:style-name="T247">9</text:span><text:span text:style-name="T248">. Vietiniai nuotekų šalinimo įrenginiai gali būti įrengiami kaip:</text:span></text:p>
      <text:p text:style-name="P249"><text:span text:style-name="T250">9.1</text:span><text:span text:style-name="T251">. atskiroji (individuali) sistema;<text:s/></text:span></text:p>
      <text:p text:style-name="P252"><text:span text:style-name="T253">9.2</text:span><text:span text:style-name="T254">. grupinė nuotekų tvarkymo sistema.</text:span></text:p>
      <text:p text:style-name="P255"><text:span text:style-name="T256">10</text:span><text:span text:style-name="T257">. Atskirąsias (individualias) buit</text:span><text:span text:style-name="T258">i</text:span><text:span text:style-name="T259">nių nuotekų tvarkymo sistemas su nuotekų valymu ir valytų nuotekų išleidimu į aplinką, laikantis teisės aktų nustatytų reikalavimų, galima įrengti:</text:span></text:p>
      <text:p text:style-name="P260"><text:span text:style-name="T261">10.1</text:span><text:span text:style-name="T262">. pavieniams objektams, esantiems mažesnėse kaip dešimties objektų grupėse;</text:span></text:p>
      <text:p text:style-name="P263"><text:span text:style-name="T264">10.2</text:span><text:span text:style-name="T265">. atskiriems objektams, esantiems dešimties objektų ir didesnėse grupėse, kuriose objektai išsidėstę taip, kad įrengiant centralizuotąsias nuotekų surinkimo arba grupines nuotekų tvarkymo sistemas vienam GE reikėtų pakloti daugiau kaip po 15 m gatvės tinklų (neskaičiuojant įvadų) arba vienam butui reikėtų pakloti daugiau kaip po 45 m gatvės tinklų (neskaičiuojant įvadų) ir (arba) vidutinis atstumas tarp įvadų būtų didesnis kaip 45 m;</text:span></text:p>
      <text:p text:style-name="P266"><text:span text:style-name="T267">10.3</text:span><text:span text:style-name="T268">. kaip laikiną nuotekų tvarkymo sprendimą atskiruose objektuose, didesnėse kaip dešimties objektų grupėse ar sodininkų bendrijų teritorijose, kai centralizuotasis nuotakynas arba grupinė nuotekų tvarkymo sistema nėra įrengta. Atsiradus centralizuotajam nuotakynui ar grupinei nuotekų tvarkymo sistemai, vadovaujantis Lietuvos Respublikos teritorijų planavimo įstatymu ir Statybos įstatymu, privaloma jungtis prie centralizuotojo nuotakyno arba grupinės nuotekų tvarkymo sistemos;</text:span></text:p>
      <text:p text:style-name="P269"><text:span text:style-name="T270">10.4</text:span><text:span text:style-name="T271">. aglomeracijose ir kitose viešojo vandens tiekimo teritorijose, kai atskirąsias nuotekų tvarkymo sistemas numato įrengti ir eksploatuoti<text:s/></text:span><text:span text:style-name="T272">viešasis nuotekų tvarkytojas.</text:span><text:span text:style-name="T273"><text:s/></text:span></text:p>
      <text:p text:style-name="P274"><text:span text:style-name="T275">11</text:span><text:span text:style-name="T276">. Atskirosios (individualios) nuotekų tvarkymo sistemos su nuotekų valymu ir valytų nuotekų išleidimu į aplinką projektuojamos ir įrengiamos vadovaujantis Nuotekų valymo įrenginių taikymo reglamentu (5.11 punktas).</text:span></text:p>
      <text:p text:style-name="P277"><text:span text:style-name="T278">12</text:span><text:span text:style-name="T279">. Atskirąsias<text:s/></text:span><text:span text:style-name="T280">(individualias)<text:s/></text:span><text:span text:style-name="T281">nuotekų tvarkymo sistemas su reikalavimus atitinkančiais nuotekų kaupimo rezervuarais pagal teisės aktuose nustatytus reikalavimus galima įrengti:</text:span></text:p>
      <text:p text:style-name="P282"><text:span text:style-name="T283">12.1</text:span><text:span text:style-name="T284">. Šių Taisyklių 10.1 ir 10.2 punktuose nurodytais atvejais, kai nėra galimybių pagal reikalavimus įrengti nuotekų valymo įrenginius ir išleisti nuotekas į aplinką:</text:span></text:p>
      <text:p text:style-name="P285"><text:span text:style-name="T286">12.1.1</text:span><text:span text:style-name="T287">. nepakanka teritorijos valymo įrenginiams įrengti;</text:span></text:p>
      <text:p text:style-name="P288"><text:span text:style-name="T289">12.1.2</text:span><text:span text:style-name="T290">. nėra tinkamo nuotekų priimtuvo (paviršinio vandens telkinio), negalima nuotekų infiltruoti į gruntą.</text:span></text:p>
      <text:p text:style-name="P291"><text:span text:style-name="T292">13</text:span><text:span text:style-name="T293">. Grupines buitinių nuotekų tvarkymo sistemas su nuotekų valymu ir valytų nuotekų išleidimu į aplinką galima įrengti</text:span><text:span text:style-name="T294">:</text:span></text:p>
      <text:p text:style-name="P295"><text:span text:style-name="T296">13.1</text:span><text:span text:style-name="T297">. daugiau kaip dešimties objektų grupėse ir sodininkų bendrijose, kai tokią nuotekų tvarkymo sistemą numato detaliojo teritorijų planavimo dokumentas, o centralizuotasis nuotakynas dar nėra įrengtas;</text:span></text:p>
      <text:p text:style-name="P298"><text:span text:style-name="T299">13.2</text:span><text:span text:style-name="T300">. aglomeracijose ir kitose viešojo vandens tiekimo teritorijose, kai grupines nuotekų tvarkymo sistemas numato įrengti ir eksploatuoti Savivaldybės parinktas viešasis nuotekų tvarkytojas.</text:span></text:p>
      <text:p text:style-name="P301"><text:span text:style-name="T302">14</text:span><text:span text:style-name="T303">. Grupines nuotekų tvarkymo sistemas su reikalavimus atitinkančiais nuotekų kaupimo rezervuarais pagal teisės aktuose nustatytus reikalavimus galima įrengti:</text:span></text:p>
      <text:p text:style-name="P304"><text:span text:style-name="T305">14.1</text:span><text:span text:style-name="T306">. Šių Taisyklių 13.1 punkte nurodytu atveju, kai nėra galimybių pagal reikalavimus įrengti nuotekų valymo įrenginius ir išleisti nuotekas į aplinką:</text:span></text:p>
      <text:p text:style-name="P307"><text:span text:style-name="T308">14.1.1</text:span><text:span text:style-name="T309">. nepakanka teritorijos valymo įrenginiams įrengti;<text:s/></text:span></text:p>
      <text:p text:style-name="P310"><text:span text:style-name="T311">14.1.2</text:span><text:span text:style-name="T312">. nėra tinkamo nuotekų priimtuvo ir galimybių užtikrinti reikiamą nuotekų išvalymą;</text:span></text:p>
      <text:p text:style-name="P313"><text:span text:style-name="T314">14.1.3</text:span><text:span text:style-name="T315">. dėl grunto struktūros negalima valytų nuotekų infiltracija į gruntą;</text:span></text:p>
      <text:p text:style-name="P316"><text:span text:style-name="T317">14.2</text:span><text:span text:style-name="T318">. aglomeracijose ir kitose viešojo vandens tiekimo teritorijose, kai grupines nuotekų tvarkymo sistemas numato įrengti ir eksploatuoti Savivaldybės parinktas<text:s/></text:span><text:span text:style-name="T319">viešasis nuotekų tvarkytojas.</text:span></text:p>
      <text:p text:style-name="P320"><text:span text:style-name="T321">15</text:span><text:span text:style-name="T322">. Projektuojant ir įrengiant Savivaldybės teritorijoje nuotekų tvarkymo sistemas su nuotekų išleidimu į aplinką, privaloma:</text:span></text:p>
      <text:p text:style-name="P323"><text:span text:style-name="T324">15.1</text:span><text:span text:style-name="T325">. įvertinti konkretaus objekto specifiką ir išvalytų nuotekų priimtuvo gebėjimą priimti valytas nuotekas ir pagal tai parinkti bei apskaičiuoti reikiamą išvalymo efektyvumą, kuris atitiktų ne tik minimalias nuotekų užterštumo normas, bet ir užtikrintų, kad įrenginio veikimo laikotarpiu nebus viršyti leistini aplinkos užterštumo rodikliai (ypač geriamojo vandens šaltiniuose);</text:span></text:p>
      <text:p text:style-name="P326"><text:span text:style-name="T327">15.2</text:span><text:span text:style-name="T328">. numatyti tokius projektinius sprendimus, kad konkrečiomis sąlygomis būtų įmanoma tinkamai eksploatuoti suprojektuotą nuotekų tvarkymo sistemą (dumblo tvarkymas, tinkamas techninis aptarnavimas, energijos tiekimas ir pan.);</text:span></text:p>
      <text:p text:style-name="P329"><text:span text:style-name="T330">15.3</text:span><text:span text:style-name="T331">. projekto dokumentuose pateikti informaciją apie parinktą tipinį arba suprojektuotą netipinį valymo įrenginį pagal Nuotekų valymo įrenginių taikymo reglamente (5.11 punktas) nustatytus reikalavimus;</text:span></text:p>
      <text:p text:style-name="P332"><text:span text:style-name="T333">15.4</text:span><text:span text:style-name="T334">. užtikrinti, kad projektiniai sprendimai nepažeistų kituose teisės aktuose ir normatyviniuose dokumentuose nustatytų reikalavimų.</text:span></text:p>
      <text:p text:style-name="P335"><text:span text:style-name="T336">16</text:span><text:span text:style-name="T337">. Užstatytame, tačiau neturinčiame inžinerinės infrastruktūros kvartale įrengiant vietinius nuotekų šalinimo įrenginius kiekvienam statomam objektui, būtina numatyti galimybę ateityje prisijungti prie centralizuotojo nuotakyno.</text:span></text:p>
      <text:p text:style-name="P338"><text:span text:style-name="T339">17</text:span><text:span text:style-name="T340">. Atsiradus centralizuotajam nuotakynui ne toliau kaip 45 m nuo arčiausio iki šio nuotakyno sklypo, kuriame yra įrengta atskiroji (individualioji) arba grupinė</text:span><text:span text:style-name="T341"><text:s/></text:span><text:span text:style-name="T342">nuotekų tvarkymo sistema, kurios nuotekos išleidžiamos į aplinką arba kaupiamos ir periodiškai išvežamos nuotekų vežimo priemonėmis, ribos artimiausio taško, ne vėliau kaip per vienerius metus nuo centralizuotojo nuotakyno valdytojo rašytinio pranešimo apie galimybę objektą prijungti prie centralizuotojo nuotakyno išsiuntimo registruotu laišku ar įteikimo dienos, objekto savininkas ar teisėtas jo valdytojas privalo savo valdomame sklype įrengtus nuotekų tinklus prijungti prie centralizuotojo nuotakyno, jeigu kiti Lietuvos Respublikos teisės aktai ar Savivaldybės tarybos sprendimai nenustato kitaip.</text:span></text:p>
      <text:p text:style-name="P343"><text:span text:style-name="T344">18</text:span><text:span text:style-name="T345">. Atskirosios (individualios) ar grupinės nuotekų tvarkymo sistemos turi būti įrengiamos ir eksploatuojamos teisės aktų nustatyta tvarka.<text:s/></text:span></text:p>
      <text:p text:style-name="P346"/>
      <text:p text:style-name="P347"><text:span text:style-name="T348">v</text:span><text:span text:style-name="T349"><text:s/>SKYRIUS.</text:span></text:p>
      <text:p text:style-name="P350"><text:span text:style-name="T351">VIETINIUOSE NUOTEKŲ ŠALINIMO ĮRENGINIUOSE susidarančių NUOTEKŲ TVARKyMAS</text:span></text:p>
      <text:p text:style-name="P352"/>
      <text:p text:style-name="P353"><text:span text:style-name="T354">19</text:span><text:span text:style-name="T355">. Nuotekų turėtojai yra skirstomi į šias grupes:<text:s/></text:span></text:p>
      <text:p text:style-name="P356"><text:span text:style-name="T357">19.1</text:span><text:span text:style-name="T358">. fiziniai asmenys (gyventojai);</text:span></text:p>
      <text:p text:style-name="P359"><text:span text:style-name="T360">19.2</text:span><text:span text:style-name="T361">. juridiniai asmenys (įmonės, įstaigos, organizacijos), kurių veikloje susidaro buitinės nuotekos, kurios šalinamos kaupimo rezervuaruose ar vietiniuose valymo įrenginiuose.</text:span></text:p>
      <text:p text:style-name="P362"><text:span text:style-name="T363">20</text:span><text:span text:style-name="T364">. Nuotekoms surinkti įrengiami kaupimo rezervuarai, o joms kaupti ir iš dalies valyti – septikai su kaupimo rezervuarais. Reikalavimai jų įrengimui aprašyti šių Taisyklių VI skyriuje.</text:span></text:p>
      <text:p text:style-name="P365"><text:span text:style-name="T366">21</text:span><text:span text:style-name="T367">. Nuotekoms valyti įrengiami nuotekų valymo įrenginiai. Reikalavimai nuotekų valymo įrenginių projektavimui ir įrengimui bei eksploatavimui nustatyti Nuotekų valymo įrenginių taikymo reglamente (5.11 punktas).</text:span></text:p>
      <text:p text:style-name="P368"><text:span text:style-name="T369">22</text:span><text:span text:style-name="T370">. Nuotekų turėtojas sukauptas nuotekas tolesniam apdorojimui turi perduoti nuotekų vežėjui.</text:span></text:p>
      <text:p text:style-name="P371"><text:span text:style-name="T372">23</text:span><text:span text:style-name="T373">. Šalinti nuotekas Savivaldybės administracijos nenustatytose vietose draudžiama.</text:span></text:p>
      <text:p text:style-name="P374"><text:span text:style-name="T375">24</text:span><text:span text:style-name="T376">. Už visuomenės švietimą nuotekų tvarkymo klausimais yra atsakingi Savivaldybės administracijos Žemės ūkio skyrius ir Švenčionių rajono nuotekų sistemą eksploatuojanti įmonė.</text:span></text:p>
      <text:p text:style-name="P377"/>
      <text:p text:style-name="P378"><text:span text:style-name="T379">VI</text:span><text:span text:style-name="T380"><text:s/>SKYRIUS.</text:span></text:p>
      <text:p text:style-name="P381"><text:span text:style-name="T382">VIETINIAI NUOTEKŲ šALINIMO ĮRENGINIAI</text:span></text:p>
      <text:p text:style-name="P383"/>
      <text:p text:style-name="P384"><text:span text:style-name="T385">25</text:span><text:span text:style-name="T386">. Įrengiant nuotekoms šalinti nuotekų kaupimo rezervuarus turi būti laikomasi šių reikalavimų:</text:span></text:p>
      <text:p text:style-name="P387"><text:span text:style-name="T388">25.1</text:span><text:span text:style-name="T389">. nuotekų kaupimo rezervuaras yra statinys, kuris turi būti įrengiamas pagal statybos techninį reglamentą „Nuotekų valyklos. Pagrindinės nuostatos“ (5.15 punktas) detaliojo teritorijų planavimo dokumente numatytoje vietoje (jeigu yra galiojantis teritorijos detalusis planas);</text:span></text:p>
      <text:p text:style-name="P390"><text:span text:style-name="T391">25.2</text:span><text:span text:style-name="T392">. nuotekų kaupimo rezervuaras turi būti įrengtas atsižvelgiant į numatomą nuotekų kiekį;</text:span></text:p>
      <text:p text:style-name="P393"><text:span text:style-name="T394">25.3</text:span><text:span text:style-name="T395">. nuotekų kaupimo rezervuaras turi būti sandarus (gelžbetoninis, stiklaplasčio, plastmasinis), privalo būti įrengta kokybiška hidroizoliacija, apsauganti nuo galimo nuotekų patekimo į aplinką;</text:span></text:p>
      <text:p text:style-name="P396"><text:span text:style-name="T397">25.4</text:span><text:span text:style-name="T398">. saugumo sumetimais nuotekų kaupimo rezervuaras turi būti uždengtas dangčiu;</text:span></text:p>
      <text:p text:style-name="P399"><text:span text:style-name="T400">25.5</text:span><text:span text:style-name="T401">. prie nuotekų kaupimo rezervuaro turi būti patogu privažiuoti, kad būtų galima saugiai išsiurbti ir išvežti nuotekas;</text:span></text:p>
      <text:p text:style-name="P402"><text:span text:style-name="T403">25.6</text:span><text:span text:style-name="T404">. vadovaujantis Specialiosiomis žemės ir miško naudojimo sąlygomis (5.8 punktas), turi būti įrengtos atitinkamo dydžio sanitarinės apsaugos zonos, laikantis nustatytų atstumų tarp atskirų statinių.</text:span></text:p>
      <text:p text:style-name="P405"><text:span text:style-name="T406">26</text:span><text:span text:style-name="T407">. Nuotekų kaupimo rezervuarų eksploatavimo reikalavimai:</text:span></text:p>
      <text:p text:style-name="P408"><text:span text:style-name="T409">26.1</text:span><text:span text:style-name="T410">. nuotekų kaupimo rezervuare sukauptas nuotekas rekomenduojama išvežti ne rečiau kaip kartą per mėnesį;</text:span></text:p>
      <text:p text:style-name="P411"><text:span text:style-name="T412">26.2</text:span><text:span text:style-name="T413">. nuotekų turėtojas privalo periodiškai tikrinti nuotekų kaupimo rezervuaro sandarumą ir pastebėjus, kad nuotekų kaupimo rezervuaro turinys tirštėja ir/ar nedidėja sukauptų nuotekų kiekis (proporcingai sunaudotam geriamojo vandens kiekiui), turi skubiai patikrinti rezervuaro sandarumą;</text:span></text:p>
      <text:p text:style-name="P414"><text:span text:style-name="T415">26.3</text:span><text:span text:style-name="T416">. nuotekų turėtojas privalo sekti nuotekų kaupimo rezervuaro prisipildymą ir laiku pašalinti nuotekas, siekiant išvengti nuotekų patekimo į aplinką.</text:span></text:p>
      <text:p text:style-name="P417"><text:span text:style-name="T418">27</text:span><text:span text:style-name="T419">. Draudžiama mesti į nuotekų sistemą kietas atliekas (sauskelnes, higieninius paketus, popierinius rankšluosčius ir kt.), kurios gali mechaniškai sutrikdyti septikų darbą, koncentruotas chemines medžiagas ir preparatus (rūgštis ir šarmus, valiklius, tirpiklius, riebalus, alyvas ir pan.), skystas atliekas ir gamybines nuotekas (naudotus tepalus, akumuliatorių rūgštį, dažus, netinkamus vartoti vaistus, fotoskiediklius, pesticidus ir kt.).</text:span></text:p>
      <text:p text:style-name="P420"/>
      <text:p text:style-name="P421"><text:span text:style-name="T422">VII</text:span><text:span text:style-name="T423"><text:s/>SKYRIUS.</text:span></text:p>
      <text:p text:style-name="P424"><text:span text:style-name="T425">NUOTEKŲ TURĖTOJŲ TEISĖS IR PAREIGOS</text:span></text:p>
      <text:p text:style-name="P426"/>
      <text:p text:style-name="P427"><text:span text:style-name="T428">28</text:span><text:span text:style-name="T429">. Už tinkamą ir saugų vietinių nuotekų šalinimo įrenginių eksploatavimą ir jų turinio tvarkymą atsako jų savininkas (valdytojas) arba naudotojas.</text:span></text:p>
      <text:p text:style-name="P430"><text:span text:style-name="T431">29</text:span><text:span text:style-name="T432">. Nuotekos iš vietinių nuotekų šalinimo įrenginių turi būti išvežamos laikantis šiose Taisyklėse nustatytų reikalavimų.<text:s/></text:span></text:p>
      <text:p text:style-name="P433"><text:span text:style-name="T434">30</text:span><text:span text:style-name="T435">. Nuotekų turėtojas už nuotekų tvarkymo paslaugas moka nuotekų vežėjui pagal faktinį išvežtų ir sutvarkytų nuotekų kiekį.</text:span></text:p>
      <text:p text:style-name="P436"><text:span text:style-name="T437">31</text:span><text:span text:style-name="T438">. Nuotekų turėtojas turi saugoti apmokėjimą patvirtinančius dokumentus ne trumpiau kaip vienerius metus. Dokumentus privaloma pateikti, jei jų pareikalauja kontroliuojantys pareigūnai.</text:span></text:p>
      <text:p text:style-name="P439"><text:span text:style-name="T440">32</text:span><text:span text:style-name="T441">. Už netinkamą nuotekų tvarkymą ir padarytą žalą aplinkai, žmonių sveikatai ir turtui nuotekų turėtojas atsako Lietuvos Respublikos teisės aktų nustatyta tvarka.</text:span></text:p>
      <text:p text:style-name="P442"/>
      <text:p text:style-name="P443"><text:span text:style-name="T444">VIII</text:span><text:span text:style-name="T445"><text:s/>SKYRIUS.</text:span></text:p>
      <text:p text:style-name="P446"><text:span text:style-name="T447">NUOTEKŲ VEžĖJŲ TEISĖS IR PAREIGOS</text:span></text:p>
      <text:p text:style-name="P448"/>
      <text:p text:style-name="P449"><text:span text:style-name="T450">33</text:span><text:span text:style-name="T451">. Nuotekų vežėjai, teikiantys paslaugas Švenčionių rajono savivaldybės teritorijoje, turi atitikti šiuos reikalavimus:</text:span></text:p>
      <text:p text:style-name="P452"><text:span text:style-name="T453">33.1</text:span><text:span text:style-name="T454">. turėti teisę verstis nuotekų surinkimo ir išvežimo veikla, turėti sutartį su nuotekų sistemą eksploatuojančia įmone;</text:span></text:p>
      <text:p text:style-name="P455"><text:span text:style-name="T456">33.2</text:span><text:span text:style-name="T457">. turėti specialias nuotekų vežimo priemones:</text:span></text:p>
      <text:p text:style-name="P458"><text:span text:style-name="T459">33.2.1</text:span><text:span text:style-name="T460">. transporto priemonės, skirtos nuotekoms vežti, turi būti techniškai tvarkingos (visi siurbliai, žarnos, vožtuvai ir kita įranga turi būti sandarūs), švarios ir sandarios, kad neskleistų nemalonaus kvapo;<text:s/></text:span></text:p>
      <text:p text:style-name="P461"><text:span text:style-name="T462">33.2.2</text:span><text:span text:style-name="T463">. transporto priemonės esant techninėms galimybėms turi turėti nuotekų apskaitos įrenginį, ant abiejų transporto priemonės šonų aiškiai ir įskaitomai turi būti nurodytas įmonės pavadinimas arba prekės ženklas ir adresas bei telefonas.</text:span></text:p>
      <text:p text:style-name="P464"><text:span text:style-name="T465">34</text:span><text:span text:style-name="T466">. Nuotekų vežėjas, neatitinkantis šių Taisyklių 33 punkte nurodytų reikalavimų, negali teikti nuotekų surinkimo ir vežimo paslaugų Savivaldybės teritorijoje.</text:span></text:p>
      <text:p text:style-name="P467"><text:span text:style-name="T468">35</text:span><text:span text:style-name="T469">. Švenčionių rajono nuotekų sistemą eksploatuojanti įmonė privalo nedelsdama nutraukti sutartį su nuotekų vežėju, jei pastarasis:</text:span></text:p>
      <text:p text:style-name="P470"><text:span text:style-name="T471">35.1</text:span><text:span text:style-name="T472">. bankrutuoja, yra likviduojamas ir/ar dėl kitų priežasčių nebegali tęsti veiklos;</text:span></text:p>
      <text:p text:style-name="P473"><text:span text:style-name="T474">35.2</text:span><text:span text:style-name="T475">. sudarant sutartį pateikė neteisingus ir/ar suklastotus duomenis.</text:span></text:p>
      <text:p text:style-name="P476"><text:span text:style-name="T477">36</text:span><text:span text:style-name="T478">. Nuotekų surinkimo, vežimo ir perdavimo tolesniam apdorojimui darbai turi būti atliekami taip, kad į aplinką patektų kuo mažiau nemalonių kvapų:</text:span></text:p>
      <text:p text:style-name="P479"><text:span text:style-name="T480">36.1</text:span><text:span text:style-name="T481">. vietiniai nuotekų šalinimo įrenginiai, surinkus jų turinį, turi būti nedelsiant uždaromi;</text:span></text:p>
      <text:p text:style-name="P482"><text:span text:style-name="T483">36.2</text:span><text:span text:style-name="T484">.vietinių nuotekų šalinimo įrenginių turinį draudžiama transportuoti atvirose, nesandariose talpose;</text:span></text:p>
      <text:p text:style-name="P485"><text:span text:style-name="T486">36.3</text:span><text:span text:style-name="T487">. darbai turi būti atliekami greitai ir nepertraukiant atskiros darbų rūšies eigos iki jų pabaigos.</text:span></text:p>
      <text:p text:style-name="P488"><text:span text:style-name="T489">37</text:span><text:span text:style-name="T490">. Vietinių nuotekų šalinimo įrenginių turinys gali būti šalinamas tik tam tikslui Švenčionių rajono miestų centralizuotajame nuotakyne įrengtuose punktuose.<text:s/></text:span></text:p>
      <text:p text:style-name="P491"><text:span text:style-name="T492">38</text:span><text:span text:style-name="T493">. Vietinių nuotekų valymo įrenginių turinį išpilti tam nepritaikytose vietose draudžiama.</text:span></text:p>
      <text:p text:style-name="P494"><text:span text:style-name="T495">39</text:span><text:span text:style-name="T496">. Kartu su nuotekomis draudžiama šalinti:</text:span></text:p>
      <text:p text:style-name="P497"><text:span text:style-name="T498">39.1</text:span><text:span text:style-name="T499">. daiktus ir/arba medžiagas, galinčias užkimšti arba sugadinti nuotekų surinkimo sistemos ir nuotekų valymo įrenginių elementus, sutrikdyti jų veiklą;</text:span></text:p>
      <text:p text:style-name="P500"><text:span text:style-name="T501">39.2</text:span><text:span text:style-name="T502">. medžiagas, galinčias sukelti gaisrą ar sprogimą;</text:span></text:p>
      <text:p text:style-name="P503"><text:span text:style-name="T504">39.3</text:span><text:span text:style-name="T505">. medžiagas, galinčias pakenkti nuotekų valymo įrenginius aptarnaujančių darbuotojų sveikatai;<text:s/></text:span></text:p>
      <text:p text:style-name="P506"><text:span text:style-name="T507">39.4</text:span><text:span text:style-name="T508">. medžiagas, galinčias trikdyti normalų biologinių nuotekų valymo įrenginių darbą ar dumblo apdorojimą.</text:span></text:p>
      <text:p text:style-name="P509"><text:span text:style-name="T510">40</text:span><text:span text:style-name="T511">. Nustojus veikti buitinių nuotekų priėmimo įrangai ir/ar sutrikus normaliam centralizuotojo nuotakyno funkcionavimui dėl nuotekų vežėjo kaltės, jis privalo teisės aktų nustatyta tvarka kompensuoti nuotekų tvarkytojo patirtus nuostolius.</text:span></text:p>
      <text:p text:style-name="P512"/>
      <text:p text:style-name="P513"><text:span text:style-name="T514">IX</text:span><text:span text:style-name="T515"><text:s/>SKYRIUS.</text:span></text:p>
      <text:p text:style-name="P516"><text:span text:style-name="T517">SAVIVALDYBĖS TEISĖS IR PAREIGOS</text:span></text:p>
      <text:p text:style-name="P518"/>
      <text:p text:style-name="P519"><text:span text:style-name="T520">41</text:span><text:span text:style-name="T521">. Savivaldybės administracija organizuoja ir kontroliuoja nuotekų tvarkymą Savivaldybės teritorijoje.</text:span></text:p>
      <text:p text:style-name="P522"><text:span text:style-name="T523">42</text:span><text:span text:style-name="T524">. Savivaldybės administracijos Žemės ūkio skyrius kartu su Vilniaus RAAD Švenčionių rajono agentūra atlieka patikrinimus, ar vietinių nuotekų šalinimo įrenginių savininkai (valdytojai) ir naudotojai turi apmokėjimą už nuotekų išvežimą patvirtinančius dokumentus, ar tinkamai eksploatuoja vietinius nuotekų šalinimo įrenginius.<text:s/></text:span></text:p>
      <text:p text:style-name="P525"/>
      <text:p text:style-name="P526"><text:span text:style-name="T527">X</text:span><text:span text:style-name="T528"><text:s/>SKYRIUS.</text:span></text:p>
      <text:p text:style-name="P529"><text:span text:style-name="T530">ATSAKOMYBĖ UŽ NUOTEKŲ TVARKYMO TAISYKLIŲ PAŽEIDIMUS</text:span></text:p>
      <text:p text:style-name="P531"/>
      <text:p text:style-name="P532"><text:span text:style-name="T533">43</text:span><text:span text:style-name="T534">. Asmenys, pažeidę šias Taisykles, atsako Lietuvos Respublikos įstatymų nustatyta tvarka.<text:s/></text:span></text:p>
      <text:p text:style-name="P535"/>
      <text:p text:style-name="P536"><text:span text:style-name="T53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Kazlienė</meta:initial-creator>
    <dc:creator>adlibuser</dc:creator>
    <meta:creation-date>2016-10-11T06:35:00Z</meta:creation-date>
    <dc:date>2016-10-11T06:35:00Z</dc:date>
    <meta:template xlink:href="Normal.dotm" xlink:type="simple"/>
    <meta:editing-cycles>2</meta:editing-cycles>
    <meta:editing-duration>PT0S</meta:editing-duration>
    <meta:document-statistic meta:page-count="8" meta:paragraph-count="186" meta:word-count="2976" meta:character-count="24396" meta:row-count="675" meta:non-whitespace-character-count="21606"/>
  </office:meta>
</office:document-meta>
</file>