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break-before="page" fo:margin-left="4.5284in">
        <style:tab-stops/>
      </style:paragraph-properties>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indent="4.5284in"/>
      <style:text-properties style:font-size-complex="12pt" style:language-asian="en" style:country-asian="GB"/>
    </style:style>
    <style:style style:name="P34" style:parent-style-name="Normal" style:family="paragraph">
      <style:paragraph-properties fo:text-indent="4.5284in"/>
      <style:text-properties style:font-size-complex="12pt" style:language-asian="en" style:country-asian="GB"/>
    </style:style>
    <style:style style:name="P35" style:parent-style-name="Normal" style:family="paragraph">
      <style:paragraph-properties fo:text-indent="4.5284in"/>
      <style:text-properties style:font-size-complex="12pt" style:language-asian="en" style:country-asian="GB"/>
    </style:style>
    <style:style style:name="P36" style:parent-style-name="Normal" style:family="paragraph">
      <style:paragraph-properties fo:margin-left="0.075in">
        <style:tab-stops>
          <style:tab-stop style:type="left" style:position="4.1111in"/>
        </style:tab-stops>
      </style:paragraph-properties>
      <style:text-properties style:font-size-complex="12pt" style:language-asian="en" style:country-asian="GB"/>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fo:hyphenate="false"/>
    </style:style>
    <style:style style:name="P41" style:parent-style-name="Normal" style:family="paragraph">
      <style:paragraph-properties fo:keep-with-next="always" fo:keep-together="always" fo:text-align="center" fo:line-height="0.1666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justify" fo:line-height="150%" fo:margin-left="0.0138in" fo:margin-right="0.0138in" fo:text-indent="0.77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0138in" fo:margin-right="0.0138in" fo:text-indent="0.77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0138in" fo:margin-right="0.0138in" fo:text-indent="0.773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0138in" fo:margin-right="0.0138in" fo:text-indent="0.77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0138in" fo:margin-right="0.0138in" fo:text-indent="0.77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0138in" fo:margin-right="0.0138in" fo:text-indent="0.77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0138in" fo:margin-right="0.0138in" fo:text-indent="0.77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0138in" fo:margin-right="0.0138in" fo:text-indent="0.77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0138in" fo:margin-right="0.0138in" fo:text-indent="0.7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0138in" fo:margin-right="0.0138in" fo:text-indent="0.7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0138in" fo:margin-right="0.0138in" fo:text-indent="0.773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138in"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right="0.0138in"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138in"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138in"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138in"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138in"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138in"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138in"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138in"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0138in"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138in"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138in"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138in"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138in" fo:text-indent="0.7875in"/>
    </style:style>
    <style:style style:name="P120" style:parent-style-name="Normal" style:family="paragraph">
      <style:paragraph-properties fo:keep-with-next="always" fo:keep-together="alway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margin-right="0.0138in"/>
      <style:text-properties style:font-size-complex="12pt" style:language-asian="lt" style:country-asian="LT"/>
    </style:style>
    <style:style style:name="P125" style:parent-style-name="Normal" style:family="paragraph">
      <style:paragraph-properties fo:text-align="justify" fo:line-height="150%" fo:margin-right="0.0138in"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138in"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138in"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0138in"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0138in"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0138in"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138in" fo:text-indent="0.7875in"/>
    </style:style>
    <style:style style:name="P144" style:parent-style-name="Normal" style:family="paragraph">
      <style:paragraph-properties fo:keep-with-next="always" fo:keep-together="always" fo:text-align="center" fo:line-height="150%">
        <style:tab-stops>
          <style:tab-stop style:type="left" style:position="2.1826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margin-right="0.0138in" fo:text-indent="0.7875in"/>
      <style:text-properties style:font-size-complex="12pt" style:language-asian="lt" style:country-asian="LT"/>
    </style:style>
    <style:style style:name="P150" style:parent-style-name="Normal" style:family="paragraph">
      <style:paragraph-properties fo:text-align="justify" fo:line-height="150%" fo:margin-right="0.0138in"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138in"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0138in" fo:text-indent="0.7875in"/>
    </style:style>
    <style:style style:name="P157" style:parent-style-name="Normal" style:family="paragraph">
      <style:paragraph-properties fo:keep-with-next="always" fo:keep-together="always" fo:text-align="center" fo:line-height="150%">
        <style:tab-stops>
          <style:tab-stop style:type="left" style:position="2.1729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right="0.0138in" fo:text-indent="0.7875in"/>
      <style:text-properties style:font-size-complex="12pt" style:language-asian="lt" style:country-asian="LT"/>
    </style:style>
    <style:style style:name="P162" style:parent-style-name="Normal" style:family="paragraph">
      <style:paragraph-properties fo:text-align="justify" fo:line-height="150%" fo:margin-right="0.0138in"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138in"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138in"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right="0.0138in"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right="0.0138in"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138in"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138in"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138in"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138in"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right="0.0138in" fo:text-indent="0.7875in"/>
    </style:style>
    <style:style style:name="P190" style:parent-style-name="Normal" style:family="paragraph">
      <style:paragraph-properties fo:keep-with-next="always" fo:keep-together="always" fo:text-align="center" fo:line-height="150%" fo:margin-left="0.458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margin-right="0.0138in" fo:text-indent="0.7875in"/>
      <style:text-properties style:font-size-complex="12pt" style:language-asian="lt" style:country-asian="LT"/>
    </style:style>
    <style:style style:name="P195" style:parent-style-name="Normal" style:family="paragraph">
      <style:paragraph-properties fo:text-align="justify" fo:line-height="150%" fo:margin-right="0.0138in"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138in"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138in"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0138in"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right="0.0138in"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138in"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138in"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138in"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right="0.0138in"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138in"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138in"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right="0.0138in"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right="0.0138in"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0138in"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0138in"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138in"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0138in"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138in"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138in"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138in"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right="0.0138in"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right="0.0138in"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0138in"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138in"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138in"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right="0.0138in"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0138in"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right="0.0138in"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right="0.0138in" fo:text-indent="0.7875in"/>
    </style:style>
    <style:style style:name="P280" style:parent-style-name="Normal" style:family="paragraph">
      <style:paragraph-properties fo:keep-with-next="always" fo:keep-together="always" fo:text-align="center" fo:line-height="150%"/>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margin-right="0.0138in" fo:text-indent="0.7875in"/>
      <style:text-properties style:font-size-complex="12pt" style:language-asian="lt" style:country-asian="LT"/>
    </style:style>
    <style:style style:name="P285" style:parent-style-name="Normal" style:family="paragraph">
      <style:paragraph-properties fo:text-align="justify" fo:line-height="150%" fo:margin-right="0.0138in"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right="0.0138in" fo:text-indent="0.7875in"/>
    </style:style>
    <style:style style:name="P289" style:parent-style-name="Normal" style:family="paragraph">
      <style:paragraph-properties fo:keep-with-next="always" fo:keep-together="always" fo:text-align="center" fo:line-height="150%"/>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margin-right="0.0138in" fo:text-indent="0.7875in"/>
      <style:text-properties style:font-size-complex="12pt" style:language-asian="lt" style:country-asian="LT"/>
    </style:style>
    <style:style style:name="P294" style:parent-style-name="Normal" style:family="paragraph">
      <style:paragraph-properties fo:text-align="justify" fo:line-height="150%" fo:margin-right="0.0138in"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fo:margin-right="0.0138in"/>
    </style:style>
    <style:style style:name="T2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
      <text:p text:style-name="P8">BIRŠTONO SAVIVALDYBĖS <text:s/>TARYBA</text:p>
      <text:p text:style-name="P9"/>
      <text:p text:style-name="P10">SPRENDIMAS</text:p>
      <text:p text:style-name="P11"><text:span text:style-name="T12">DĖL LEIDIMO TEIKTI PASLAUGAS PRAMOGINIAIS ĮRENGINIAIS IŠDAVIMO TVARKOS APRAŠO PATVIRTINIMO</text:span></text:p>
      <text:p text:style-name="P13"/>
      <text:p text:style-name="P14">2015 m. vasario 27 d. Nr. TS-35<text:s/></text:p>
      <text:p text:style-name="P15">Birštonas</text:p>
      <text:p text:style-name="P16"/>
      <text:p text:style-name="P17"/>
      <text:p text:style-name="P18"><text:span text:style-name="T19">Vadovaudamasi Lietuvos Respublikos vietos savivaldos įstatymo 16 straipsnio 4 dalimi ir 29 straipsnio 8 dalies 1 punktu, Lietuvos Respublikos rinkliavų įstatymo 11 straipsnio 1 dalies 2 punktu ir Lietuvos Respublikos socialinės apsaugos ir darbo ministro 2012 m. sausio 30 d. įsakymu Nr. A1-45 patvirtintų Pramoginių įrenginių naudojimo ir priežiūros taisyklių 9 punktu, Birštono savivaldybės taryba n u s p r e n d ž i a:</text:span></text:p>
      <text:p text:style-name="P20"><text:span text:style-name="T21">Patvirtinti pridedamą Leidimo teikti paslaugas pramoginiais įrenginiais išdavimo tvarkos aprašą.<text:s/></text:span></text:p>
      <text:p text:style-name="P22"><text:span text:style-name="T23">Šis<text:s/></text:span><text:span text:style-name="T24">sprendimas gali būti skundžiamas Lietuvos Respublikos administracinių bylų teisenos įstatymo nustatyta tvarka.</text:span></text:p>
      <text:p text:style-name="P25"/>
      <text:p text:style-name="P26"/>
      <text:p text:style-name="P27"/>
      <text:p text:style-name="P28"><text:span text:style-name="T29">Savivaldybės merė</text:span><text:span text:style-name="T30"><text:tab/>Nijolė Dirginčienė</text:span></text:p>
      <text:soft-page-break/>
      <text:p text:style-name="P31"><text:span text:style-name="T32">PATVIRTINTA</text:span></text:p>
      <text:p text:style-name="P33">Birštono savivaldybės tarybos<text:s/></text:p>
      <text:p text:style-name="P34">2015 m. vasario 27 d.</text:p>
      <text:p text:style-name="P35">sprendimu Nr. TS-35</text:p>
      <text:p text:style-name="P36"/>
      <text:p text:style-name="P37"><text:span text:style-name="T38">LEIDIMO<text:s/></text:span><text:span text:style-name="T39">TEIKTI PASLAUGAS PRAMOGINIAIS ĮRENGINIAIS IŠD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eidimų teikti paslaugas pramoginiais įrenginiais išdavimo tvarkos aprašas (toliau tekste – Aprašas) nustato bendruosius atrakcionų ir pramoginių įrenginių paslaugų <text:s/>teikimo Birštono savivaldybės viešosiose vietose organizavimo reikalavimus ir leidimų (toliau tekste – Leidimai) išdavimo tvarką.</text:span></text:p>
      <text:p text:style-name="P49"><text:span text:style-name="T50">2</text:span><text:span text:style-name="T51">. Šios tvarkos privalo laikytis visi juridiniai asmenys, juridinių asmenų filialai ir fiziniai asmenys (toliau tekste – Asmenys), turintys teisę verstis atitinkamų paslaugų teikimo veikla.</text:span></text:p>
      <text:p text:style-name="P52"><text:span text:style-name="T53">3</text:span><text:span text:style-name="T54">. Šioje tvarkoje naudojamos sąvokos:</text:span></text:p>
      <text:p text:style-name="P55"><text:span text:style-name="T56">3.1</text:span><text:span text:style-name="T57">. individuali veikla – savarankiška veikla, kuria versdamasis fizinis asmuo siekia gauti pajamų ar kitokios ekonominės naudos per tęstinį laikotarpį;</text:span></text:p>
      <text:p text:style-name="P58"><text:span text:style-name="T59">3.2</text:span><text:span text:style-name="T60">. paslaugų teikėjas – Asmuo, teisės aktų nustatyta tvarka turintis teisę teikti paslaugas viešosiose vietose;</text:span></text:p>
      <text:p text:style-name="P61"><text:span text:style-name="T62">3.3</text:span><text:span text:style-name="T63">. vartotojas – Asmuo, kuris perka ir naudoja paslaugas savo asmeniniams ar šeimos poreikiams tenkinti;</text:span></text:p>
      <text:p text:style-name="P64"><text:span text:style-name="T65">3.4</text:span><text:span text:style-name="T66">. viešoji vieta, kurioje teikiamos paslaugos – Birštono savivaldybės (toliau tekste – Savivaldybė) teritorijoje esanti Savivaldybei ar valstybei nuosavybės teise priklausanti ar patikėjimo teise valdoma teritorija (gatvės, aikštės, skverai, parkai, pėsčiųjų takai, paplūdimiai bei jų prieigos ir kitos žmonių susibūrimo vietos) ir visuomenei prieinamas nuosavybės teise ar nuomos (panaudos) sutarties pagrindu valdomas (naudojamas) žemės sklypas, kuriuose teikiamos paslaugos (toliau tekste – viešoji vieta) ir kurių išdėstymo schemai yra pritarusi Savivaldybės taryba;<text:s/></text:span></text:p>
      <text:p text:style-name="P67"><text:span text:style-name="T68">3.5</text:span><text:span text:style-name="T69">. vietinė rinkliava – Birštono savivaldybės tarybos (toliau tekste – Tarybos) sprendimu, vadovaujantis Lietuvos Respublikos rinkliavų įstatymu nustatyta privaloma įmoka, galiojanti Savivaldybės <text:s/>teritorijoje;</text:span></text:p>
      <text:p text:style-name="P70"><text:span text:style-name="T71">3.6</text:span><text:span text:style-name="T72">. nesudėtingas laikinas statinys – nesudėtingas statinys, kurį leista pastatyti ir naudoti ribotą terminą. Nesudėtingas laikinas statinys ir teisės į jį Nekilnojamojo turto registre neregistruojami;</text:span></text:p>
      <text:p text:style-name="P73"><text:span text:style-name="T74">3.7</text:span><text:span text:style-name="T75">. laikini įrenginiai paslaugai teikti – tai sukomplektuota ir lauke pastatyta arba judanti tam tikru nustatytu maršrutu įranga ar priemonė, skirta paslaugai teikti (pvz.: karietos,<text:s/></text:span><text:soft-page-break/><text:span text:style-name="T76">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77"><text:span text:style-name="T78">3.8</text:span><text:span text:style-name="T79">. vandens atrakcionai (vandens telkiniuose) – pramoginis plaukiojimo vandenyje įrenginys (išskyrus vandens motociklus, katerius ir kitus sportinius laivus);</text:span></text:p>
      <text:p text:style-name="P80"><text:span text:style-name="T81">3.9</text:span><text:span text:style-name="T82">.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pvz. apžvalgos ratas);</text:span></text:p>
      <text:p text:style-name="P83"><text:span text:style-name="T84">3.10</text:span><text:span text:style-name="T85">. leidimas – Tarybos sprendimu nustatyta tvarka išduotas dokumentas, suteikiantis teisę paslaugų teikėjams teikti paslaugas viešosiose vietose;</text:span></text:p>
      <text:p text:style-name="P86"><text:span text:style-name="T87">3.11</text:span><text:span text:style-name="T88">. komisija – Administracijos direktoriaus įsakymu sudaryta komisija, kuriai pavesta teikti Direktoriui rekomendacijas dėl pramoginių įrenginių naudojimo leidimų išdavimo ir panaikinimo.</text:span></text:p>
      <text:p text:style-name="P89"><text:span text:style-name="T90">4</text:span><text:span text:style-name="T91">. Viešosioms vietoms taikomi apribojimai:</text:span></text:p>
      <text:p text:style-name="P92"><text:span text:style-name="T93">4.1</text:span><text:span text:style-name="T94">. paslaugos teikiamos viešosiose vietose, atsižvelgiant į jų dislokaciją, savo veikla turi nesukelti netoleruotinų trukdžių ir nepatogumų greta esančioms įstaigoms ir gyventojams;<text:s/></text:span></text:p>
      <text:p text:style-name="P95"><text:span text:style-name="T96">4.2</text:span><text:span text:style-name="T97">. paslaugas teikiantys asmenys privalo užtikrinti, kad būtų laikomasi:</text:span></text:p>
      <text:p text:style-name="P98"><text:span text:style-name="T99">4.2.1</text:span><text:span text:style-name="T100">. Birštono savivaldybės tvarkymo ir švaros taisyklų reikalavimų;</text:span></text:p>
      <text:p text:style-name="P101"><text:span text:style-name="T102">4.2.2</text:span><text:span text:style-name="T103">. <text:s/>Birštono savivaldybės teritorijoje nustatytų triukšmo prevencijos zonų.</text:span></text:p>
      <text:p text:style-name="P104"><text:span text:style-name="T105">5</text:span><text:span text:style-name="T106">. Birštono savivaldybės administracijos Ūkio, turto ir kaimo plėtros skyrius rengia Savivaldybės administracijos įsakymų projektus dėl leidimų teikti paslaugas pramoginiais įrenginiais viešosiose vietose ir viešosiose vietose, esančiose nuosavybės teise ar nuomos (panaudos) sutarties pagrindu valdomuose (naudojamuose) žemės sklypuose išdavimo Asmenims.</text:span></text:p>
      <text:p text:style-name="P107"><text:span text:style-name="T108">6</text:span><text:span text:style-name="T109">. Birštono seniūnas išduoda leidimus Birštono seniūnijos teritorijoje teikti paslaugas pramoginiais įrenginiais, kurie neregistruojami potencialiai pavojingų įrenginių valstybės registre.</text:span></text:p>
      <text:p text:style-name="P110"><text:span text:style-name="T111">7</text:span><text:span text:style-name="T112">. Viešosiose vietose be leidimo teikti paslaugas ir teikti paslaugas pramoginiais įrenginiais yra draudžiama.<text:s/></text:span></text:p>
      <text:p text:style-name="P113"><text:span text:style-name="T114">8</text:span><text:span text:style-name="T115">. Asmenims, įsigijusiems leidimus teikti paslaugas ir teikti paslaugas pramoginiais įrenginiais pagal šį Aprašą vietinės rinkliavos lengvatos netaikomos.</text:span></text:p>
      <text:p text:style-name="P116"><text:span text:style-name="T117">9</text:span><text:span text:style-name="T118">. Birštono savivaldybės administracijos direktorius, atsižvelgdamas į Birštono savivaldybėje paslaugų pramoginiais įrenginiais poreikį, gali teikti Savivaldybės tarybai sprendimo projektus dėl leidimo organizuoti viešą atranką teikti paslaugas pramoginiais įrenginiais Savivaldybei nuosavybės teise priklausančiuose ar panaudos pagrindais valdomuose žemės sklypuose.</text:span></text:p>
      <text:p text:style-name="P119"/>
      <text:p text:style-name="P120"><text:span text:style-name="T121">II</text:span><text:span text:style-name="T122">.<text:s/></text:span><text:span text:style-name="T123">REIKALAVIMAI PASLAUGŲ TEIKĖJUI</text:span></text:p>
      <text:p text:style-name="P124"/>
      <text:p text:style-name="P125"><text:span text:style-name="T126">10</text:span><text:span text:style-name="T127">. Paslaugų teikėjas, teikiantis paslaugas viešosiose vietose, savo darbo vietoje privalo turėti (atsižvelgiant į teisės aktų reikalavimus):</text:span></text:p>
      <text:p text:style-name="P128"><text:span text:style-name="T129">10.1</text:span><text:span text:style-name="T130">. leidimą teikti paslaugas;</text:span></text:p>
      <text:p text:style-name="P131"><text:span text:style-name="T132">10.2</text:span><text:span text:style-name="T133">. asmens tapatybę patvirtinantį dokumentą;</text:span></text:p>
      <text:p text:style-name="P134"><text:span text:style-name="T135">10.3</text:span><text:span text:style-name="T136">. individualios veiklos įregistravimo dokumentą (tik fiziniams asmenims) ar tai atitinkantį kitą dokumentą;</text:span></text:p>
      <text:p text:style-name="P137"><text:span text:style-name="T138">10.4</text:span><text:span text:style-name="T139">. darbuotojo darbo pažymėjimą;</text:span></text:p>
      <text:p text:style-name="P140"><text:span text:style-name="T141">10.5</text:span><text:span text:style-name="T142">. dokumentus, patvirtinančius, kad naudojami įrenginiai yra techniškai tvarkingi.</text:span></text:p>
      <text:p text:style-name="P143"/>
      <text:p text:style-name="P144"><text:span text:style-name="T145">III</text:span><text:span text:style-name="T146">.</text:span><text:span text:style-name="T147"><text:s/></text:span><text:span text:style-name="T148">PASLAUGŲ TEIKIMO YPATUMAI</text:span></text:p>
      <text:p text:style-name="P149"/>
      <text:p text:style-name="P150"><text:span text:style-name="T151">11</text:span><text:span text:style-name="T152">. Teikiant keleivių vežimo kinkomuoju transportu paslaugą, būtina valyti, tvarkyti, dezinfekuoti ekipažų stovėjimo ir maršrutų vietas. Arkliai turi būti švarūs, sveiki, pakaustyti kelio dangos negadinančiomis pasagomis.</text:span></text:p>
      <text:p text:style-name="P153"><text:span text:style-name="T154">12</text:span><text:span text:style-name="T155">. Teikiamos paslaugos turi atitikti Lietuvos Respublikos įstatymuose, techniniuose reglamentuose ir kituose teisės aktuose nustatytus saugos reikalavimus.</text:span></text:p>
      <text:p text:style-name="P156"/>
      <text:p text:style-name="P157"><text:span text:style-name="T158">IV</text:span><text:span text:style-name="T159">.<text:s/></text:span><text:span text:style-name="T160">PASLAUGŲ TEIKĖJO PAREIGOS</text:span></text:p>
      <text:p text:style-name="P161"/>
      <text:p text:style-name="P162"><text:span text:style-name="T163">13</text:span><text:span text:style-name="T164">. Paslaugų teikėjas privalo laikytis:</text:span></text:p>
      <text:p text:style-name="P165"><text:span text:style-name="T166">13.1</text:span><text:span text:style-name="T167">. leidime nurodytų apribojimų;</text:span></text:p>
      <text:p text:style-name="P168"><text:span text:style-name="T169">13.2</text:span><text:span text:style-name="T170">. Lietuvos Respublikos potencialiai pavojingų įrenginių priežiūros įstatymo reikalavimų;</text:span></text:p>
      <text:p text:style-name="P171"><text:span text:style-name="T172">13.3</text:span><text:span text:style-name="T173">. Lietuvos Respublikos Vyriausybės 2001 m. birželio 29 d. nutarimo Nr. 817 „Dėl teisės aktų, būtinų Lietuvos Respublikos potencialiai pavojingų įrenginių priežiūros įstatymui įgyvendinti, patvirtinimo“ reikalavimų;</text:span></text:p>
      <text:p text:style-name="P174"><text:span text:style-name="T175">13.4</text:span><text:span text:style-name="T176">. Lietuvos Respublikos teisės aktų, reglamentuojančių darbo saugos reikalavimus;</text:span></text:p>
      <text:p text:style-name="P177"><text:span text:style-name="T178">13.5</text:span><text:span text:style-name="T179">. Lietuvos Respublikos socialinės apsaugos ir darbo ministro 2012 m. sausio 30 d. įsakymu Nr. Al-45 patvirtintų Pramoginių įrenginių naudojimo ir priežiūros taisyklių reikalavimų;</text:span></text:p>
      <text:p text:style-name="P180"><text:span text:style-name="T181">13.6</text:span><text:span text:style-name="T182">. Tarybos patvirtintų išorinės reklamos įrengimo taisyklių;</text:span></text:p>
      <text:p text:style-name="P183"><text:span text:style-name="T184">13.7</text:span><text:span text:style-name="T185">. įrengti darbo vietą savo lėšomis;</text:span></text:p>
      <text:p text:style-name="P186"><text:span text:style-name="T187">13.8</text:span><text:span text:style-name="T188">. ne vėliau kaip paskutinę leidimo galiojimą dieną, o teikiant potencialiai pavojingų įrenginių atrakcionų paslaugą, ne vėliau kaip per 5 darbo dienas (pasibaigus leidimo galiojimo laikotarpiui) arba leidimą panaikinus (ne vėliau kaip per 5 darbo dienas), savo lėšomis išvežti (nukelti) nesudėtingus laikinus statinius, laikinus paslaugų teikimo įrenginius, atrakcionus ir sutvarkyti aplinką (viešoji vieta turi būti tvarkinga, estetiškai nepakitusi, dirvožemis (danga) nepažeista). Neįvykdžius minėto reikalavimo, nesudėtingų laikinų statinių, laikinų paslaugų teikimo įrenginių, atrakcionų, išvežimą (nukėlimą) ir saugojimą organizuoja Birštono savivaldybės administracijos Ūkio, turto ir kaimo plėtros skyrius ir Birštono seniūnas, o patirtas išlaidas apmoka Asmuo, kuriam buvo išduotas leidimas, neatsižvelgiant į tai, kam statinys ar įranga nuosavybės teise priklauso.</text:span></text:p>
      <text:p text:style-name="P189"/>
      <text:p text:style-name="P190"><text:span text:style-name="T191">V</text:span><text:span text:style-name="T192">.<text:s/></text:span><text:span text:style-name="T193">LEIDIMO TEIKTI PASLAUGAS IŠDAVIMO IR PANAIKINIMO TVARKA</text:span></text:p>
      <text:p text:style-name="P194"/>
      <text:p text:style-name="P195"><text:span text:style-name="T196">14</text:span><text:span text:style-name="T197">. <text:s/>Šiame Apraše minimo leidimo blankų forma yra tvirtinama Tarybos sprendimu.<text:s/></text:span></text:p>
      <text:p text:style-name="P198"><text:span text:style-name="T199">15</text:span><text:span text:style-name="T200">. Šiame Apraše nurodytiems leidimams įsigyti Birštono savivaldybės administracijos Ūkio, turto ir kaimo plėtros skyriui ar Birštono seniūnui teikiami dokumentai:</text:span></text:p>
      <text:p text:style-name="P201"><text:span text:style-name="T202">15.1</text:span><text:span text:style-name="T203">. prašymas išduoti leidimą, kuriame nurodomi prašančiojo juridinio arba fizinio asmens rekvizitai, kontaktiniai duomenys, aprašoma paslauga, nurodomas reikalingas plotas bei pasirinkta vieta, paslaugos terminas;</text:span></text:p>
      <text:p text:style-name="P204"><text:span text:style-name="T205">15.2</text:span><text:span text:style-name="T206">. verslo liudijimo ar individualios veiklos vykdymo (jeigu prašymą pateikia fizinis asmuo) pažymos kopija;<text:s/></text:span></text:p>
      <text:p text:style-name="P207"><text:span text:style-name="T208">15.3</text:span><text:span text:style-name="T209">. asmens paso arba kito asmens tapatybę patvirtinančio dokumento kopija;</text:span></text:p>
      <text:p text:style-name="P210"><text:span text:style-name="T211">15.4</text:span><text:span text:style-name="T212">. įrenginių saugumą patvirtinantys dokumentai (jeigu įrenginys privalo tokius turėti);</text:span></text:p>
      <text:p text:style-name="P213"><text:span text:style-name="T214">15.5</text:span><text:span text:style-name="T215">. vietinės rinkliavos sumokėjimą patvirtinantis dokumentas (rinkliava nemokama, kai <text:s/>paslauga teikiama privačios nuosavybės teise priklausančiame ar nuomos (panaudos) teise naudojamame žemės sklype).</text:span></text:p>
      <text:p text:style-name="P216"><text:span text:style-name="T217">16</text:span><text:span text:style-name="T218">. Papildomai teikiami dokumentai, jeigu Asmuo pageidauja gauti leidimą teikti paslaugas pramoginiais įrenginiais, įrašytais į potencialiai pavojingų įrenginių sąrašą:</text:span></text:p>
      <text:p text:style-name="P219"><text:span text:style-name="T220">16.1</text:span><text:span text:style-name="T221">. potencialiai pavojingų įrenginių valstybės registro pažyma;</text:span></text:p>
      <text:p text:style-name="P222"><text:span text:style-name="T223">16.2</text:span><text:span text:style-name="T224">. atrakcionams valdyti savininko paskirto operatoriaus pareiginė instrukcija, kurioje numatytos jo funkcijos, pareigos, atsakomybė;</text:span></text:p>
      <text:p text:style-name="P225"><text:span text:style-name="T226">16.3</text:span><text:span text:style-name="T227">. įgaliotos įrenginių techninės būklės tikrinimo įstaigos išvada (išduota ne anksčiau kaip prieš 1 mėnesį, patvirtinanti atrakcionų įrenginių tinkamumą saugiai naudoti visą leidimo galiojimo laikotarpį;</text:span></text:p>
      <text:p text:style-name="P228"><text:span text:style-name="T229">16.4</text:span><text:span text:style-name="T230">. galiojantis veiklos civilinės atsakomybės draudimo polisas, kurio galiojimo data yra vėlesnė nei prašomo leidimo galiojimo data (draudimo polisas turi galioti visą atrakcionų ir kitų įrenginių buvimo viešojoje vietoje laiką);</text:span></text:p>
      <text:p text:style-name="P231"><text:span text:style-name="T232">16.5</text:span><text:span text:style-name="T233">. žemės sklypo savininko arba asmens, teisėtai besinaudojančio žemės sklypu, pasirašyta nuomos (panaudos) sutarties kopija;</text:span></text:p>
      <text:p text:style-name="P234"><text:span text:style-name="T235">16.6</text:span><text:span text:style-name="T236">. įrenginių pastatymo ir prijungimo prie inžinerinių tinklų schema (kartu su aiškinamuoju <text:s/>raštu, atrakcionų ir kitų įrenginių išdėstymo topografiniu (pageidautina) planu su pažymėtomis jų išdėstymo vietomis, įrenginių vaizdai (brėžiniai) su išmatavimais, vizualizacija, žemės sklypo planas, sklypo savininko (bendraturčių) ar teisėto jo naudotojo (naudotojų) sutikimas), suderinta su Savivaldybės administracijos Architektūros ir kraštotvarkos skyriumi.<text:s/></text:span></text:p>
      <text:p text:style-name="P237"><text:span text:style-name="T238">17</text:span><text:span text:style-name="T239">. Leidimų turėtojai, jeigu jiems reikia, turi sudaryti sutartis su elektros tiekėju.</text:span></text:p>
      <text:p text:style-name="P240"><text:span text:style-name="T241">18</text:span><text:span text:style-name="T242">. Leidimų, galiojančių ilgiau kaip 1 mėnesį, turėtojai turi <text:s/>sudaryti sutartis su komunalinių atliekų surinkėju.<text:s/></text:span></text:p>
      <text:p text:style-name="P243"><text:span text:style-name="T244">19</text:span><text:span text:style-name="T245">. Leidimai išduodami per 10 darbo dienų nuo visų reikalingų dokumentų leidimui gauti pateikimo dienos.</text:span></text:p>
      <text:p text:style-name="P246"><text:span text:style-name="T247">20</text:span><text:span text:style-name="T248">.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ar pagal sutartį perduoti jiems šios teisės.</text:span></text:p>
      <text:p text:style-name="P249"><text:span text:style-name="T250">21</text:span><text:span text:style-name="T251">. Savivaldybės administracijos direktorius gali sudaryti komisiją rekomendacijoms dėl leidimų teikti paslaugas pramoginiais įrenginiais išdavimo ar jų panaikinimo teikti.</text:span></text:p>
      <text:p text:style-name="P252"><text:span text:style-name="T253">22</text:span><text:span text:style-name="T254">. Leidimas neišduodamas:</text:span></text:p>
      <text:p text:style-name="P255"><text:span text:style-name="T256">22.1</text:span><text:span text:style-name="T257">. jeigu pateikti ne visi dokumentai ir derinimai arba jie netinkamai įforminti;</text:span></text:p>
      <text:p text:style-name="P258"><text:span text:style-name="T259">22.2</text:span><text:span text:style-name="T260">. asmenims, jaunesniems kaip 18 metų.</text:span></text:p>
      <text:p text:style-name="P261"><text:span text:style-name="T262">23</text:span><text:span text:style-name="T263">. Leidimas panaikinamas Savivaldybės administracijos direktoriaus įsakymu, kai:</text:span></text:p>
      <text:p text:style-name="P264"><text:span text:style-name="T265">23.1</text:span><text:span text:style-name="T266">. nustatoma, kad pateiktuose dokumentuose yra klaidingi duomenys;</text:span></text:p>
      <text:p text:style-name="P267"><text:span text:style-name="T268">23.2</text:span><text:span text:style-name="T269">. leidimo turėtojas (fizinis asmuo ar juridinio asmens darbuotojas, savininkas ar vadovas) paslaugų teikimo viešojoje vietoje per leidimo galiojimo laikotarpį pažeidė šių taisyklių reikalavimus ir jam paskirtos administracinės nuobaudos už šių taisyklių pažeidimus;</text:span></text:p>
      <text:p text:style-name="P270"><text:span text:style-name="T271">23.3</text:span><text:span text:style-name="T272">. nustatoma (paaiškėja), kad atrakcionai ar pramoginiai įrenginiai įrengti nesilaikant Lietuvos Respublikos teisės aktų reikalavimų;</text:span></text:p>
      <text:p text:style-name="P273"><text:span text:style-name="T274">23.4</text:span><text:span text:style-name="T275">. leidimo turėtojas pateikia prašymą dėl leidimo panaikinimo.</text:span></text:p>
      <text:p text:style-name="P276"><text:span text:style-name="T277">24</text:span><text:span text:style-name="T278">. Sprendimas neišduoti arba panaikinti leidimą gali būti ginčijamas Lietuvos Respublikos įstatymų nustatyta tvarka.</text:span></text:p>
      <text:p text:style-name="P279"/>
      <text:p text:style-name="P280"><text:span text:style-name="T281">VI</text:span><text:span text:style-name="T282">.<text:s/></text:span><text:span text:style-name="T283">KONTROLĖ</text:span></text:p>
      <text:p text:style-name="P284"/>
      <text:p text:style-name="P285"><text:span text:style-name="T286">25</text:span><text:span text:style-name="T287">. Šio Aprašo nuostatų laikymąsi kontroliuoja Savivaldybės administracijos Centralizuoto vidaus audito skyrius ir Ūkio, turto ir kaimo plėtros skyrius bei kitos Lietuvos Respublikos teisės aktų nustatyta tvarka turinčios kontrolės įgaliojimus institucijos.</text:span></text:p>
      <text:p text:style-name="P288"/>
      <text:p text:style-name="P289"><text:span text:style-name="T290">VII</text:span><text:span text:style-name="T291">.<text:s/></text:span><text:span text:style-name="T292">ATSAKOMYBĖ</text:span></text:p>
      <text:p text:style-name="P293"/>
      <text:p text:style-name="P294"><text:span text:style-name="T295">26</text:span><text:span text:style-name="T296">. Paslaugų teikėjas, pažeidęs šio Aprašo nuostatas, atsako Lietuvos Respublikos įstatymų nustatyta tvarka.</text:span></text:p>
      <text:p text:style-name="P297"><text:span text:style-name="T2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01T08:11:00Z</meta:creation-date>
    <dc:date>2015-12-01T08:11:00Z</dc:date>
    <meta:print-date>2015-03-04T07:54:00Z</meta:print-date>
    <meta:template xlink:href="Normal" xlink:type="simple"/>
    <meta:editing-cycles>2</meta:editing-cycles>
    <meta:editing-duration>PT0S</meta:editing-duration>
    <meta:document-statistic meta:page-count="7" meta:paragraph-count="108" meta:word-count="1580" meta:character-count="13164" meta:row-count="403" meta:non-whitespace-character-count="11692"/>
  </office:meta>
</office:document-meta>
</file>