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1.1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1.1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1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<text:span text:style-name="T8">SPRENDIMAS</text:span></text:p>
      <text:p text:style-name="P9">Dėl Molėtų rajono savivaldybės tarybos 2021 m. birželio 30 d. sprendimo Nr. B1-183 „Dėl pasiūlymų dėl molėtų rajono savivaldybės draustinio steigimo, jo ribų keitimo, gamtos paveldo objekto paskelbimo savivaldybės saugomu nagrinėjimo ir sprendimų priėmimo tvarkos aprašo patvirtinimo“ <text:s/>pripažinimo netekusiu galios</text:p>
      <text:p text:style-name="P10"/>
      <text:p text:style-name="P11">2022 m. liepos <text:s/>28 d. Nr. B1-172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 ir Lietuvos Respublikos aplinkos ministro 2022 m. kovo 29 d. įsakymu Nr. D1-82 „Dėl Lietuvos Respublikos aplinkos ministro 2009 m. rugpjūčio 26 d. įsakymo Nr. D1-491 „Dėl Pasiūlymų dėl saugomų teritorijų steigimo, jų ribų keitimo teikimo ir nagrinėjimo tvarkos aprašo ir Pasiūlymų dėl<text:s/></text:span><text:soft-page-break/><text:span text:style-name="T17">saugomų teritorijų steigimo, jų ribų keitimo nagrinėjimo komisijos sudarymo patvirtinimo“ pakeitimo“,</text:span></text:p>
      <text:p text:style-name="P18"><text:span text:style-name="T19">Molėtų rajono savivaldybės taryba n u s p r e n d ž i a:<text:s/></text:span></text:p>
      <text:p text:style-name="P20"><text:span text:style-name="T21">Pripažinti netekusiu galios Molėtų rajono savivaldybės tarybos 2021 m. birželio 30 d. sprendimą Nr. B1-183 „Dėl pasiūlymų dėl Molėtų rajono savivaldybės draustinio steigimo, jo ribų keitimo, gamtos paveldo objekto paskelbimo savivaldybės saugomu nagrinėjimo ir sprendimų priėmimo tvarkos aprašo patvirtinimo“.</text:span></text:p>
      <text:p text:style-name="P22"/>
      <text:p text:style-name="P23"/>
      <text:p text:style-name="P24"/>
      <text:p text:style-name="P25">Savivaldybės meras<text:tab/>Saulius Jaunei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emaityė Inga</meta:initial-creator>
    <dc:creator>adlibuser</dc:creator>
    <meta:creation-date>2022-07-29T05:25:00Z</meta:creation-date>
    <dc:date>2022-07-29T05:2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282" meta:row-count="33" meta:non-whitespace-character-count="1118"/>
  </office:meta>
</office:document-meta>
</file>