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0 M. VASARIO 20 D. SPRENDIMO NR. T2-41 „DĖL KRETINGOS RAJONO SAVIVALDYBĖS 2020 METŲ BIUDŽETO TVIRTINIMO“ pAkeitIMO</text:p>
      <text:p text:style-name="P14"/>
      <text:p text:style-name="P15">2020 m. rugpjūčio 27 d. Nr. T2-215</text:p>
      <text:p text:style-name="P16">Kretinga</text:p>
      <text:p text:style-name="P17"/>
      <text:p text:style-name="P18"/>
      <text:p text:style-name="P19"><text:span text:style-name="T20">Vadovaudamasi Lietuvos Respublikos vietos savivaldos įstatymo 16 straipsnio 2 dalies 17 punktu, 18 straipsnio 1 dalimi, Lietuvos Respublikos biudžeto sandaros įstatymo 25 straipsniu,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virtinimo“ pakeitimo“,<text:s/></text:span><text:span text:style-name="T21">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ir patvirtinimo“, Lietuvos Respublikos susisiekimo ministro 2020 m. rugpjūčio 3 d. įsakymu Nr. 3-454 „Dėl Lietuvos Respublikos susisiekimo ministro 2020 m. gegužės 19 d. įsakymo Nr. 3-333 „Dėl ekonomikos skatinimo ir koronaviruso (COVID-19) plitimo sukeltų pasekmių mažinimo priemonių plano lėšų paskirstymo keliams, jungiantiems lankytinas ir rekreacines vietoves bei kurortines teritorijas“ pakeitimo“, Lietuvos Respublikos susisiekimo ministro 2020 m. rugpjūčio 3 d. įsakymu Nr. 3-451 „Dėl Lietuvos Respublikos susisiekimo ministro 2020 m. gegužės 25 d. įsakymo Nr. 3-347 „Dėl <text:s/>ekonomikos skatinimo ir koronaviruso (COVID-19) plitimo sukeltų pasekmių mažinimo priemonių plano lėšų paskirstymo</text:span><text:span text:style-name="T22"><text:s/>keliams taisyti (remontuoti)“ pakeitimo“,<text:s/></text:span><text:span text:style-name="T23">Lietuvos Respublikos sveikatos apsaugos ministro 2020 m. liepos 17 d. įsakymu Nr. V-1684 „Dėl Lietuvos Respublikos valstybės biudžeto tikslinių asignavimų psichikos sveikatai stiprinti 2020 metais paskirstymo savivaldybėms patvirtinimo“,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text:s/></text:span><text:span text:style-name="T24">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8, 42.9 papunkčiais, atsižvelgdama į asignavimų valdytojų raštus, Kretingos rajono savivaldybės taryba n u s p r e n d ž i a:</text:span></text:p>
      <text:p text:style-name="P25"><text:span text:style-name="T26">1</text:span><text:span text:style-name="T27">. Pakeisti Kretingos rajono savivaldybės tarybos 2020 m. vasario 20 d. sprendimą Nr. T2-41 „Dėl Kretingos rajono savivaldybės 2020 metų biudžeto tvirtinimo“ (toliau – sprendimas):</text:span></text:p>
      <text:p text:style-name="P28"><text:span text:style-name="T29">1.1</text:span><text:span text:style-name="T30">. pakeisti sprendimo 1.1 punktą – padidinti Kretingos rajono savivaldybės biudžeto pajamas 448,508 tūkst. Eur – ir jį išdėstyti taip:</text:span></text:p>
      <text:p text:style-name="P31"><text:span text:style-name="T32">„</text:span><text:span text:style-name="T33">1.1</text:span><text:span text:style-name="T34">. pajamų ir dotacijų – 43 812,124 tūkst. Eur, Europos Sąjungos finansinės paramos lėšų – 3 499,5 tūkst. Eur, skolintų lėšų investiciniams projektams finansuoti – 1 056,5 tūkst. Eur, apyvartinių lėšų tikslinės paskirties išlaidoms padengti, paskoloms grąžinti – 1 992,1 tūkst. Eur, iš viso – 50 360,224 tūkst. Eur (1, 2 priedai);“;</text:span></text:p>
      <text:p text:style-name="P35"><text:span text:style-name="T36">1.2</text:span><text:span text:style-name="T37">. pakeisti sprendimo 1.2 punktą – padidinti Kretingos rajono savivaldybės biudžeto asignavimus 448,508 tūkst. Eur – ir jį išdėstyti taip:</text:span></text:p>
      <text:p text:style-name="P38"><text:span text:style-name="T39">„</text:span><text:span text:style-name="T40">1.2</text:span><text:span text:style-name="T41">. asignavimų – 49 303,624 tūkst. Eur, paskoloms grąžinti − 1 056,6 tūkst. Eur, iš viso – 50 360,224 tūkst. Eur (3, 4, 5, 6, 7, 8 priedai).“;</text:span></text:p>
      <text:p text:style-name="P42"><text:span text:style-name="T43">1.3</text:span><text:span text:style-name="T44">. pakeisti sprendimo 1, 3, 4, 5, 6, 7 priedus (pridedama).</text:span></text:p>
      <text:p text:style-name="P45"><text:span text:style-name="T46">2</text:span><text:span text:style-name="T47">. Skelbti šį sprendimą Teisės aktų registre ir savivaldybės interneto svetainėje.</text:span></text:p>
      <text:p text:style-name="P48"/>
      <text:p text:style-name="P49"/>
      <text:p text:style-name="P50"/>
      <text:p text:style-name="P51"><text:span text:style-name="T52">Savivaldybės meras<text:s/></text:span><text:span text:style-name="T53"><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0-08-28T07:47:00Z</meta:creation-date>
    <dc:date>2020-08-28T07:47:00Z</dc:date>
    <meta:print-date>2020-08-17T13:42:00Z</meta:print-date>
    <meta:template xlink:href="Normal.dotm" xlink:type="simple"/>
    <meta:editing-cycles>2</meta:editing-cycles>
    <meta:editing-duration>PT0S</meta:editing-duration>
    <meta:document-statistic meta:page-count="2" meta:paragraph-count="46" meta:word-count="566" meta:character-count="4614" meta:row-count="127" meta:non-whitespace-character-count="4094"/>
  </office:meta>
</office:document-meta>
</file>