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06in"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justify" fo:margin-right="0.0687in" fo:text-indent="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right="0.0687in" fo:text-indent="0.9847in">
        <style:tab-stops>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687in" fo:text-indent="0.9847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687in" fo:text-indent="0.98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87in" fo:text-indent="0.9847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687in" fo:text-indent="0.9847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tab-stops>
          <style:tab-stop style:type="left" style:position="0.9847in"/>
          <style:tab-stop style:type="left" style:position="7.1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847in">
        <style:tab-stops>
          <style:tab-stop style:type="left" style:position="0.9847in"/>
          <style:tab-stop style:type="left" style:position="7.1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right="-0.1736in">
        <style:tab-stops>
          <style:tab-stop style:type="left" style:position="3.2736in"/>
          <style:tab-stop style:type="left" style:position="5.3159in"/>
        </style:tab-stops>
      </style:paragraph-properties>
    </style:style>
    <style:style style:name="P47" style:parent-style-name="Normal" style:family="paragraph">
      <style:paragraph-properties fo:margin-right="-0.1736in">
        <style:tab-stops>
          <style:tab-stop style:type="left" style:position="3.2736in"/>
          <style:tab-stop style:type="left" style:position="5.3159in"/>
        </style:tab-stops>
      </style:paragraph-properties>
    </style:style>
    <style:style style:name="P48" style:parent-style-name="Normal" style:family="paragraph">
      <style:paragraph-properties fo:margin-right="-0.1736in">
        <style:tab-stops>
          <style:tab-stop style:type="left" style:position="3.2736in"/>
          <style:tab-stop style:type="left" style:position="5.3159in"/>
        </style:tab-stops>
      </style:paragraph-properties>
    </style:style>
    <style:style style:name="P49" style:parent-style-name="Normal" style:family="paragraph">
      <style:paragraph-properties fo:margin-right="-0.1736in">
        <style:tab-stops>
          <style:tab-stop style:type="left" style:position="3.2736in"/>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tab-stops>
          <style:tab-stop style:type="left" style:position="3.4451in"/>
        </style:tab-stops>
      </style:paragraph-properties>
      <style:text-properties style:font-size-complex="12pt"/>
    </style:style>
    <style:style style:name="P58"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59"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60"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61"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2" style:parent-style-name="Normal" style:family="paragraph">
      <style:paragraph-properties fo:margin-left="3.7409in" fo:text-indent="0.5in">
        <style:tab-stops>
          <style:tab-stop style:type="left" style:position="-2.8548in"/>
          <style:tab-stop style:type="left" style:position="3.445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Column68" style:family="table-column">
      <style:table-column-properties style:column-width="0.4777in"/>
    </style:style>
    <style:style style:name="TableColumn69" style:family="table-column">
      <style:table-column-properties style:column-width="1.9048in"/>
    </style:style>
    <style:style style:name="TableColumn70" style:family="table-column">
      <style:table-column-properties style:column-width="1.575in"/>
    </style:style>
    <style:style style:name="TableColumn71" style:family="table-column">
      <style:table-column-properties style:column-width="1.2798in"/>
    </style:style>
    <style:style style:name="TableColumn72" style:family="table-column">
      <style:table-column-properties style:column-width="1.2125in"/>
    </style:style>
    <style:style style:name="Table67" style:family="table">
      <style:table-properties style:width="6.45in" fo:margin-left="0.075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P120" style:parent-style-name="Normal" style:family="paragraph">
      <style:paragraph-properties fo:text-indent="0.043in"/>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Row123" style:family="table-row">
      <style:table-row-properties/>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paragraph-properties fo:text-indent="0.043in"/>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style:tab-stops>
          <style:tab-stop style:type="left" style:position="0.8861in"/>
          <style:tab-stop style:type="left" style:position="7.1861in"/>
        </style:tab-stops>
      </style:paragraph-properties>
    </style:style>
    <style:style style:name="T17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SPRENDIMAS</text:p>
      <text:p text:style-name="P11"><text:span text:style-name="T12">DĖL ZARASŲ RAJONO SAVIVALDYBĖS TARYBOS 2018 M. VASARIO 23 D. SPRENDIMO NR. T-22 „DĖL MOKINIŲ VEŽIMO ORGANIZAVIMO IR VAŽIAVIMO IŠLAIDŲ KOMPENSAVIMO TVARKOS APRAŠO PATVIRTINIMO“ PAKEITIMO</text:span></text:p>
      <text:p text:style-name="P13"/>
      <text:p text:style-name="P14">2018 m. lapkričio 30 d. Nr.T-216</text:p>
      <text:p text:style-name="P15">Zarasai</text:p>
      <text:p text:style-name="P16"/>
      <text:p text:style-name="Normal"/>
      <text:p text:style-name="P17"><text:span text:style-name="T18">Vadovaudamasi Lietuvos Respublikos vietos savivaldos įstatymo 18 straipsnio 1 dalimi,<text:s/></text:span><text:span text:style-name="T19">atsižv</text:span><text:span text:style-name="T20">elgdama</text:span><text:span text:style-name="T21"><text:s/>į 2018 m. rugpjūčio 29 d. Lietuvos Respublikos Vyriausybės nutarimą Nr. 843 „Dėl mokyklinių autobusų perdavimo savivaldybių nuosavybėn“ ir 2018 m. spalio 15 d. Zarasų Pauliaus Širvio progimnazijos raštą Nr. S-394 „Dėl nuomos paslaugų kainų nustatymo,“ Zarasų rajono savivaldybės taryba <text:s/>n u s p r e n d ž i a:</text:span></text:p>
      <text:p text:style-name="P22"><text:span text:style-name="T23">Pakeisti Zarasų rajono savivaldybės tarybos 2018 m. vasario 23 d. sprendimą Nr. T-22 „Dėl mokinių vežimo organizavimo ir važiavimo išlaidų kompensavimo tvarkos aprašo patvirtinimo“:</text:span></text:p>
      <text:p text:style-name="P24"><text:span text:style-name="T25">1</text:span><text:span text:style-name="T26">. Išdėstyti 4.2. punktą</text:span><text:s/>taip:</text:p>
      <text:p text:style-name="P27"><text:span text:style-name="T28">„</text:span><text:span text:style-name="T29">4.2</text:span><text:span text:style-name="T30">. Mokinių vežimo organizavimo ir važiavimo išlaidų kompensavimo tvarkos aprašo 19 punktas įsigalioja<text:s/></text:span><text:span text:style-name="T31"><text:s/></text:span><text:span text:style-name="T32">2021 m. sausio 1 d.“</text:span></text:p>
      <text:p text:style-name="P33"><text:span text:style-name="T34">2</text:span><text:span text:style-name="T35">.</text:span><text:span text:style-name="T36"><text:tab/>Išdėstyti aprašo 38 punktą taip:</text:span></text:p>
      <text:p text:style-name="P37"><text:span text:style-name="T38">„</text:span><text:span text:style-name="T39">38</text:span><text:span text:style-name="T40">. Lėšas, skirtas Zarasų rajono savivaldybės teritorijoje esančių švietimo įstaigų, neturinčių mokyklinių autobusų, mokinių vežimui pagal 22.1 ir <text:s/>22.4 punktus (Tarptautinių švietimo institucijų, Lietuvos Respublikos Seimo, Lietuvos Respublikos Vyriausybės, Lietuvos Respublikos ministerijų ar joms pavaldžių įstaigų organizuojamas respublikines, nacionalines ar tarptautines mokomųjų dalykų olimpiadas, inicijuojamus konkursus ar kitus saviraiškos renginius bei rajoninius renginius, kuriuos organizuoja Zarasų rajono savivaldybės administracija, Zarasų švietimo <text:s/>pagalbos tarnyba bei Zarasų sporto centras) administruoja Zarasų rajono savivaldybės administracijos direktorius. Lėšas, skirtas Zarasų rajono savivaldybės teritorijoje esančių švietimo įstaigų, turinčių mokyklinius autobusus, mokinių vežimui pagal 22.1, 22.4 ir kitus Tvarkoje išdėstytus punktus – atitinkamos švietimo įstaigos direktorius.“<text:s/></text:span></text:p>
      <text:p text:style-name="P41"><text:span text:style-name="T42">3</text:span><text:span text:style-name="T43">. Priedą „Zarasų rajono savivaldybės švietimo įstaigų mokyklinio autobuso nuomos paslaugų kainos“ išdėstyti nauja redakcija (pridedama).<text:s/></text:span></text:p>
      <text:p text:style-name="P44"><text:span text:style-name="T45">Sprendimas skelbiamas Teisės aktų registre.</text:span></text:p>
      <text:p text:style-name="P46"/>
      <text:p text:style-name="P47"/>
      <text:p text:style-name="P48"/>
      <text:p text:style-name="P49"><text:span text:style-name="T50">Savivaldybės meras</text:span><text:span text:style-name="T51"><text:tab/></text:span><text:span text:style-name="T52"><text:tab/>Nikolajus Gusevas</text:span></text:p>
      <text:soft-page-break/>
      <text:p text:style-name="P53">PATVIRTINTA</text:p>
      <text:p text:style-name="P58">Zarasų rajono savivaldybės tarybos</text:p>
      <text:p text:style-name="P59">2018 m. lapkričio 30 d. sprendimu<text:s/></text:p>
      <text:p text:style-name="P60">Nr. T-216 <text:s text:c="3"/></text:p>
      <text:p text:style-name="P61"/>
      <text:p text:style-name="P62"/>
      <text:p text:style-name="P63"><text:span text:style-name="T64">ZARASŲ RAJONO SAVIVALDYBĖS ŠVIETIMO ĮSTAIGŲ MOKYKLINIO AUTOBUSO NUOMOS PASLAUGŲ KAINO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Švietimo įstaigos pavadinimas</text:p>
          </table:table-cell>
          <table:table-cell table:style-name="TableCell78">
            <text:p text:style-name="P79">Paslaugos pavadinimas</text:p>
          </table:table-cell>
          <table:table-cell table:style-name="TableCell80">
            <text:p text:style-name="P81">Kaina<text:s/></text:p>
            <text:p text:style-name="P82">Aprašo 22 punkte numatytais atvejais</text:p>
          </table:table-cell>
          <table:table-cell table:style-name="TableCell83">
            <text:p text:style-name="P84">Kaina</text:p>
            <text:p text:style-name="P85">Aprašo 23 punkte numatytais atvejais</text:p>
          </table:table-cell>
        </table:table-row>
        <table:table-row table:style-name="TableRow86">
          <table:table-cell table:style-name="TableCell87">
            <text:p text:style-name="P88">1.</text:p>
          </table:table-cell>
          <table:table-cell table:style-name="TableCell89">
            <text:p text:style-name="P90">Zarasų r. Antazavės Juozo Gruodžio gimnazija</text:p>
          </table:table-cell>
          <table:table-cell table:style-name="TableCell91">
            <text:p text:style-name="P92">Mokyklinio autobuso „Volkswagen Crafter“ valst.<text:s/></text:p>
            <text:p text:style-name="P93">Nr. JHC618 nuoma</text:p>
          </table:table-cell>
          <table:table-cell table:style-name="TableCell94" table:number-rows-spanned="7">
            <text:p text:style-name="P95"/>
            <text:p text:style-name="P96"/>
            <text:p text:style-name="P97"/>
            <text:p text:style-name="P98"/>
            <text:p text:style-name="P99"/>
            <text:p text:style-name="P100"/>
            <text:p text:style-name="P101">0,36 Eur – už vieną nuvažiuotą kilometrą;</text:p>
            <text:p text:style-name="P102">3,32 Eur – už vieną naudojimosi valandą poilsio ir švenčių dienomis</text:p>
            <text:p text:style-name="P103"/>
          </table:table-cell>
          <table:table-cell table:style-name="TableCell104" table:number-rows-spanned="7">
            <text:p text:style-name="P105"/>
            <text:p text:style-name="P106"/>
            <text:p text:style-name="P107"/>
            <text:p text:style-name="P108"/>
            <text:p text:style-name="P109"/>
            <text:p text:style-name="P110"/>
            <text:p text:style-name="P111">0,50 Eur – už vieną nuvažiuotą kilometrą;</text:p>
            <text:p text:style-name="P112">3,32 Eur – už vieną naudojimosi valandą poilsio ir švenčių dienomis</text:p>
          </table:table-cell>
        </table:table-row>
        <table:table-row table:style-name="TableRow113">
          <table:table-cell table:style-name="TableCell114" table:number-rows-spanned="2">
            <text:p text:style-name="P115">2.<text:s/></text:p>
          </table:table-cell>
          <table:table-cell table:style-name="TableCell116" table:number-rows-spanned="2">
            <text:p text:style-name="P117">Zarasų r. Dusetų Kazimiero Būgos gimnazija</text:p>
          </table:table-cell>
          <table:table-cell table:style-name="TableCell118">
            <text:p text:style-name="P119">Mokyklinio autobuso „Volkswagen Crafter“, valst.</text:p>
            <text:p text:style-name="P120">Nr. JHC594 nuoma</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Mokyklinio autobuso „Volkswagen Crafter“, valst.</text:p>
            <text:p text:style-name="P128"><text:span text:style-name="T129">Nr. KRA396 nuoma</text:span></text:p>
          </table:table-cell>
          <table:covered-table-cell>
            <text:p text:style-name="P130"/>
          </table:covered-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Zarasų „Santarvės“ pradinė mokykla</text:p>
          </table:table-cell>
          <table:table-cell table:style-name="TableCell137">
            <text:p text:style-name="P138">Mokyklinio autobuso „Mercedes-Benz Sprinter“ 514 CDI, valst. Nr. JZZ872 nuoma</text:p>
          </table:table-cell>
          <table:covered-table-cell>
            <text:p text:style-name="P139"/>
          </table:covered-table-cell>
          <table:covered-table-cell>
            <text:p text:style-name="P140"/>
          </table:covered-table-cell>
        </table:table-row>
        <table:table-row table:style-name="TableRow141">
          <table:table-cell table:style-name="TableCell142">
            <text:p text:style-name="P143">4.</text:p>
          </table:table-cell>
          <table:table-cell table:style-name="TableCell144">
            <text:p text:style-name="P145">Zarasų „Lakštingalos“ mokykla</text:p>
          </table:table-cell>
          <table:table-cell table:style-name="TableCell146">
            <text:p text:style-name="P147">Mokyklinio autobuso „Mercedes-Benz Sprinter“ 513 CDI, valst.<text:s/></text:p>
            <text:p text:style-name="P148">Nr. FNG 702 nuoma</text:p>
          </table:table-cell>
          <table:covered-table-cell>
            <text:p text:style-name="P149"/>
          </table:covered-table-cell>
          <table:covered-table-cell>
            <text:p text:style-name="P150"/>
          </table:covered-table-cell>
        </table:table-row>
        <table:table-row table:style-name="TableRow151">
          <table:table-cell table:style-name="TableCell152">
            <text:p text:style-name="P153">5.<text:s/></text:p>
          </table:table-cell>
          <table:table-cell table:style-name="TableCell154">
            <text:p text:style-name="P155">Zarasų Pauliaus Širvio progimnazija</text:p>
          </table:table-cell>
          <table:table-cell table:style-name="TableCell156">
            <text:p text:style-name="P157">Mokyklinio autobuso „Iveco Daily 50c15“, valst. Nr. KNV 524 nuoma</text:p>
          </table:table-cell>
          <table:covered-table-cell>
            <text:p text:style-name="P158"/>
          </table:covered-table-cell>
          <table:covered-table-cell>
            <text:p text:style-name="P159"/>
          </table:covered-table-cell>
        </table:table-row>
        <table:table-row table:style-name="TableRow160">
          <table:table-cell table:style-name="TableCell161">
            <text:p text:style-name="P162">6.<text:s/></text:p>
          </table:table-cell>
          <table:table-cell table:style-name="TableCell163">
            <text:p text:style-name="P164">Zarasų „Ąžuolo“ gimnazija</text:p>
          </table:table-cell>
          <table:table-cell table:style-name="TableCell165">
            <text:p text:style-name="P166">Mokyklinio autobuso „Volkswagen Crafter“, valst. Nr. KSU743 nuoma</text:p>
          </table:table-cell>
          <table:covered-table-cell>
            <text:p text:style-name="P167"/>
          </table:covered-table-cell>
          <table:covered-table-cell>
            <text:p text:style-name="P168"/>
          </table:covered-table-cell>
        </table:table-row>
      </table:table>
      <text:p text:style-name="P169"><text:span text:style-name="T170"><draw:connector draw:type="line" svg:x1="2.49583in" svg:y1="0.36528in" svg:x2="3.63125in" svg:y2="0.36528in" draw:z-index="251659264" draw:id="id1"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8-12-11T14:28:00Z</meta:creation-date>
    <dc:date>2018-12-11T14:28:00Z</dc:date>
    <meta:print-date>2018-12-05T07:48:00Z</meta:print-date>
    <meta:template xlink:href="Normal.dotm" xlink:type="simple"/>
    <meta:editing-cycles>2</meta:editing-cycles>
    <meta:editing-duration>PT0S</meta:editing-duration>
    <meta:document-statistic meta:page-count="2" meta:paragraph-count="33" meta:word-count="426" meta:character-count="3537" meta:row-count="116" meta:non-whitespace-character-count="3144"/>
  </office:meta>
</office:document-meta>
</file>