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1"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2" style:parent-style-name="Normal" style:family="paragraph">
      <style:paragraph-properties fo:text-align="justify" fo:text-indent="0.6298in">
        <style:tab-stops>
          <style:tab-stop style:type="left" style:position="0.3895in"/>
          <style:tab-stop style:type="left" style:position="0.64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text-properties style:font-size-complex="12pt"/>
    </style:style>
    <style:style style:name="P101" style:parent-style-name="Normal" style:family="paragraph">
      <style:paragraph-properties fo:keep-with-next="always">
        <style:tab-stops>
          <style:tab-stop style:type="left" style:position="0.909in"/>
        </style:tab-stops>
      </style:paragraph-properties>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keep-with-next="always">
        <style:tab-stops>
          <style:tab-stop style:type="left" style:position="5.0208in"/>
        </style:tab-stops>
      </style:paragraph-properties>
      <style:text-properties style:font-size-complex="12pt"/>
    </style:style>
    <style:style style:name="P105" style:parent-style-name="Normal" style:family="paragraph">
      <style:paragraph-properties fo:break-before="page"/>
      <style:text-properties style:font-size-complex="12pt"/>
    </style:style>
    <style:style style:name="P106" style:parent-style-name="Normal" style:family="paragraph">
      <style:paragraph-properties fo:text-indent="4.3312in"/>
      <style:text-properties style:font-size-complex="12pt" style:language-asian="lt" style:country-asian="LT"/>
    </style:style>
    <style:style style:name="P107" style:parent-style-name="Normal" style:family="paragraph">
      <style:paragraph-properties fo:text-indent="4.3312in"/>
      <style:text-properties style:font-size-complex="12pt" style:language-asian="lt" style:country-asian="LT"/>
    </style:style>
    <style:style style:name="P108" style:parent-style-name="Normal" style:family="paragraph">
      <style:paragraph-properties fo:text-indent="4.3312in"/>
      <style:text-properties style:font-size-complex="12pt" style:language-asian="lt" style:country-asian="LT"/>
    </style:style>
    <style:style style:name="P109" style:parent-style-name="Normal" style:family="paragraph">
      <style:paragraph-properties fo:text-indent="4.3312in"/>
      <style:text-properties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fo:font-weight="bold" style:font-weight-asian="bold"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7" style:parent-style-name="Normal" style:family="paragraph">
      <style:paragraph-properties fo:text-align="justify" fo:text-indent="0.629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629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629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62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62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629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6298in">
        <style:tab-stops>
          <style:tab-stop style:type="left" style:position="0.62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6666in"/>
      <style:text-properties fo:font-weight="bold" style:font-weight-asian="bold" style:font-size-complex="12pt" style:language-asian="lt" style:country-asian="LT"/>
    </style:style>
    <style:style style:name="P213" style:parent-style-name="Normal" style:family="paragraph">
      <style:paragraph-properties fo:text-align="justify" fo:text-indent="0.6298in">
        <style:tab-stops>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62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8" style:parent-style-name="Normal" style:family="paragraph">
      <style:paragraph-properties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9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9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9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SUTIKIMO REORGANIZUOTI ŠILALĖS R. TENENIŲ PAGRINDINĘ MOKYKLĄ, PRIJUNGIANT JĄ PRIE ŠILALĖS R. PAJŪRIO STANISLOVO BIRŽIŠKIO<text:s/>GIMNAZIJOS</text:p>
      <text:p text:style-name="P17"/>
      <text:p text:style-name="P18">2016 m. vasario 18 d. Nr. T1-33</text:p>
      <text:p text:style-name="P19">Šilalė</text:p>
      <text:p text:style-name="P20"/>
      <text:p text:style-name="P21"/>
      <text:p text:style-name="P22"><text:span text:style-name="T23">Vadovaudamasi Lietuvos Respublikos <text:s/>civilinio kodekso 2.96 straipsniu, 2.97 straipsnio 3 dalimi, 2.99 straipsnio 1 ir 2 dalimis, 2.101 ir 2.103 straipsniais, Lietuvos Respublikos biudžetinių įstaigų įsta</text:span><text:span text:style-name="T24">tymo 4 straipsnio 2 dalimi, 3 dalies 4, 7 punktais, 4 dalimi, 14 straipsniu, Lietuvos Respublikos vietos savivaldos įstatymo 16 straipsnio 2 dalies 21 punktu, Lietuvos Respublikos švietimo įstatymo 44 straipsniu, Mokyklų, vykdančių formaliojo švietimo prog</text:span><text:span text:style-name="T25">ramas, tinklo kūrimo taisyklių, patvirtintų Lietuvos Respublikos Vyriausybės 2011 m. birželio 29 d. nutarimu Nr. 768 „Dėl Mokyklų, vykdančių formaliojo švietimo programas, tinklo kūrimo taisyklių patvirtinimo“, 21, 34 punktais, Šilalės rajono savivaldybės<text:s/></text:span><text:span text:style-name="T26">taryba n u s p r e n d ž i a :</text:span></text:p>
      <text:p text:style-name="P27"><text:span text:style-name="T28">1</text:span><text:span text:style-name="T29">. Sutikti, kad biudžetinė įstaiga Šilalės r. Tenenių pagrindinė mokykla iki</text:span><text:span text:style-name="T30"><text:s/></text:span><text:span text:style-name="T31">2016 m. rugpjūčio 31 d. būtų reorganizuota, prijungiant ją prie Šilalės r. Pajūrio Stanislovo Biržiškio gimnazijos ir įsteigiant Šilalės r. Pajū</text:span><text:span text:style-name="T32">rio Stanislovo Biržiškio gimnazijos Tenenių daugiafunkcį centrą.<text:s/></text:span></text:p>
      <text:p text:style-name="P33"><text:span text:style-name="T34">2</text:span><text:span text:style-name="T35">. Nustatyti, kad:</text:span></text:p>
      <text:p text:style-name="P36"><text:span text:style-name="T37">2.1</text:span><text:span text:style-name="T38">. reorganizavimo tikslai – sudaryti vadybines prielaidas reorganizuojamos mokyklos veiklą organizuoti optimaliausiais žmogiškais, finansiniais ir materialiniais ištekliais, užtikrinant kokybišką mokyklai priskirtų funkcijų vykdymą, siekiant geresnės ugdymo</text:span><text:span text:style-name="T39"><text:s/>kokybės bei <text:s/>efektyvesnio išteklių naudojimo, sudarant sąlygas teikti vietos bendruomenei reikalingas kultūros, socialines ir kitas paslaugas;</text:span></text:p>
      <text:p text:style-name="P40"><text:span text:style-name="T41">2.2</text:span><text:span text:style-name="T42">. reorganizavimo būdas – prijungimas;</text:span></text:p>
      <text:p text:style-name="P43"><text:span text:style-name="T44">2.3</text:span><text:span text:style-name="T45">. reorganizuojama biudžetinė įstaiga – Šilalės r. Tenenių pa</text:span><text:span text:style-name="T46">grindinė mokykla, kodas 190334399, adresas Nepriklausomybės g</text:span><text:span text:style-name="T47">.<text:s/></text:span><text:span text:style-name="T48">36, Tenenių mstl., Tenenių seniūnija, 75300 Šilalės r., kuri po reorganizavimo vykdys ikimokyklinio, priešmokyklinio ir pradinio ugdymo programas, kitas švietimo programas;</text:span></text:p>
      <text:p text:style-name="P49"><text:span text:style-name="T50">2.4</text:span><text:span text:style-name="T51">. reorganizav</text:span><text:span text:style-name="T52">ime dalyvaujanti biudžetinė įstaiga – Šilalės r. Pajūrio Stanislovo Biržiškio gimnazija, kodas 190330034, adresas Dariaus ir Girėno g. 35, Pajūris, 75289 Šilalės r.;</text:span></text:p>
      <text:p text:style-name="P53"><text:span text:style-name="T54">2.5</text:span><text:span text:style-name="T55">. po reorganizavimo biudžetinė įstaiga – Šilalės r. Pajūrio Stanislovo Biržiškio gi</text:span><text:span text:style-name="T56">mnazija, vykdys ikimokyklinio, priešmokyklinio, pradinio, pagrindinio ir vidurinio ugdymo programas, kitas švietimo programas, su Tenenių daugiafunkciu centru, kuris vykdys ikimokyklinio, priešmokyklinio, pradinio ugdymo programas, kitas švietimo programas</text:span><text:span text:style-name="T57">;<text:s/></text:span></text:p>
      <text:p text:style-name="P58"><text:span text:style-name="T59">2.6</text:span><text:span text:style-name="T60">. funkcijos, kurias įgyvendins po reorganizavimo veiksianti biudžetinė įstaiga, bus nustatytos Šilalės r. Pajūrio Stanislovo Biržiškio gimnazijos nuostatuose;</text:span></text:p>
      <text:p text:style-name="P61"><text:span text:style-name="T62">2.7</text:span><text:span text:style-name="T63">. po reorganizavimo veiksiančios biudžetinės įstaigos savininko teises ir<text:s/></text:span><text:span text:style-name="T64">pareigas įgyvendinanti institucija – Šilalės rajono savivaldybės taryba.</text:span></text:p>
      <text:p text:style-name="P65"><text:span text:style-name="T66">3</text:span><text:span text:style-name="T67">. Pritarti Šilalės r. Tenenių pagrindinės mokyklos reorganizavimo, prijungiant ją prie Šilalės r. Pajūrio Stanislovo Biržiškio gimnazijos, sąlygų aprašui (pridedama).</text:span></text:p>
      <text:p text:style-name="P68"><text:span text:style-name="T69">4</text:span><text:span text:style-name="T70">. Pa</text:span><text:span text:style-name="T71">vesti Šilalės r. Tenenių pagrindinės mokyklos ir Šilalės r. Pajūrio Stanislovo Biržiškio gimnazijos direktoriams iki 2016 m. vasario 24 d. apie reorganizavimo sąlygų aprašo parengimą paskelbti šių ugdymo įstaigų interneto svetainėse vieną kartą.</text:span></text:p>
      <text:p text:style-name="P72"><text:span text:style-name="T73">5</text:span><text:span text:style-name="T74">. Įpa</text:span><text:span text:style-name="T75">reigoti:</text:span></text:p>
      <text:p text:style-name="P76"><text:span text:style-name="T77">5.1</text:span><text:span text:style-name="T78">. Šilalės r. Tenenių pagrindinės mokyklos ir Šilalės r. Pajūrio Stanislovo Biržiškio gimnazijos direktorius:</text:span></text:p>
      <text:p text:style-name="P79"><text:span text:style-name="T80">5.1.1</text:span><text:span text:style-name="T81">. ne vėliau kaip pirmą reorganizavimo sąlygų aprašo viešo paskelbimo dieną pateikti jį VĮ Registrų centrui;</text:span></text:p>
      <text:p text:style-name="P82"><text:span text:style-name="T83">5.1.2</text:span><text:span text:style-name="T84">. iki 201</text:span><text:span text:style-name="T85">6 m. vasario 24 d pranešti raštu visiems mokyklos kreditoriams apie reorganizavimo sąlygų aprašo parengimą ir informuoti darbuotojus apie tai, kad pradedamos reorganizavimo procedūros;</text:span></text:p>
      <text:p text:style-name="P86"><text:span text:style-name="T87">5.1.3</text:span><text:span text:style-name="T88">. atlikti kitas būtinas teisės aktuose numatytas procedūras.</text:span></text:p>
      <text:p text:style-name="P89"><text:span text:style-name="T90">5.2</text:span><text:span text:style-name="T91">. Šilalės r. Pajūrio Stanislovo Biržiškio gimnazijos direktorių, praėjus ne mažiau kaip 30 dienų nuo viešo reorganizavimo sąlygų aprašo paskelbimo ir pranešimo raštu visiems <text:s/>kreditoriams, teisės aktų nustatyta tvarka parengti naują Šilalės r. Pajū</text:span><text:span text:style-name="T92">rio Stanislovo Biržiškio gimnazijos nuostatų projektą ir pateikti Šilalės rajono savivaldybės tarybai.<text:s/></text:span></text:p>
      <text:p text:style-name="P93"><text:span text:style-name="T94">6</text:span><text:span text:style-name="T95">. Pavesti Šilalės rajono savivaldybės administracijos direktoriui spręsti organizacinius klausimus, susijusius su Šilalės r. Tenenių pagrindinės<text:s/></text:span><text:span text:style-name="T96">mokyklos reorganizavimu.</text:span></text:p>
      <text:p text:style-name="P97"><text:span text:style-name="T98">7</text:span><text:span text:style-name="T99">. Paskelbti informaciją apie šį sprendimą vietinėje spaudoje, o visą sprendimą – Šilalės rajono savivaldybės interneto svetainėje www.silale.lt ir Teisės aktų registre.</text:span></text:p>
      <text:p text:style-name="P100">Šis sprendimas gali būti skundžiamas Lietuvos Respublikos<text:s/>administracinių bylų teisenos įstatymo nustatyta tvarka.</text:p>
      <text:p text:style-name="P101"/>
      <text:p text:style-name="P102"/>
      <text:p text:style-name="P103"/>
      <text:p text:style-name="P104">Meras<text:tab/>Jonas Gudauskas</text:p>
      <text:p text:style-name="P105"/>
      <text:soft-page-break/>
      <text:p text:style-name="P106">PRITARTA<text:s/></text:p>
      <text:p text:style-name="P107">Šilalės rajono savivaldybės tarybos<text:s/></text:p>
      <text:p text:style-name="P108">2016 m. vasario 18 d. sprendimu</text:p>
      <text:p text:style-name="P109">Nr. T1-33</text:p>
      <text:p text:style-name="Normal"/>
      <text:p text:style-name="P110"><text:span text:style-name="T111">ŠILALĖS R. TENENIŲ PAGRINDINĖS MOKYKLOS REORGANIZAVIMO, PRIJUNGIANT JĄ PRIE<text:s/></text:span><text:span text:style-name="T112">ŠILALĖS R. PAJŪRIO STANISLOVO BIRŽIŠKIO GIMNAZIJOS SĄLYGŲ APRAŠAS</text:span></text:p>
      <text:p text:style-name="P113"/>
      <text:p text:style-name="P114"><text:span text:style-name="T115">I</text:span><text:span text:style-name="T116"><text:s/>SKYRIUS</text:span></text:p>
      <text:p text:style-name="P117"><text:span text:style-name="T118">BENROSIOS NUOSTATOS</text:span></text:p>
      <text:p text:style-name="P119"/>
      <text:p text:style-name="P120"><text:span text:style-name="T121">1</text:span><text:span text:style-name="T122">. Šis aprašas nustato Šilalės rajono savivaldybės biudžetinės įstaigos Šilalės r. Tenenių pagrindinės mokyklos reorganizavimą, prijungiant ją prie<text:s/></text:span><text:span text:style-name="T123">Šilalės r. Pajūrio Stanislovo Biržiškio gimnazijos.</text:span></text:p>
      <text:p text:style-name="P124"><text:span text:style-name="T125">2</text:span><text:span text:style-name="T126">. Reorganizavimo sąlygų aprašas parengtas vadovaujantis Lietuvos Respublikos <text:s/>civilinio kodekso 2.96 straipsniu, 2.97 straipsnio 3 dalimi, 2.99 straipsnio 1 ir 2 dalimis, 2.101 ir 2.103 straipsniais,</text:span><text:span text:style-name="T127"><text:s/>Lietuvos Respublikos biudžetinių įstaigų įstatymo 4 straipsmio 2 dalimi, 3 dalies 4, 7 punktais, 4 dalimi, 14 straipsniu, Lietuvos Respublikos vietos savivaldos įstatymo 16 straipsnio 2 dalies 21 punktu, Lietuvos Respublikos švietimo įstatymo 44 straipsni</text:span><text:span text:style-name="T128">u, Mokyklų, vykdančių formaliojo švietimo programas, tinklo kūrimo taisyklių, patvirtintų Lietuvos Respublikos Vyriausybės 2011 m. birželio 29 d. nutarimu Nr. 768 „Dėl Mokyklų, vykdančių formaliojo švietimo programas, tinklo kūrimo taisyklių patvirtinimo“,</text:span><text:span text:style-name="T129"><text:s/>21, 34 punktais.</text:span></text:p>
      <text:p text:style-name="P130"/>
      <text:p text:style-name="P131"><text:span text:style-name="T132">II</text:span><text:span text:style-name="T133"><text:s/>SKYRIUS</text:span></text:p>
      <text:p text:style-name="P134"><text:span text:style-name="T135">REORGANIZAVIME DALYVAUJANČIOS ĮSTAIGOS</text:span></text:p>
      <text:p text:style-name="P136"/>
      <text:p text:style-name="P137"><text:span text:style-name="T138">3</text:span><text:span text:style-name="T139">. Reorganizuojamas juridinis asmuo:</text:span></text:p>
      <text:p text:style-name="P140"><text:span text:style-name="T141">3.1</text:span><text:span text:style-name="T142">. pavadinimas – Šilalės r. Tenenių pagrindinė mokykla;</text:span></text:p>
      <text:p text:style-name="P143"><text:span text:style-name="T144">3.2</text:span><text:span text:style-name="T145">. teisinė forma – biudžetinė įstaiga;</text:span></text:p>
      <text:p text:style-name="P146"><text:span text:style-name="T147">3.3</text:span><text:span text:style-name="T148">. buveinė – Nepriklausomybė</text:span><text:span text:style-name="T149">s g</text:span><text:span text:style-name="T150">.<text:s/></text:span><text:span text:style-name="T151">36, Tenenių mstl., Tenenių seniūnija, LT – 75300, Šilalės r.;</text:span></text:p>
      <text:p text:style-name="P152"><text:span text:style-name="T153">3.4</text:span><text:span text:style-name="T154">. kodas – 190334399;</text:span></text:p>
      <text:p text:style-name="P155"><text:span text:style-name="T156">3.5</text:span><text:span text:style-name="T157">. registras, kuriame kaupiami ir saugomi duomenys apie juridinį asmenį – Valstybės įmonė Registrų centras.</text:span></text:p>
      <text:p text:style-name="P158"><text:span text:style-name="T159">4</text:span><text:span text:style-name="T160">. Dalyvaujantis reorganizavime juridinis</text:span><text:span text:style-name="T161"><text:s/>asmuo:</text:span></text:p>
      <text:p text:style-name="P162"><text:span text:style-name="T163">4.1</text:span><text:span text:style-name="T164">. pavadinimas – Šilalės r. Pajūrio Stanislovo Biržiškio gimnazija;</text:span></text:p>
      <text:p text:style-name="P165"><text:span text:style-name="T166">4.2</text:span><text:span text:style-name="T167">. teisinė forma – biudžetinė įstaiga;<text:s/></text:span></text:p>
      <text:p text:style-name="P168"><text:span text:style-name="T169">4.3</text:span><text:span text:style-name="T170">. buveinė – Dariaus ir Girėno g. 35, Pajūris, 75289 Šilalės r.;</text:span></text:p>
      <text:p text:style-name="P171"><text:span text:style-name="T172">4.4</text:span><text:span text:style-name="T173">. kodas – 190330034;</text:span></text:p>
      <text:p text:style-name="P174"><text:span text:style-name="T175">4.5</text:span><text:span text:style-name="T176">. registras, kuriame<text:s/></text:span><text:span text:style-name="T177">kaupiami ir saugomi duomenys apie juridinį asmenį – Valstybės įmonė Registrų centras.</text:span></text:p>
      <text:p text:style-name="P178"/>
      <text:p text:style-name="P179"><text:span text:style-name="T180">III</text:span><text:span text:style-name="T181"><text:s/>SKYRIUS</text:span></text:p>
      <text:p text:style-name="P182"><text:span text:style-name="T183">REORGANIZAVIMO BŪDAS, PASIBAIGIANTI BIUDŽETINĖ ĮSTAIGA IR PO REORGANIZAVIMO VEIKSIANTI BIUDŽETINĖ ĮSTAIGA, REORGANIZAVIMO TIKSLAS IR PO REORGANIZAVIM</text:span><text:span text:style-name="T184">O VEIKSIANČIOS ĮSTAIGOS TEISES IR PAREIGAS ĮGYVENDINANTI INSTITUCIJA</text:span></text:p>
      <text:p text:style-name="P185"/>
      <text:p text:style-name="P186"><text:span text:style-name="T187">5</text:span><text:span text:style-name="T188">. Reorganizavimo būdas – reorganizuojama Šilalės r. Tenenių pagrindinė mokykla, prijungiant ją prie Šilalės r. Pajūrio Stanislovo Biržiškio gimnazijos.<text:s/></text:span></text:p>
      <text:p text:style-name="P189"><text:span text:style-name="T190">6</text:span><text:span text:style-name="T191">. Po reorganizavimo Šil</text:span><text:span text:style-name="T192">alės r. Pajūrio Stanislovo Biržiškio gimnazija (adresas Dariaus ir Girėno g. 35, Pajūris, 75289 Šilalės r.)</text:span><text:span text:style-name="T193"><text:s/></text:span><text:span text:style-name="T194">su Tenenių daugiafunkciu centru (adresas Nepriklausomybės<text:s/></text:span><text:soft-page-break/><text:span text:style-name="T195">g</text:span><text:span text:style-name="T196">.<text:s/></text:span><text:span text:style-name="T197">36, Tenenių mstl., Tenenių seniūnija, LT – 75300, Šilalės r.) tęs veiklą, o Šilalės r.<text:s/></text:span><text:span text:style-name="T198">Tenenių pagrindinė mokykla veiklą baigs.</text:span></text:p>
      <text:p text:style-name="P199"><text:span text:style-name="T200">7</text:span><text:span text:style-name="T201">. Reorganizavimo tikslas – sudaryti vadybines prielaidas reorganizuojamos mokyklos veiklą organizuoti optimaliausiais žmogiškais, finansiniais ir materialiniais ištekliais, užtikrinant kokybišką mokyklai priski</text:span><text:span text:style-name="T202">rtų funkcijų vykdymą, siekiant geresnės ugdymo kokybės bei <text:s/>efektyvesnio išteklių naudojimo, sudarant sąlygas vietos bendruomenei gauti reikalingas kultūros, socialines ir kitas paslaugas.</text:span></text:p>
      <text:p text:style-name="P203"><text:span text:style-name="T204">8</text:span><text:span text:style-name="T205">. Po reorganizavimo veiksiančios Šilalės r. Pajūrio Stanislovo</text:span><text:span text:style-name="T206"><text:s/>Biržiškio gimnazijos <text:s/>savininko teises ir pareigas įgyvendins Šilalės rajono savivaldybės taryba.</text:span></text:p>
      <text:p text:style-name="Normal"/>
      <text:p text:style-name="P207"><text:span text:style-name="T208">IV</text:span><text:span text:style-name="T209"><text:s/>SKYRIUS</text:span></text:p>
      <text:p text:style-name="P210"><text:span text:style-name="T211">TEISIŲ IR PAREIGŲ PERĖMIMO MOMENTAS</text:span></text:p>
      <text:p text:style-name="P212"/>
      <text:p text:style-name="P213"><text:span text:style-name="T214">9</text:span><text:span text:style-name="T215">. Pasibaigus reorganizavimui, baigiasi Šilalės r. Tenenių pagrindinės mokyklos teisės ir pareigos</text:span><text:span text:style-name="T216">. Teisės ir pareigos pereis po reorganizavimo tęsiančiai veiklą Šilalės r. Pajūrio Stanislovo Biržiškio gimnazijai nuo 2016 m. rugsėjo 1 d.<text:s/></text:span></text:p>
      <text:p text:style-name="P217"><text:span text:style-name="T218">10</text:span><text:span text:style-name="T219">. Šilalės r. Tenenių pagrindinė mokykla po reorganizavimo kaip juridinis asmuo pasibaigia nuo jos išregistrav</text:span><text:span text:style-name="T220">imo iš VĮ Registrų centro Juridinių asmenų registro dienos, bet ne vėliau kaip 2016 m. rugpjūčio 31 d.</text:span></text:p>
      <text:p text:style-name="P221"/>
      <text:p text:style-name="P222"><text:span text:style-name="T223">V</text:span><text:span text:style-name="T224"><text:s/>SKYRIUS</text:span></text:p>
      <text:p text:style-name="P225"><text:span text:style-name="T226">TURTO, DOKUMENTŲ IR PRIEVOLIŲ PERĖMIMAS</text:span></text:p>
      <text:p text:style-name="P227"/>
      <text:p text:style-name="P228"><text:span text:style-name="T229">11</text:span><text:span text:style-name="T230">. Reorganizuojamos įstaigos turtas 2016 m. sausio 1 d.:</text:span></text:p>
      <text:p text:style-name="P231"><text:span text:style-name="T232">Šilalės r. Tenenių pagrindinės<text:s/></text:span><text:span text:style-name="T233">mokyklos turtas (įsigijimo savikaina) –231,0 tūkst. Eur, iš jų: ilgalaikis turtas – pastatai ir statiniai 121,7 tūkst. Eur, gamybos inventorius 46,3 tūkst. Eur, trumpalaikis turtas 56,9 tūkst. Eur, medžiagos 4,3 tūkst. Eur. Įsiskolinimas tiekėjams už preke</text:span><text:span text:style-name="T234">s ir paslaugas 0,6 tūkst. Eur, su darbo santykiais susiję įsipareigojimai 1,2 tūkst. Eur.</text:span></text:p>
      <text:p text:style-name="P235"><text:span text:style-name="T236">12</text:span><text:span text:style-name="T237">. Visas nuosavybės teise priklausantis reorganizuojamai Šilalės r. Tenenių pagrindinei mokyklai turtas bei Šilalės rajono savivaldybei nuosavybės teise priklaus</text:span><text:span text:style-name="T238">antis ir reorganizuojamos įstaigos valdomas turtas bus perduotas teisės aktų nustatyta tvarka iki 2016 m. rugpjūčio 31 d. (imtinai) Šilalės r. Pajūrio Stanislovo Biržiškio gimnazijai.</text:span></text:p>
      <text:p text:style-name="P239"><text:span text:style-name="T240">13</text:span><text:span text:style-name="T241">. Reorganizuojamos Šilalės r. Tenenių pagrindinės mokyklos finansi</text:span><text:span text:style-name="T242">nius įsipareigojimus po reorganizavimo perims Šilalės r. Pajūrio Stanislovo Biržiškio gimnazija.<text:s/></text:span></text:p>
      <text:p text:style-name="P243"><text:span text:style-name="T244">14</text:span><text:span text:style-name="T245">. Visi Šilalės r. Tenenių pagrindinės mokyklos dokumentai bus perduoti Šilalės r. Pajūrio Stanislovo Biržiškio gimnazijai teisės aktų nustatyta tvarka.<text:s/></text:span></text:p>
      <text:p text:style-name="P246"><text:span text:style-name="T247">15</text:span><text:span text:style-name="T248">. Reorganizuojama Šilalės r. Tenenių pagrindinė mokykla atsiskaito su paslaugų teikėjais iki 2016 m. rugpjūčio 31 d.</text:span></text:p>
      <text:p text:style-name="P249"><text:span text:style-name="T250">16</text:span><text:span text:style-name="T251">. Šilalės r. Tenenių pagrindinės mokyklos vadovas raštu informuoja Šilalės r. Tenenių pagrindinės mokyklos mokinius, jų tėvus<text:s/></text:span><text:span text:style-name="T252">apie mokyklos reorganizavimą teisės aktų nustatyta tvarka.<text:s/></text:span></text:p>
      <text:p text:style-name="P253"><text:span text:style-name="T254">17</text:span><text:span text:style-name="T255">. Reorganizuojamos Šilalės r. Tenenių pagrindinės mokyklos vadovas apie darbo santykių pakeitimą ar nutraukimą privalo pranešti darbuotojams teisės aktų nustatyta tvarka.<text:s/></text:span></text:p>
      <text:p text:style-name="P256"><text:span text:style-name="T257">18</text:span><text:span text:style-name="T258">. Reorganiza</text:span><text:span text:style-name="T259">vimo laikotarpiu Šilalės r. Tenenių pagrindinės mokyklos ir Šilalės r. Pajūrio Stanislovo Biržiškio gimnazijos vadovai neturi teisės, nesuderinę su Šilalės rajono savivaldybės administracija, priimti į darbą naujų darbuotojų.<text:s/></text:span></text:p>
      <text:p text:style-name="P260"/>
      <text:p text:style-name="P261"><text:span text:style-name="T262">VI</text:span><text:span text:style-name="T263"><text:s/>SKYRIUS</text:span></text:p>
      <text:p text:style-name="P264"><text:span text:style-name="T265">BAIGIAMOSIO</text:span><text:span text:style-name="T266">S NUOSTATOS</text:span></text:p>
      <text:p text:style-name="P267"/>
      <text:p text:style-name="P268"><text:span text:style-name="T269">19</text:span><text:span text:style-name="T270">. Šilalės r. Tenenių pagrindinės mokyklos ir Šilalės r. Pajūrio Stanislovo Biržiškio gimnazijos administracijos reorganizavimo metu privalo užtikrinti nepertraukiamą veiklą.</text:span></text:p>
      <text:p text:style-name="P271"><text:span text:style-name="T272">20</text:span><text:span text:style-name="T273">. Reorganizuojama mokykla įpareigojama sudaryti tik tuos<text:s/></text:span><text:span text:style-name="T274">sandorius, kurie būtini įstaigos veiklai užtikrinti iki jos reorganizavimo pabaigos, o juos sudarant, informuoti kitas sandorių šalis apie įstaigos reorganizavimą.</text:span></text:p>
      <text:p text:style-name="P275"/>
      <text:p text:style-name="P276"><text:span text:style-name="T277">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24T16:35:00Z</meta:creation-date>
    <dc:date>2016-02-24T16:35:00Z</dc:date>
    <meta:print-date>2016-02-10T12:46:00Z</meta:print-date>
    <meta:template xlink:href="Normal" xlink:type="simple"/>
    <meta:editing-cycles>2</meta:editing-cycles>
    <meta:editing-duration>PT0S</meta:editing-duration>
    <meta:document-statistic meta:page-count="5" meta:paragraph-count="90" meta:word-count="1369" meta:character-count="10865" meta:row-count="319" meta:non-whitespace-character-count="9586"/>
  </office:meta>
</office:document-meta>
</file>