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4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416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right="0.2368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0.2368in"/>
    </style:style>
    <style:style style:name="P77" style:parent-style-name="Normal" style:family="paragraph">
      <style:paragraph-properties fo:text-align="justify" fo:margin-right="-0.0006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text:s/></text:p>
      <text:p text:style-name="P5">DIREKTORIUS</text:p>
      <text:p text:style-name="P6"/>
      <text:p text:style-name="P7"/>
      <text:p text:style-name="P8">ĮSAKYMAS</text:p>
      <text:p text:style-name="P9">DĖL PROJEKTO „KOMPLEKSINĖS PASLAUGOS VILNIAUS RAJONO ŠEIMOMS“ PARTNERIŲ SĄRAŠO SUDARYMO<text:s/></text:p>
      <text:p text:style-name="P10"/>
      <text:p text:style-name="P11">2020 m. birželio 10 d. Nr. A27(1)-1360</text:p>
      <text:p text:style-name="P12">Vilnius</text:p>
      <text:p text:style-name="P13"/>
      <text:p text:style-name="P14"><text:span text:style-name="T15">Vadovaudamasi Lietuvos Respublikos vietos savivaldos įstatymo 29 str. 8 d. 2 p., Vilniaus rajono savivaldybės administracijos direktoriaus 2020-02-21 įsakymu Nr. A27(1)-434 patvirtinto Vilniaus rajono savivaldybės projekto „Kompleksinės paslaugos Vilniaus<text:s/></text:span><text:span text:style-name="T16">rajono šeimoms“ partnerių asmeninio asistento paslaugoms teikti atrankos tvarkos aprašo 35 punktu, atsižvelgdama į Vilniaus rajono savivaldybės projekto „Kompleksinės paslaugos Vilniaus rajono šeimoms“ partnerių atrankos komisijos 2020-05-25 posėdžio proto</text:span><text:span text:style-name="T17">kolą Nr. SPŠV-8:</text:span></text:p>
      <text:p text:style-name="P18"><text:span text:style-name="T19">1</text:span><text:span text:style-name="T20">.</text:span><text:span text:style-name="T21"><text:tab/></text:span><text:span text:style-name="T22">Sudarau</text:span><text:span text:style-name="T23"><text:s/></text:span><text:span text:style-name="T24">projekto „Kompleksinės paslaugos Vilniaus rajono šeimoms“, finansuojamo pagal 2014-2020 metų Europos Sąjungos fondų Investicijų veiksmų programos 8 prioriteto „Socialinės įtraukties didinimas ir kova su skurdu“ įgyvendinimo<text:s/></text:span><text:span text:style-name="T25">priemonę Nr. 08.4.1-ESFA-V-416 „Kompleksinės paslaugos šeimai“, partnerių sąrašą</text:span><text:span text:style-name="T26">:</text:span></text:p>
      <text:p text:style-name="P27"><text:span text:style-name="T28">1.1</text:span><text:span text:style-name="T29">.</text:span><text:span text:style-name="T30"><text:tab/>BĮ Vilniaus rajono šeimos ir vaiko gerovės centras – Bendruomeninių šeimos namų funkcijas vykdanti įstaiga;</text:span></text:p>
      <text:p text:style-name="P31"><text:span text:style-name="T32">1.2</text:span><text:span text:style-name="T33">.</text:span><text:span text:style-name="T34"><text:tab/>VšĮ „Vaikų ir paauglių socialinis centras“;</text:span></text:p>
      <text:p text:style-name="P35"><text:span text:style-name="T36">1.3</text:span><text:span text:style-name="T37">.</text:span><text:span text:style-name="T38"><text:tab/>BĮ Vilniaus rajono socialinių paslaugų centras;</text:span></text:p>
      <text:p text:style-name="P39"><text:span text:style-name="T40">1.4</text:span><text:span text:style-name="T41">.</text:span><text:span text:style-name="T42"><text:tab/>Veriškių kaimo bendruomenė;</text:span></text:p>
      <text:p text:style-name="P43"><text:span text:style-name="T44">1.5</text:span><text:span text:style-name="T45">.</text:span><text:span text:style-name="T46"><text:tab/>VšĮ Signum Inter.</text:span></text:p>
      <text:p text:style-name="P47"><text:span text:style-name="T48">2</text:span><text:span text:style-name="T49">.</text:span><text:span text:style-name="T50"><text:tab/></text:span><text:span text:style-name="T51">Pripažįstu<text:s/></text:span><text:span text:style-name="T52">netekusiais galios:</text:span></text:p>
      <text:p text:style-name="P53"><text:span text:style-name="T54">2.1</text:span><text:span text:style-name="T55">.</text:span><text:span text:style-name="T56"><text:tab/>Vilniaus rajono savivaldybės administracijos direktoriaus 2017-09-13 įsakymą Nr. A27(1)-2260 „</text:span><text:span text:style-name="T57">Dėl projekto „Kompleksinės paslaugos Vilniaus rajono šeimoms“ partnerių sąrašo sudarymo“;</text:span></text:p>
      <text:p text:style-name="P58"><text:span text:style-name="T59">2.2</text:span><text:span text:style-name="T60">.</text:span><text:span text:style-name="T61"><text:tab/><text:s/>Vilniaus rajono savivaldybės administracijos direktoriaus 2019-06-12 įsakymą Nr. A27(1)-1464 „Dėl projekto „Kompleksinės paslaugos Vilniaus rajono šeimoms“<text:s/></text:span><text:span text:style-name="T62">partnerių sąrašo sudarymo“;</text:span></text:p>
      <text:p text:style-name="P63"><text:span text:style-name="T64">2.3</text:span><text:span text:style-name="T65">.</text:span><text:span text:style-name="T66"><text:tab/>Vilniaus rajono savivaldybės administracijos direktoriaus 2020-06-01 įsakymą Nr. A27(1)-1267 „Dėl Vilniaus rajono savivaldybės administracijos direktoriaus 2019-06-12 įsakymo Nr. A27(1)-1464 „Dėl projekto „Kompleksinės<text:s/></text:span><text:span text:style-name="T67">paslaugos Vilniaus rajono šeimoms“ partnerių sąrašo sudarymo“ pakeitimo“.</text:span></text:p>
      <text:p text:style-name="P68"><text:span text:style-name="T69">3</text:span><text:span text:style-name="T70">.</text:span><text:span text:style-name="T71"><text:tab/></text:span><text:span text:style-name="T72">Pavedu<text:s/></text:span><text:span text:style-name="T73">Ūkio skyriui šį įsakymą teisės aktų nustatyta tvarka paskelbti Teisės aktų registre, Viešųjų ir tarptautinių ryšių skyriui skelbti šį įsakymą Vilniaus rajono<text:s/></text:span><text:span text:style-name="T74">savivaldybės tinklalapyje.</text:span></text:p>
      <text:p text:style-name="P75"/>
      <text:p text:style-name="P76"/>
      <text:p text:style-name="P77"><text:span text:style-name="T78">Administracijos direktorė</text:span><text:span text:style-name="T79"><text:tab/></text:span><text:span text:style-name="T80"><text:tab/></text:span><text:span text:style-name="T81"><text:tab/></text:span><text:span text:style-name="T82"><text:tab/><text:s text:c="22"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Liaudginaitė</meta:initial-creator>
    <dc:creator>adlibuser</dc:creator>
    <meta:creation-date>2020-06-10T08:09:00Z</meta:creation-date>
    <dc:date>2020-06-10T08:09:00Z</dc:date>
    <meta:print-date>2019-06-05T09:35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308" meta:character-count="2335" meta:row-count="160" meta:non-whitespace-character-count="2080"/>
  </office:meta>
</office:document-meta>
</file>