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5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>
        <style:tab-stops>
          <style:tab-stop style:type="left" style:position="1.0194in"/>
        </style:tab-stops>
      </style:paragraph-properties>
    </style:style>
    <style:style style:name="P6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Normal"/>
      <text:p text:style-name="P10">Sprendimas</text:p>
      <text:p text:style-name="P11"><text:span text:style-name="T12">DĖL PASVALIO RAJONO SAVIVALDYBĖS TARYBOS 2017 M. GRUODŽIO 20 D. SPRENDIMO NR. T1-281 „dėl<text:s/></text:span><text:span text:style-name="T13">PASVALIO RAJONO LEIDYBOS<text:s/></text:span><text:span text:style-name="T14">DALINIO FINANSAVIMO SAVIVALDYBĖS BIUDŽETO LĖŠOMIS</text:span><text:span text:style-name="T15"><text:s/>TVARKOS APRAŠO PATVIRTINIMO“ PAKEITIMO</text:span></text:p>
      <text:p text:style-name="P16"/>
      <text:p text:style-name="P17">2023 m. vasario 1 d. Nr. T1-9</text:p>
      <text:p text:style-name="P18">Pasvalys</text:p>
      <text:p text:style-name="Normal"/>
      <text:p text:style-name="P19"><text:span text:style-name="T20">Vadovaudamasi Lietuvos Respublikos vietos savivaldos įstatymo 18 straipsnio 1 dalimi, Pasvalio rajono savivaldybės taryba<text:s/></text:span><text:span text:style-name="T21">nusprendžia</text:span><text:span text:style-name="T22">:</text:span></text:p>
      <text:p text:style-name="P23">1.<text:tab/><text:s/>Pakeisti Pasvalio rajono leidybos dalinio finansavimo savivaldybės biudžeto lėšomis tvarkos aprašą, patvirtintą Pasvalio rajono savivaldybės tarybos 2017 m. gruodžio 20 d. sprendimu Nr. T1-281 „Dėl Pasvalio rajono leidybos dalinio finansavimo savivaldybės biudžeto lėšomis tvarkos aprašo patvirtinimo“ (toliau – Aprašas):</text:p>
      <text:p text:style-name="P24">1.1. Pakeisti Aprašo 5 punktą ir jį išdėstyti taip:</text:p>
      <text:p text:style-name="P25">„5. Paraišką dėl leidinio leidybos dalinio finansavimo gali pateikti Pasvalio rajone gyvenantis ar su Pasvalio rajonu susijęs autorius, išleidęs rašytinį ar elektroninį leidinį, taip pat autorius / autorių kolektyvas, kūrėjas, išleidęs rajonui aktualų kūrinį.<text:s/><text:span text:style-name="T26">Periodinių leidinių leidėjai gali teikti paraiškas paruošę rajonui aktualų leidinį.</text:span>“</text:p>
      <text:p text:style-name="P27">1.2. Pakeisti Aprašo 6 punktą ir jį išdėstyti taip:</text:p>
      <text:p text:style-name="P28">„6. Paraiškos dėl leidinių leidybos dalinio finansavimo pateikiamos Savivaldybės administracijai einamaisiais metais nuo kovo 1 d. iki balandžio 1 d. užpildant nustatytos formos paraiškos formą (Tvarkos aprašo 1 priedas) ir siunčiant ją registruotu laišku, adresu Vytauto Didžiojo a. 1, LT-39143 Pasvalys arba pristatant tiesiogiai į Savivaldybės administracijos 101 kab. Paraiškos yra registruojamos. Ranka rašytos paraiškos nepriimamos.“</text:p>
      <text:p text:style-name="P29">1.3. Pakeisti Aprašo 14 punktą ir jį išdėstyti taip:</text:p>
      <text:p text:style-name="P30">„14. Informacija apie kvietimą teikti paraiškas skelbiama Savivaldybės interneto svetainėje<text:s/><text:span text:style-name="T31">www.pasvalys.lt</text:span><text:s/>ir Savivaldybės administracijos socialiniuose tinkluose vasario mėnesį. Paraiškų pateikimo terminas nurodytas Tvarkos aprašo 6 punkte.“</text:p>
      <text:p text:style-name="P32">1.4. Pakeisti Aprašo 15 punktą ir jį išdėstyti taip:</text:p>
      <text:p text:style-name="P33">„15. Paraiškas vertina Savivaldybės tarybos sprendimu sudaryta Pasvalio rajono savivaldybės kultūros taryba (toliau – Taryba). Taryba priima sprendimą dėl autoriaus ar autorių kolektyvo kūrinio leidybos finansavimo bei finansavimui skiriamos sumos dydžio, atsižvelgdama į Savivaldybės tarybos skirtas lėšas, neviršydama numatyto limito.“</text:p>
      <text:p text:style-name="P34">1.5. Pripažinti netekusiais galios Aprašo 16 ir 17 punktus.</text:p>
      <text:p text:style-name="P35">1.6. Pakeisti Aprašo 18 punktą ir jį išdėstyti taip:</text:p>
      <text:p text:style-name="P36">„18. Tarybos siūlymas skirti / neskirti įforminamas protokolu, kurį pasirašo Tarybos pirmininkas ir sekretorius. Tarybos posėdis, kuriame yra svarstomos paraiškos, yra teisėtas, jei jame dalyvauja 2/3 visų Tarybos narių.“</text:p>
      <text:p text:style-name="P37">1.7. Pakeisti Aprašo 19 punktą ir jį išdėstyti taip:</text:p>
      <text:p text:style-name="P38">„19. Lėšos skiriamos Savivaldybės administracijos direktoriaus įsakymu, atsižvelgiant į <text:s/>Tarybos sprendimą. Įsakymų projektus rengia Savivaldybės administracijos specialistas, atsakingas už kultūros sritį. Savivaldybės administracijos direktorius su paraiškos teikėjais sudaro biudžeto lėšų naudojimo sutartis.“</text:p>
      <text:p text:style-name="P39">1.8. Pakeisti Aprašo 21 punktą ir jį išdėstyti taip:</text:p>
      <text:p text:style-name="P40">„21. Autoriai, išleidę kūrinius, kurių leidybą rėmė Savivaldybės administracija, ne mažesnę negu 10 proc. numatytą tiražo dalį (jei kitaip nenurodyta sutartyje) dovanoja Savivaldybei.“</text:p>
      <text:p text:style-name="P41">1.9. Pakeisti Aprašo 23 punktą ir jį išdėstyti taip:</text:p>
      <text:p text:style-name="P42"><text:tab/>„23. Priežiūrą dėl aprašo vykdymo atlieka Pasvalio rajono savivaldybės administracija.“</text:p>
      <text:p text:style-name="P43">1.10.<text:tab/><text:s/>Pakeisti Aprašo 1 priedą „Leidybos dalinio finansavimo savivaldybės biudžeto lėšomis paraiška“ (toliau – Paraiška):</text:p>
      <text:p text:style-name="P44">1.10.1.<text:tab/>Pakeisti Paraiškos „IV. PAPILDOMA INFORMACIJA“ dalies „Papildomas finansavimas“ aprašymą ir ją išdėstyti taip:</text:p>
      <text:p text:style-name="P45"><text:tab/>„Papildomas finansavimas (Trumpai aprašyti, iš kur ir kiek buvo surinktas / gautas papildomas finansavimas, lėšų gavimą pagrindžiantys dokumentai pridedami prie paraiškos)“</text:p>
      <text:p text:style-name="P46">1.10.2.<text:s/><text:tab/>Pakeisti Paraiškos 4 dalies „Kartu su paraiška būtini pateikti dokumentai“ dalies 2 punktą ir jį išdėstyti taip:</text:p>
      <text:p text:style-name="P47">„2. Išleisto leidinio 1 egzempliorius (netaikoma autoriams leidžiantiems periodinius leidinius).“</text:p>
      <text:p text:style-name="P48">1.11.<text:tab/><text:s/>Pakeisti Aprašo 2 priedą „Paraiškos vertinimo anketa“ (toliau – Anketa):</text:p>
      <text:p text:style-name="P49">1.11.1. Pakeisti Anketos 3 eilutę ir ją išdėstyti taip:</text:p>
      <text:p text:style-name="P50">„Aš, žemiau pasirašęs Pasvalio rajono savivaldybės kultūros tarybos narys, patvirtinu, kad:“</text:p>
      <text:p text:style-name="P51">1.11.2. Pakeisti Anketos paskutinę eilutę ir ją išdėstyti taip:</text:p>
      <text:p text:style-name="P52">„Pasvalio rajono savivaldybės kultūros tarybos narys<text:s/><text:tab/>(parašas) (vardas ir pavardė)“</text:p>
      <text:p text:style-name="P53">2.<text:s/><text:span text:style-name="T54">Nustatyti, kad:</text:span></text:p>
      <text:p text:style-name="P55"><text:span text:style-name="T56">2.1</text:span><text:span text:style-name="T57">. Sprendimas skelbiamas Teisės aktų registre ir Pasvalio rajono savivaldybės interneto tinklalapyje<text:s/></text:span><text:span text:style-name="T58">www.pasvalys.lt</text:span><text:span text:style-name="T59">;</text:span></text:p>
      <text:p text:style-name="P60"><text:span text:style-name="T61">2.2</text:span><text:span text:style-name="T62">. Sprendimas įsigalioja kitą dieną po oficialaus paskelbimo Teisės aktų registre.</text:span></text:p>
      <text:p text:style-name="P63">Sprendimas gali būti skundžiamas Lietuvos Respublikos administracinių bylų teisenos įstatymo nustatyta tvarka.</text:p>
      <text:p text:style-name="P64"/>
      <text:p text:style-name="P65"/>
      <text:p text:style-name="P66">Savivaldybės meras<text:s/><text:tab/>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XP</meta:initial-creator>
    <dc:creator>adlibuser</dc:creator>
    <meta:creation-date>2023-02-06T09:21:00Z</meta:creation-date>
    <dc:date>2023-02-06T09:21:00Z</dc:date>
    <meta:print-date>2016-04-21T14:13:00Z</meta:print-date>
    <meta:template xlink:href="Normal.dotm" xlink:type="simple"/>
    <meta:editing-cycles>2</meta:editing-cycles>
    <meta:editing-duration>PT0S</meta:editing-duration>
    <meta:document-statistic meta:page-count="4" meta:paragraph-count="62" meta:word-count="601" meta:character-count="4906" meta:row-count="174" meta:non-whitespace-character-count="4367"/>
  </office:meta>
</office:document-meta>
</file>