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widows="0" fo:orphans="0" fo:text-align="justify" fo:margin-right="-0.0631in" fo:text-indent="0.3937in">
        <style:tab-stops>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tab-stops>
          <style:tab-stop style:type="left" style:position="0.3798in"/>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3937in">
        <style:tab-stops>
          <style:tab-stop style:type="left" style:position="0.3798in"/>
          <style:tab-stop style:type="left" style:position="0.492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3798in"/>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0%"/>
    </style:style>
    <style:style style:name="P43" style:parent-style-name="Normal" style:family="paragraph">
      <style:paragraph-properties fo:line-height="110%"/>
    </style:style>
    <style:style style:name="P44" style:parent-style-name="Normal" style:family="paragraph">
      <style:paragraph-properties fo:line-height="110%"/>
    </style:style>
    <style:style style:name="P45" style:parent-style-name="Normal" style:family="paragraph">
      <style:paragraph-properties fo:line-height="11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1">LIETUVOS RESPUBLIKOS ŪKIO MINISTRAS</text:p>
      <text:p text:style-name="P12"/>
      <text:p text:style-name="P13">ĮSAKYMAS</text:p>
      <text:p text:style-name="P14">DĖL Į ELEKTROS KAINAS ĮTRAUKIAMŲ IŠLAIDŲ, SUSIJUSIŲ SU EUROPOS SĄJUNGOS ŠILTNAMIO EFEKTĄ SUKELIANČIOMIS DUJOMIS, KOMPENSAVIMO TVARKOS<text:s/></text:p>
      <text:p text:style-name="P15"/>
      <text:p text:style-name="P16">2016 m. balandžio 8 d. Nr. 4-269</text:p>
      <text:p text:style-name="P17">Vilnius</text:p>
      <text:p text:style-name="P18"/>
      <text:p text:style-name="P19"/>
      <text:p text:style-name="P20"><text:span text:style-name="T21">Vadovaudamasis Į elektros kainas įtraukiamų išlaidų, susijusių su Europos Sąjungos šiltnamio efektą sukeliančiomis dujomis, kompensavimo pramonės sektoriams ir pošakiams<text:s/></text:span><text:span text:style-name="T22"><text:line-break/>2014–2020 m. laikotarpiu tvarkos aprašo, patvirtinto Lietuvos Respublikos ūkio ministro<text:s/></text:span><text:span text:style-name="T23"><text:line-break/>2015 m. gruodžio 30 d. įsakymu Nr. 4-848 „Dėl Į elektros kainas įtraukiamų išlaidų, susijusių su Europos Sąjungos šiltnamio efektą sukeliančiomis dujomis, kompensavimo pramonės sektoriams ir pošakiams 2014–2020 m. laikotarpiu tvarkos aprašo patvirtinimo“ (toliau – Schema),<text:s/></text:span><text:span text:style-name="T24"><text:line-break/>12 punktu,</text:span></text:p>
      <text:p text:style-name="P25"><text:span text:style-name="T26">nustata</text:span><text:span text:style-name="T27">u, kad į elektros kainas įtraukiamos išlaidos, susijusios su Europos Sąjungos šiltnamio efektą sukeliančiomis dujomis, kompensuojamos tokia tvarka</text:span><text:span text:style-name="T28">:</text:span></text:p>
      <text:p text:style-name="P29"><text:span text:style-name="T30">1</text:span><text:span text:style-name="T31">. Veiklos vykdytojas, kurio veikla priskiriama ekonominės veiklos rūšims, nurodytoms Schemos 1 priede, siekiantis gauti valstybės pagalbą, pateikia Schemos 5 punkte nurodytą prašymą ir Schemos 14 punkte nurodytus duomenis (toliau – prašymas) Ūkio ministerijos Pramonės ir prekybos departamento Pramonės politikos skyriui (toliau – Pramonės politikos skyrius).</text:span></text:p>
      <text:p text:style-name="P32"><text:span text:style-name="T33">2</text:span><text:span text:style-name="T34">.</text:span><text:span text:style-name="T35"><text:s/>Pramonės politikos skyrius gavęs prašymą parengia ūkio ministro įsakymo dėl valstybės pagalbos teikimo projektą.</text:span></text:p>
      <text:p text:style-name="P36"><text:span text:style-name="T37">3</text:span><text:span text:style-name="T38">. Ūkio ministro įsakymą dėl valstybės pagalbos teikimo ir duomenų atitiktį patvirtinančių dokumentų kopijas Pramonės politikos skyrius perduoda Ūkio ministerijos Finansų ir buhalterinės apskaitos skyriui.</text:span></text:p>
      <text:p text:style-name="P39"><text:span text:style-name="T40">4</text:span><text:span text:style-name="T41">. Veiklos vykdytojui kompensacija išmokama atsižvelgiant į Ūkio ministerijai skirtų į elektros kainas įtraukiamų išlaidų, susijusių su Europos Sąjungos šiltnamio efektą sukeliančiomis dujomis, kompensavimo pramonės sektoriams ir pošakiams 2014–2020 m. laikotarpiu, kompensavimui skirtų valstybės biudžeto lėšų dydį. Esant daugiau nei vienam veiklos vykdytojui, pateikusiam prašymą ir reikalingus dokumentus gauti valstybės pagalbą, kompensacija mokama proporcingai kompensavimui skirtų valstybės lėšų dydžiui.</text:span></text:p>
      <text:p text:style-name="P42"/>
      <text:p text:style-name="P43"/>
      <text:p text:style-name="P44"/>
      <text:p text:style-name="P45"><text:span text:style-name="T46">Ūkio ministras</text:span><text:span text:style-name="T47"><text:tab/></text:span><text:span text:style-name="T48"><text:tab/></text:span><text:span text:style-name="T49"><text:tab/></text:span><text:span text:style-name="T50"><text:tab/></text:span><text:span text:style-name="T51"><text:tab/><text:s/>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karaviciute Lygita</meta:initial-creator>
    <dc:creator>Adlib User</dc:creator>
    <meta:creation-date>2016-04-08T13:40:00Z</meta:creation-date>
    <dc:date>2016-04-08T13:40:00Z</dc:date>
    <meta:print-date>2016-04-01T10:57:00Z</meta:print-date>
    <meta:template xlink:href="Normal" xlink:type="simple"/>
    <meta:editing-cycles>2</meta:editing-cycles>
    <meta:editing-duration>PT0S</meta:editing-duration>
    <meta:document-statistic meta:page-count="1" meta:paragraph-count="13" meta:word-count="268" meta:character-count="2171" meta:row-count="58" meta:non-whitespace-character-count="1916"/>
  </office:meta>
</office:document-meta>
</file>