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1.1388in"/>
        </style:tab-stops>
      </style:paragraph-properties>
    </style:style>
    <style:style style:name="P128" style:parent-style-name="Normal" style:family="paragraph">
      <style:paragraph-properties>
        <style:tab-stops>
          <style:tab-stop style:type="left" style:position="1.1388in"/>
        </style:tab-stops>
      </style:paragraph-properties>
      <style:text-properties style:font-size-complex="12pt" fo:background-color="#FFFFFF"/>
    </style:style>
    <style:style style:name="P129" style:parent-style-name="Normal" style:family="paragraph">
      <style:paragraph-properties>
        <style:tab-stops>
          <style:tab-stop style:type="left" style:position="1.1388in"/>
        </style:tab-stops>
      </style:paragraph-properties>
      <style:text-properties style:font-size-complex="12pt" fo:background-color="#FFFFFF"/>
    </style:style>
    <style:style style:name="P130" style:parent-style-name="Normal" style:family="paragraph">
      <style:paragraph-properties>
        <style:tab-stops>
          <style:tab-stop style:type="left" style:position="3.3277in"/>
        </style:tab-stops>
      </style:paragraph-properties>
    </style:style>
    <style:style style:name="T131" style:parent-style-name="DefaultParagraphFont" style:family="text">
      <style:text-properties style:font-size-complex="12pt" fo:background-color="#FFFFFF" fo:language="en" fo:country="US"/>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fo:language="en" fo:country="US"/>
    </style:style>
    <style:style style:name="P136" style:parent-style-name="Normal" style:family="paragraph">
      <style:paragraph-properties style:punctuation-wrap="simple"/>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in" svg:height="0.73889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PRIENŲ RAJONO SAVIVALDYBĖS IŠLAUŽO</text:span><text:span text:style-name="T16"><text:s/>SENIŪNIJOS<text:s/></text:span></text:p>
      <text:p text:style-name="P17">ŠALTINIŠKIŲ KAIME</text:p>
      <text:p text:style-name="P18"/>
      <text:p text:style-name="P19">2019 m. liepos 9 d. Nr. B1-484<text:s/></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7-06 tyrimų protokolą Nr. 2-19/08798 G1-2,</text:span><text:span text:style-name="T27"><text:s/></text:span><text:span text:style-name="T28">kuriuo patvirtinama, kad kiaulių laikymo vietoje (bandos Nr.<text:s/></text:span><text:span text:style-name="T29">41327400082</text:span><text:span text:style-name="T30">), esančioje<text:s/></text:span><text:span text:style-name="T31">Prienų r. sav. Išlaužo sen. Šaltiniškių k.,<text:s/></text:span><text:span text:style-name="T32">nustatytas afrikinis kiaulių maras (toliau – AKM), ir siekdamas užtikrinti, kad būtų tinkamai įgyvendintos AKM likvidavimo ir apsaugos priemonės:</text:span></text:p>
      <text:p text:style-name="P33"><text:span text:style-name="T34">1</text:span><text:span text:style-name="T35">. S k e l b i u kiaulių laikymo vietą (bandos Nr.<text:s/></text:span><text:span text:style-name="T36">41327400082</text:span><text:span text:style-name="T37">), esančią<text:s/></text:span><text:span text:style-name="T38">Prienų r. sav. Išlaužo sen. Šaltiniškių k.</text:span><text:span text:style-name="T39">,</text:span><text:span text:style-name="T40"><text:s/>AKM židiniu.</text:span></text:p>
      <text:p text:style-name="P41"><text:span text:style-name="T42">2</text:span><text:span text:style-name="T43">. N u s t a t a u:</text:span><text:span text:style-name="T44"><text:tab/></text:span></text:p>
      <text:p text:style-name="P45"><text:span text:style-name="T46">2.1</text:span><text:span text:style-name="T47">. aplink AKM židinį apsaugos zoną, kurioje taikomi AKM kontrolės reikalavimų 22–26 punktai ir į kurią įeina</text:span><text:span text:style-name="T48"><text:s/>Prienų r. sav.:</text:span></text:p>
      <text:p text:style-name="P49"><text:span text:style-name="T50">2.1.1</text:span><text:span text:style-name="T51">. Išlaužo sen.</text:span><text:span text:style-name="T52"><text:tab/><text:s/>Antaniškių k., Čepeliškių k., Čiudiškių k., Dambravos k., Garšvinės k., Gražučių k., Pačiudiškių k., Pakampiškių k., Patelviškio k., Petraitiškių k., Rutkiškių k., Šaltiniškių k., Šiauliškių k., Trakinės k.,</text:span></text:p>
      <text:p text:style-name="P53"><text:span text:style-name="T54">2.1.2</text:span><text:span text:style-name="T55">. Prienų sen.</text:span><text:span text:style-name="T56"><text:tab/>Giniūnų k.,</text:span></text:p>
      <text:p text:style-name="P57"><text:span text:style-name="T58">2.1.3</text:span><text:span text:style-name="T59">. Šilavoto sen. Klebiškio k., Molinės k., Pakiauliškio k.;</text:span></text:p>
      <text:p text:style-name="P60"><text:span text:style-name="T61">2.2</text:span><text:span text:style-name="T62">. aplink AKM židinį priežiūros zoną, kurioje taikomi AKM kontrolės reikalavimų 27–30 punktai ir į kurią įeina:</text:span><text:span text:style-name="T63"><text:s/></text:span></text:p>
      <text:p text:style-name="P64"><text:span text:style-name="T65">2.2.1</text:span><text:span text:style-name="T66">. Birštono sav. Birštono sen. Ivoniškių k., Lengveniškių k., Škėvonių k.;</text:span></text:p>
      <text:p text:style-name="P67"><text:span text:style-name="T68">2.2.2</text:span><text:span text:style-name="T69">. Kauno r. sav.:</text:span></text:p>
      <text:p text:style-name="P70"><text:span text:style-name="T71">2.2.2.1</text:span><text:span text:style-name="T72">. Garliavos apylinkių sen. Bagniškės k., Garančiškės k., Grabavos k., Ilgakiemio k., Juraitiškės k., Jurginiškių k., Kalinavos k., Pajiesio k., Rašnavos k., Sprindiškių k.,</text:span></text:p>
      <text:p text:style-name="P73"><text:span text:style-name="T74">2.2.2.2</text:span><text:span text:style-name="T75">. Linksmakalnio sen. Linksmakalnio k.,</text:span></text:p>
      <text:p text:style-name="P76"><text:span text:style-name="T77">2.2.2.3</text:span><text:span text:style-name="T78">. Rokų sen.</text:span><text:span text:style-name="T79"><text:tab/><text:s/>Girininkų k.,</text:span><text:span text:style-name="T80"><text:s/></text:span><text:span text:style-name="T81">Kairiūkščių k., Pamoterio k.;</text:span></text:p>
      <text:p text:style-name="P82"><text:span text:style-name="T83">2.2.3</text:span><text:span text:style-name="T84">. Prienų r. sav.:</text:span></text:p>
      <text:p text:style-name="P85"><text:span text:style-name="T86">2.2.3.1</text:span><text:span text:style-name="T87">. Išlaužo sen. Išlaužo k., Kazimieravos k., Kliokiškės k., Lapupio k., Laukiškių k., Mogiškių k., Pakumprio k., Purvininkų k., Sprindiškių k., Šaltupio k., Valengiškių k.,</text:span></text:p>
      <text:p text:style-name="P88"><text:span text:style-name="T89">2.2.3.2</text:span><text:span text:style-name="T90">. Naujosios Ūtos sen. Dūmiškių k., Senaūčio k., Skersabalio k., Tartupio k., Užbalių k.,</text:span></text:p>
      <text:p text:style-name="P91"><text:span text:style-name="T92">2.2.3.3</text:span><text:span text:style-name="T93">. Pakuonio sen. Antakalnio k., Apušoto k., Ašmintos k., Aštuonėlių k., Bačkininkų k., Balsėnų k., Būčkiemio k., Kudirkų k., Naujininkų k., Pabališkių k., Pagaršvio k., Pagirmuonio k., Patrakiemio k., Sabalėnų k., Seniūnų k., Sodybų k.,</text:span></text:p>
      <text:p text:style-name="P94"><text:span text:style-name="T95">2.2.3.4</text:span><text:span text:style-name="T96">. Prienų sen. Bagrėno k., Ignacavos k., Liepaloto k., Mačiūnų k., Prienų m., Rūdupio k., Strielčių k., Žarijų k.,</text:span></text:p>
      <text:p text:style-name="P97"><text:span text:style-name="T98">2.2.3.5</text:span><text:span text:style-name="T99">. Šilavoto sen. Ignacavos vs., Ingavangio k., Juodaraisčio k., Lėsiškio k., Liepaloto vs., Meškapievių k., Mieleiškampio k., Mikalinės k., Naraukelio k., Naujasodžio k., Pagirėlių k., Pagraižio k., Palaukščiočio k., Pažarsčio k., Prienlaukio k., Raudonupio k., Rūdiškių k., Rūdos k., Šilavoto k., Žarstos k.,</text:span></text:p>
      <text:p text:style-name="P100"><text:span text:style-name="T101">2.2.3.6</text:span><text:span text:style-name="T102">. Veiverių sen. Barauskinės k., Blindžiakupsčio k., Būdviečių k., Cikabūdės k., Degimų k., Graižbūdės k., Išdagėlių k., Juodbūdžio k., Kalveliškių k., Lankelių k., Liepabūdžio k., Liepaloto k., Lizdeikių k., Mozūriškių k., Naujojo Klebiškio k., Pajiesio k., Pakeklio k., Petkeliškių k., Skerdupio k., Šiūrupio k., Zasčenkos k.;</text:span></text:p>
      <text:p text:style-name="P103"><text:span text:style-name="T104">2.3</text:span><text:span text:style-name="T105">. kad AKM kontrolės reikalavimuose nustatyti nurodymai dėl AKM židinio likvidavimo, leidimai ir išimtys dėl draudimų ir apribojimų taikymo AKM židinyje, apsaugos ar priežiūros zonoje suteikiami pagal kompetenciją Valstybinės maisto ir veterinarijos tarnybos Prienų ir Kauno valstybinių maisto ir veterinarijos tarnybų sprendimais.</text:span></text:p>
      <text:p text:style-name="P106"><text:span text:style-name="T107">3</text:span><text:span text:style-name="T108">. N u r o d a u Valstybinės maisto ir veterinarijos tarnybos Prienų ir Kauno valstybinėms maisto ir veterinarijos tarnyboms pagal kompetenciją:<text:s/></text:span></text:p>
      <text:p text:style-name="P109"><text:span text:style-name="T110">3.1</text:span><text:span text:style-name="T111">. skubos tvarka surašyti AKM apsaugos ir priežiūros zonose esančias kiaulių laikymo vietas ir jose laikomas kiaules;</text:span></text:p>
      <text:p text:style-name="P112"><text:span text:style-name="T113">3.2</text:span><text:span text:style-name="T114">. kontroliuoti ir užtikrinti AKM kontrolės reikalavimų nuostatų įgyvendinimą AKM židinyje, apsaugos ir priežiūros zonose;</text:span></text:p>
      <text:p text:style-name="P115"><text:span text:style-name="T116">3.3</text:span><text:span text:style-name="T117">. taikyti AKM kontrolės reikalavimuose nustatytas išimtis, suteikti leidimus tik įvertinus AKM išplitimo riziką ir grėsmę;</text:span></text:p>
      <text:p text:style-name="P118"><text:span text:style-name="T119">3.4</text:span><text:span text:style-name="T120">.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21"><text:span text:style-name="T122">3.5</text:span><text:span text:style-name="T123">. informuoti Birštono savivaldybės, Prienų ir Kauno rajonų savivaldybių administracijas apie savivaldybių teritorijose taikomas AKM kontrolės priemones dėl kiaulių laikymo vietos, nurodytos šio įsakymo 1 punkte, paskelbimo AKM židiniu.</text:span></text:p>
      <text:p text:style-name="P124"><text:span text:style-name="T125">4</text:span><text:span text:style-name="T126">. P a v e d u įsakymo vykdymo kontrolę Valstybinės maisto ir veterinarijos tarnybos direktoriaus pavaduotojui pagal administruojamą sritį ir Skubios veiklos skyriui.</text:span></text:p>
      <text:p text:style-name="P127"/>
      <text:p text:style-name="P128"/>
      <text:p text:style-name="P129"/>
      <text:p text:style-name="P130"><text:span text:style-name="T131">Direktorius</text:span><text:span text:style-name="T132"><text:tab/></text:span><text:span text:style-name="T133"><text:tab/></text:span><text:span text:style-name="T134"><text:tab/></text:span><text:span text:style-name="T135"><text:tab/>Darius Remeika</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4T10:26:00Z</meta:creation-date>
    <dc:date>2019-09-24T10:26:00Z</dc:date>
    <meta:print-date>2019-07-08T13:00:00Z</meta:print-date>
    <meta:template xlink:href="Normal.dotm" xlink:type="simple"/>
    <meta:editing-cycles>2</meta:editing-cycles>
    <meta:editing-duration>PT0S</meta:editing-duration>
    <meta:document-statistic meta:page-count="2" meta:paragraph-count="101" meta:word-count="686" meta:character-count="5165" meta:row-count="241" meta:non-whitespace-character-count="4580"/>
  </office:meta>
</office:document-meta>
</file>