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ableColumn39" style:family="table-column">
      <style:table-column-properties style:column-width="1.2798in"/>
    </style:style>
    <style:style style:name="TableColumn40" style:family="table-column">
      <style:table-column-properties style:column-width="7.875in"/>
    </style:style>
    <style:style style:name="TableColumn41" style:family="table-column">
      <style:table-column-properties style:column-width="1.3548in"/>
    </style:style>
    <style:style style:name="Table38" style:family="table" style:master-page-name="MPF1">
      <style:table-properties style:width="10.5097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break-before="page" fo:text-align="center" fo:line-height="150%">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indent="0.04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0.1972in"/>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1972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tab-stops>
          <style:tab-stop style:type="left" style:position="0in"/>
          <style:tab-stop style:type="left" style:position="0.21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tab-stops>
          <style:tab-stop style:type="left" style:position="0in"/>
          <style:tab-stop style:type="left" style:position="0.2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left" style:position="0in"/>
          <style:tab-stop style:type="left" style:position="0.21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ableColumn100" style:family="table-column">
      <style:table-column-properties style:column-width="1.2798in"/>
    </style:style>
    <style:style style:name="TableColumn101" style:family="table-column">
      <style:table-column-properties style:column-width="7.875in"/>
    </style:style>
    <style:style style:name="TableColumn102" style:family="table-column">
      <style:table-column-properties style:column-width="1.3548in"/>
    </style:style>
    <style:style style:name="Table99" style:family="table">
      <style:table-properties style:width="10.5097in" fo:margin-left="-0.003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ableColumn178" style:family="table-column">
      <style:table-column-properties style:column-width="1.2798in"/>
    </style:style>
    <style:style style:name="TableColumn179" style:family="table-column">
      <style:table-column-properties style:column-width="7.8715in"/>
    </style:style>
    <style:style style:name="TableColumn180" style:family="table-column">
      <style:table-column-properties style:column-width="1.3583in"/>
    </style:style>
    <style:style style:name="Table177" style:family="table">
      <style:table-properties style:width="10.5097in" fo:margin-left="-0.0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tab-stops>
          <style:tab-stop style:type="left" style:position="0in"/>
        </style:tab-stops>
      </style:paragraph-properties>
      <style:text-properties style:font-size-complex="12pt"/>
    </style:style>
    <style:style style:name="P197" style:parent-style-name="Normal" style:family="paragraph">
      <style:paragraph-properties fo:widows="0" fo:orphans="0"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ableColumn231" style:family="table-column">
      <style:table-column-properties style:column-width="1.2798in"/>
    </style:style>
    <style:style style:name="TableColumn232" style:family="table-column">
      <style:table-column-properties style:column-width="7.8715in"/>
    </style:style>
    <style:style style:name="TableColumn233" style:family="table-column">
      <style:table-column-properties style:column-width="1.3583in"/>
    </style:style>
    <style:style style:name="Table230" style:family="table">
      <style:table-properties style:width="10.5097in" fo:margin-left="-0.0034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1972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language-asian="lt" style:country-asian="LT"/>
    </style:style>
    <style:style style:name="P25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Column268" style:family="table-column">
      <style:table-column-properties style:column-width="0.5909in"/>
    </style:style>
    <style:style style:name="TableColumn269" style:family="table-column">
      <style:table-column-properties style:column-width="7.4812in"/>
    </style:style>
    <style:style style:name="TableColumn270" style:family="table-column">
      <style:table-column-properties style:column-width="1.1812in"/>
    </style:style>
    <style:style style:name="TableColumn271" style:family="table-column">
      <style:table-column-properties style:column-width="1.2562in"/>
    </style:style>
    <style:style style:name="Table267" style:family="table">
      <style:table-properties style:width="10.5097in" fo:margin-left="-0.0034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fo:color="#000000" style:font-size-complex="12pt"/>
    </style:style>
    <style:style style:name="P286" style:parent-style-name="Normal" style:family="paragraph">
      <style:paragraph-properties fo:text-align="justify"/>
      <style:text-properties fo:font-style="italic" style:font-style-asian="italic" style:font-style-complex="italic" fo:color="#000000" style:font-size-complex="12p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fo:font-weight="bold" style:font-weight-asian="bold" fo:font-style="italic" style:font-style-asian="italic"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Segoe UI Symbol" style:font-name-asian="MS Gothic" style:font-name-complex="Segoe UI 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Segoe UI Symbol" style:font-name-asian="MS Gothic" style:font-name-complex="Segoe UI Symbol"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style:font-name="Segoe UI Symbol" style:font-name-asian="MS Gothic" style:font-name-complex="Segoe UI 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ableColumn315" style:family="table-column">
      <style:table-column-properties style:column-width="0.5909in"/>
    </style:style>
    <style:style style:name="TableColumn316" style:family="table-column">
      <style:table-column-properties style:column-width="7.4812in"/>
    </style:style>
    <style:style style:name="TableColumn317" style:family="table-column">
      <style:table-column-properties style:column-width="1.1812in"/>
    </style:style>
    <style:style style:name="TableColumn318" style:family="table-column">
      <style:table-column-properties style:column-width="1.2562in"/>
    </style:style>
    <style:style style:name="Table314" style:family="table">
      <style:table-properties style:width="10.5097in" fo:margin-left="-0.0034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fo:font-style="italic" style:font-style-asian="italic" style:font-size-complex="12pt"/>
    </style:style>
    <style:style style:name="P325" style:parent-style-name="Normal" style:family="paragraph">
      <style:paragraph-properties fo:text-align="justify">
        <style:tab-stops>
          <style:tab-stop style:type="left" style:position="0.7875in"/>
        </style:tab-stops>
      </style:paragraph-properties>
    </style:style>
    <style:style style:name="T326" style:parent-style-name="DefaultParagraphFont" style:family="text">
      <style:text-properties fo:font-style="italic" style:font-style-asian="italic"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Segoe UI Symbol" style:font-name-asian="MS Gothic" style:font-name-complex="Segoe UI Symbol"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Segoe UI Symbol" style:font-name-asian="MS Gothic" style:font-name-complex="Segoe UI Symbo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ableColumn345" style:family="table-column">
      <style:table-column-properties style:column-width="0.5909in"/>
    </style:style>
    <style:style style:name="TableColumn346" style:family="table-column">
      <style:table-column-properties style:column-width="7.4812in"/>
    </style:style>
    <style:style style:name="TableColumn347" style:family="table-column">
      <style:table-column-properties style:column-width="1.1812in"/>
    </style:style>
    <style:style style:name="TableColumn348" style:family="table-column">
      <style:table-column-properties style:column-width="1.2562in"/>
    </style:style>
    <style:style style:name="Table344" style:family="table">
      <style:table-properties style:width="10.5097in" fo:margin-left="-0.0034in" table:align="left"/>
    </style:style>
    <style:style style:name="TableRow349" style:family="table-row">
      <style:table-row-properties style:min-row-height="0.040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fo:letter-spacing="-0.0013in"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Segoe UI Symbol" style:font-name-asian="MS Gothic" style:font-name-complex="Segoe UI Symbol"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Segoe UI Symbol" style:font-name-asian="MS Gothic" style:font-name-complex="Segoe UI Symbol"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ableColumn378" style:family="table-column">
      <style:table-column-properties style:column-width="0.5909in"/>
    </style:style>
    <style:style style:name="TableColumn379" style:family="table-column">
      <style:table-column-properties style:column-width="7.4812in"/>
    </style:style>
    <style:style style:name="TableColumn380" style:family="table-column">
      <style:table-column-properties style:column-width="1.1812in"/>
    </style:style>
    <style:style style:name="TableColumn381" style:family="table-column">
      <style:table-column-properties style:column-width="1.2562in"/>
    </style:style>
    <style:style style:name="Table377" style:family="table">
      <style:table-properties style:width="10.5097in" fo:margin-left="-0.0034in" table:align="left"/>
    </style:style>
    <style:style style:name="TableRow382" style:family="table-row">
      <style:table-row-properties style:min-row-height="0.040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text-properties fo:font-style="italic" style:font-style-asian="italic" style:font-style-complex="italic" fo:color="#000000" style:font-size-complex="12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P393" style:parent-style-name="Normal" style:family="paragraph">
      <style:paragraph-properties fo:text-align="justify"/>
      <style:text-properties fo:font-style="italic" style:font-style-asian="italic" style:font-style-complex="italic" fo:color="#000000" style:font-size-complex="12pt"/>
    </style:style>
    <style:style style:name="P394" style:parent-style-name="Normal" style:family="paragraph">
      <style:paragraph-properties fo:text-align="justify"/>
      <style:text-properties fo:font-style="italic" style:font-style-asian="italic" style:font-style-complex="italic"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P398" style:parent-style-name="Normal" style:family="paragraph">
      <style:paragraph-properties fo:text-align="justify">
        <style:tab-stops>
          <style:tab-stop style:type="left" style:position="0.7875in"/>
        </style:tab-stops>
      </style:paragraph-properties>
    </style:style>
    <style:style style:name="T399" style:parent-style-name="DefaultParagraphFont" style:family="text">
      <style:text-properties fo:font-weight="bold" style:font-weight-asian="bold" fo:font-style="italic" style:font-style-asian="italic"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Segoe UI Symbol" style:font-name-asian="MS Gothic" style:font-name-complex="Segoe UI Symbo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Segoe UI Symbol" style:font-name-asian="MS Gothic" style:font-name-complex="Segoe UI Symbol"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Segoe UI Symbol" style:font-name-asian="MS Gothic" style:font-name-complex="Segoe UI Symbo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ableColumn427" style:family="table-column">
      <style:table-column-properties style:column-width="0.5909in"/>
    </style:style>
    <style:style style:name="TableColumn428" style:family="table-column">
      <style:table-column-properties style:column-width="7.4812in"/>
    </style:style>
    <style:style style:name="TableColumn429" style:family="table-column">
      <style:table-column-properties style:column-width="1.1812in"/>
    </style:style>
    <style:style style:name="TableColumn430" style:family="table-column">
      <style:table-column-properties style:column-width="1.2562in"/>
    </style:style>
    <style:style style:name="Table426" style:family="table">
      <style:table-properties style:width="10.5097in" fo:margin-left="-0.0034in" table:align="left"/>
    </style:style>
    <style:style style:name="TableRow431" style:family="table-row">
      <style:table-row-properties style:min-row-height="0.0402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fo:color="#000000"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T445" style:parent-style-name="DefaultParagraphFont" style:family="text">
      <style:text-properties fo:font-style="italic" style:font-style-asian="italic"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Segoe UI Symbol" style:font-name-asian="MS Gothic" style:font-name-complex="Segoe UI Symbo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Segoe UI Symbol" style:font-name-asian="MS Gothic" style:font-name-complex="Segoe UI Symbol"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Segoe UI Symbol" style:font-name-asian="MS Gothic" style:font-name-complex="Segoe UI Symbo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ableColumn468" style:family="table-column">
      <style:table-column-properties style:column-width="0.5909in"/>
    </style:style>
    <style:style style:name="TableColumn469" style:family="table-column">
      <style:table-column-properties style:column-width="7.4812in"/>
    </style:style>
    <style:style style:name="TableColumn470" style:family="table-column">
      <style:table-column-properties style:column-width="1.1812in"/>
    </style:style>
    <style:style style:name="TableColumn471" style:family="table-column">
      <style:table-column-properties style:column-width="1.2562in"/>
    </style:style>
    <style:style style:name="Table467" style:family="table">
      <style:table-properties style:width="10.5097in" fo:margin-left="-0.0034in" table:align="left"/>
    </style:style>
    <style:style style:name="TableRow472" style:family="table-row">
      <style:table-row-properties style:min-row-height="0.040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font-weight="bold" style:font-weight-asian="bold" style:font-weight-complex="bold" fo:font-style="italic" style:font-style-asian="italic"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justify"/>
      <style:text-properties fo:font-style="italic" style:font-style-asian="italic" fo:color="#000000" style:font-size-complex="12pt"/>
    </style:style>
    <style:style style:name="P485" style:parent-style-name="Normal" style:family="paragraph">
      <style:paragraph-properties fo:text-align="justify">
        <style:tab-stops>
          <style:tab-stop style:type="left" style:position="0.7875in"/>
        </style:tab-stops>
      </style:paragraph-properties>
    </style:style>
    <style:style style:name="T486" style:parent-style-name="DefaultParagraphFont" style:family="text">
      <style:text-properties fo:font-weight="bold" style:font-weight-asian="bold" fo:font-style="italic" style:font-style-asian="italic"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egoe UI Symbol" style:font-name-asian="MS Gothic" style:font-name-complex="Segoe UI 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Segoe UI Symbol" style:font-name-asian="MS Gothic" style:font-name-complex="Segoe UI Symbol"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ableColumn505" style:family="table-column">
      <style:table-column-properties style:column-width="0.5909in"/>
    </style:style>
    <style:style style:name="TableColumn506" style:family="table-column">
      <style:table-column-properties style:column-width="7.4812in"/>
    </style:style>
    <style:style style:name="TableColumn507" style:family="table-column">
      <style:table-column-properties style:column-width="1.1812in"/>
    </style:style>
    <style:style style:name="TableColumn508" style:family="table-column">
      <style:table-column-properties style:column-width="1.2562in"/>
    </style:style>
    <style:style style:name="Table504" style:family="table">
      <style:table-properties style:width="10.5097in" fo:margin-left="-0.0034in" table:align="left"/>
    </style:style>
    <style:style style:name="TableRow509" style:family="table-row">
      <style:table-row-properties style:min-row-height="0.040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weight="bold" style:font-weight-asian="bold" fo:font-style="italic" style:font-style-asian="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font-weight="bold" style:font-weight-asian="bold" fo:font-style="italic" style:font-style-asian="italic"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font-weight="bold" style:font-weight-asian="bold" fo:font-style="italic" style:font-style-asian="italic" fo:color="#000000"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fo:font-weight="bold" style:font-weight-asian="bold" fo:font-style="italic" style:font-style-asian="italic"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Segoe UI Symbol" style:font-name-asian="MS Gothic" style:font-name-complex="Segoe UI 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Segoe UI Symbol" style:font-name-asian="MS Gothic" style:font-name-complex="Segoe UI 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Column548" style:family="table-column">
      <style:table-column-properties style:column-width="4.1347in"/>
    </style:style>
    <style:style style:name="TableColumn549" style:family="table-column">
      <style:table-column-properties style:column-width="0.7875in"/>
    </style:style>
    <style:style style:name="TableColumn550" style:family="table-column">
      <style:table-column-properties style:column-width="0.7875in"/>
    </style:style>
    <style:style style:name="TableColumn551" style:family="table-column">
      <style:table-column-properties style:column-width="0.7875in"/>
    </style:style>
    <style:style style:name="TableColumn552" style:family="table-column">
      <style:table-column-properties style:column-width="0.7875in"/>
    </style:style>
    <style:style style:name="TableColumn553" style:family="table-column">
      <style:table-column-properties style:column-width="0.7875in"/>
    </style:style>
    <style:style style:name="TableColumn554" style:family="table-column">
      <style:table-column-properties style:column-width="0.7875in"/>
    </style:style>
    <style:style style:name="TableColumn555" style:family="table-column">
      <style:table-column-properties style:column-width="0.7875in"/>
    </style:style>
    <style:style style:name="TableColumn556" style:family="table-column">
      <style:table-column-properties style:column-width="0.7875in"/>
    </style:style>
    <style:style style:name="Table547" style:family="table">
      <style:table-properties style:width="10.4347in" fo:margin-left="-0.0034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fo:font-style="italic" style:font-style-asian="italic"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line-height="150%"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ableColumn666" style:family="table-column">
      <style:table-column-properties style:column-width="2.5909in" style:use-optimal-column-width="false"/>
    </style:style>
    <style:style style:name="TableColumn667" style:family="table-column">
      <style:table-column-properties style:column-width="1.1159in" style:use-optimal-column-width="false"/>
    </style:style>
    <style:style style:name="TableColumn668" style:family="table-column">
      <style:table-column-properties style:column-width="0.459in" style:use-optimal-column-width="false"/>
    </style:style>
    <style:style style:name="TableColumn669" style:family="table-column">
      <style:table-column-properties style:column-width="0.6569in" style:use-optimal-column-width="false"/>
    </style:style>
    <style:style style:name="TableColumn670" style:family="table-column">
      <style:table-column-properties style:column-width="1.1159in" style:use-optimal-column-width="false"/>
    </style:style>
    <style:style style:name="TableColumn671" style:family="table-column">
      <style:table-column-properties style:column-width="1.1159in" style:use-optimal-column-width="false"/>
    </style:style>
    <style:style style:name="TableColumn672" style:family="table-column">
      <style:table-column-properties style:column-width="1.1159in" style:use-optimal-column-width="false"/>
    </style:style>
    <style:style style:name="TableColumn673" style:family="table-column">
      <style:table-column-properties style:column-width="2.2638in" style:use-optimal-column-width="false"/>
    </style:style>
    <style:style style:name="Table665" style:family="table">
      <style:table-properties style:width="10.4347in" fo:margin-left="-0.0034in" table:align="left"/>
    </style:style>
    <style:style style:name="TableRow674" style:family="table-row">
      <style:table-row-properties style:min-row-height="0.3604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name="Segoe UI Symbol" style:font-name-complex="Segoe UI 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egoe UI Symbol" style:font-name-complex="Segoe UI Symbo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min-row-height="0.36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border="0in solid #FFFFFF" fo:padding="0.4305in" style:shadow="#000000 0in 0in" fo:text-align="justify"/>
      <style:text-properties fo:color="#000000" style:font-size-complex="12pt"/>
    </style:style>
    <style:style style:name="TableRow690" style:family="table-row">
      <style:table-row-properties style:min-row-height="0.113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916in" style:use-optimal-row-height="false"/>
    </style:style>
    <style:style style:name="P698" style:parent-style-name="Normal" style:family="paragraph">
      <style:paragraph-properties fo:widows="0" fo:orphans="0" fo:border="0in solid #FFFFFF" fo:padding="0.4305in" style:shadow="#000000 0in 0in" fo:text-align="justify"/>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min-row-height="0.113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min-row-height="0.1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min-row-height="0.1138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name-asian="Gungsuh"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min-row-height="0.113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border="0in solid #FFFFFF" fo:padding="0.4305in" style:shadow="#000000 0in 0in" fo:text-align="justify">
        <style:tab-stops>
          <style:tab-stop style:type="left" style:position="0.2958in"/>
        </style:tab-stops>
      </style:paragraph-properties>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font-name="Segoe UI Symbol" style:font-name-complex="Segoe UI Symbol"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Segoe UI Symbol" style:font-name-complex="Segoe UI Symbo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909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ableColumn805" style:family="table-column">
      <style:table-column-properties style:column-width="4.0659in" style:use-optimal-column-width="false"/>
    </style:style>
    <style:style style:name="TableColumn806" style:family="table-column">
      <style:table-column-properties style:column-width="3.1347in" style:use-optimal-column-width="false"/>
    </style:style>
    <style:style style:name="TableColumn807" style:family="table-column">
      <style:table-column-properties style:column-width="3.234in" style:use-optimal-column-width="false"/>
    </style:style>
    <style:style style:name="Table804" style:family="table">
      <style:table-properties style:width="10.4347in" fo:margin-left="-0.0034in" table:align="lef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4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4194in"/>
        </style:tab-stops>
      </style:paragraph-properties>
    </style:style>
    <style:style style:name="T817" style:parent-style-name="DefaultParagraphFont" style:family="text">
      <style:text-properties style:font-name="Segoe UI Symbol" style:font-name-asian="MS Gothic" style:font-name-complex="Segoe UI Symbol"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4194in"/>
        </style:tab-stops>
      </style:paragraph-properties>
    </style:style>
    <style:style style:name="T820" style:parent-style-name="DefaultParagraphFont" style:family="text">
      <style:text-properties style:font-name="Segoe UI Symbol" style:font-name-asian="MS Gothic" style:font-name-complex="Segoe UI Symbol" style:font-size-complex="12pt"/>
    </style:style>
    <style:style style:name="T821" style:parent-style-name="DefaultParagraphFont" style:family="text">
      <style:text-properties style:font-size-complex="12pt" fo:background-color="#FFFFFF"/>
    </style:style>
    <style:style style:name="P822" style:parent-style-name="Normal" style:family="paragraph">
      <style:paragraph-properties fo:text-align="center">
        <style:tab-stops>
          <style:tab-stop style:type="left" style:position="0.4194in"/>
        </style:tab-stops>
      </style:paragraph-properties>
    </style:style>
    <style:style style:name="T823" style:parent-style-name="DefaultParagraphFont" style:family="text">
      <style:text-properties style:font-name="MS Gothic" style:font-name-asian="MS Gothic"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4194in"/>
        </style:tab-stops>
      </style:paragraph-properties>
      <style:text-properties style:font-name-asian="Calibri" style:font-size-complex="12pt" fo:background-color="#FFFFFF"/>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ab-stops>
          <style:tab-stop style:type="left" style:position="0.4194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0.4194in"/>
        </style:tab-stops>
      </style:paragraph-properties>
    </style:style>
    <style:style style:name="T838" style:parent-style-name="DefaultParagraphFont" style:family="text">
      <style:text-properties style:font-name-asian="Calibri"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P841" style:parent-style-name="Normal" style:family="paragraph">
      <style:paragraph-properties fo:text-align="justify" fo:line-height="150%">
        <style:tab-stops>
          <style:tab-stop style:type="left" style:position="0.7875in"/>
        </style:tab-stops>
      </style:paragraph-properties>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span text:style-name="T17">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8"/>
      <text:p text:style-name="P19">2023 m.<text:s/>kovo 16<text:s/>d.<text:s/>Nr.<text:s/>BR1-100<text:tab/></text:p>
      <text:p text:style-name="P20">Vilnius</text:p>
      <text:p text:style-name="P21"/>
      <text:p text:style-name="P22"><text:span text:style-name="T23">P a k e i č i u<text:s/></text:span><text:span text:style-name="T24">2014–2020 m.<text:s/></text:span><text:span text:style-name="T25">programinio<text:s/></text:span><text:span text:style-name="T26">laikotarpio vietos projektų, pateiktų po 2017 m. rugsėjo 1 d. pagal vietos plėtros strategijas, įgyvendinamas bendruomenių inicijuotos vietos plėtros būdu, administravimo procedūros aprašą</text:span><text:span text:style-name="T27">, patvirtintą Nacionalinės mokėjimo agentūros prie Žemės ūkio ministerijos direktoriaus 2017 m. spalio 25 d. įsakymu Nr. </text:span><text:span text:style-name="T28">BRA-152</text:span><text:span text:style-name="T29"><text:s/>„Dėl<text:s/></text:span><text:span text:style-name="T30">2014–2020 m. programinio laikotarpio vietos projektų, pateiktų po 2017 m. rugsėjo 1 d. pagal vietos plėtros strategijas, įgyvendinamas bendruomenių inicijuotos vietos plėtros būdu, administravimo procedūros aprašo patvirtinimo</text:span><text:span text:style-name="T31">“:</text:span></text:p>
      <text:p text:style-name="P32"><text:span text:style-name="T33">1</text:span><text:span text:style-name="T34">.</text:span><text:span text:style-name="T35"><text:tab/></text:span><text:span text:style-name="T36">Pakeičiu 11 punkto lentelės 1 punktą ir jį išdėstau taip:</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soft-page-break/>
            <text:p text:style-name="P44">2</text:p>
            <text:p text:style-name="P51"/>
            <text:p text:style-name="P52"><text:span text:style-name="T53">„1.<text:s/></text:span><text:span text:style-name="T54">VP paraiškos teikimas</text:span></text:p>
          </table:table-cell>
          <table:table-cell table:style-name="TableCell55">
            <text:p text:style-name="P56">VP paraiška teikiama VPS vykdytojai kvietimo teikti VP skelbime nurodytais būdais ir iki kvietimo galiojimo pabaigos. Reikalavimai, kaip pildyti paraišką, nurodyti VP administravimo taisyklių 73 punkte ir KPP administravimo taisyklių 33 punkte (kaimo vietovių ar dvisektorių VVG atveju) / Žuvininkystės sektoriaus veiksmų programos administravimo taisyklių 50 ir 62 punktuose (ŽRVVG atveju).</text:p>
            <text:p text:style-name="P57"><text:span text:style-name="T58">VPS vykdytojo atsakingas asmuo gavęs VP paraišką turi patikrinti, ar paraiška pasirašyta tinkamu būdu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text:span><text:span text:style-name="T59"><text:s/>Kaimo vietovių ar dvisektorių VVG VP paraiškų atveju, atsižvelgiant į VP administravimo 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span></text:p>
            <text:p text:style-name="P60"><text:span text:style-name="T61">VP paraiškos<text:s/></text:span><text:span text:style-name="T62">neregistruojamos šiais atvejais, kai</text:span><text:span text:style-name="T63">:</text:span></text:p>
            <text:p text:style-name="P64"><text:span text:style-name="T65">1)</text:span><text:span text:style-name="T66"><text:tab/></text:span><text:span text:style-name="T67">paraiška pateikta<text:s/></text:span><text:span text:style-name="T68">pavėluotai</text:span><text:span text:style-name="T69">;</text:span></text:p>
            <text:p text:style-name="P70"><text:span text:style-name="T71">2)</text:span><text:span text:style-name="T72"><text:tab/></text:span><text:span text:style-name="T73">paraiška pateikta<text:s/></text:span><text:span text:style-name="T74">netinkamu būdu</text:span><text:span text:style-name="T75"><text:s/>(tinkamas paraiškos pateikimo būdas nurodytas<text:s/></text:span><text:span text:style-name="T76">VP administravimo taisyklių 72 ir<text:s/></text:span><text:span text:style-name="T77">72</text:span><text:span text:style-name="T78">1<text:s/></text:span><text:span text:style-name="T79">punktuose (kaimo vietovių ar dvisektorių VVG atveju) / ŽRVVG VP administravimo taisyklių 66 punkte (ŽRVVG atveju) ir<text:s/></text:span><text:span text:style-name="T80">kvietimo teikti vietos projektus skelbime</text:span><text:span text:style-name="T81">);</text:span></text:p>
            <text:p text:style-name="P82"><text:span text:style-name="T83">3)</text:span><text:span text:style-name="T84"><text:tab/></text:span><text:span text:style-name="T85">paraiška<text:s/></text:span><text:span text:style-name="T86">nėra pasirašyta</text:span><text:span text:style-name="T87"><text:s/>arba<text:s/></text:span><text:span text:style-name="T88">pasirašyta netinkamo asmens<text:s/></text:span><text:span text:style-name="T89">(kaimo vietovių ar dvisektorių VVG atveju).</text:span></text:p>
            <text:p text:style-name="P90"><text:span text:style-name="T91">VPS vykdytojos atsakingas asmuo per 5 darbo dienas raštu informuoja pareiškėją, rašte nurodydamas paraiškos neregistravimo priežastis.“<text:s/></text:span></text:p>
          </table:table-cell>
          <table:table-cell table:style-name="TableCell92">
            <text:p text:style-name="P93"/>
          </table:table-cell>
        </table:table-row>
      </table:table>
      <text:p text:style-name="Normal"/>
      <text:p text:style-name="P94"><text:span text:style-name="T95">2</text:span><text:span text:style-name="T96">.</text:span><text:span text:style-name="T97"><text:tab/></text:span><text:span text:style-name="T98">Pakeičiu 11 punkto lentelės 2 punktą ir jį išdėstau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2.<text:s/></text:span><text:span text:style-name="T107">VP paraiškos registravimas</text:span></text:p>
          </table:table-cell>
          <table:table-cell table:style-name="TableCell108">
            <text:p text:style-name="P109">VPS vykdytojos atsakingas asmuo (kai laiku, tinkamu būdu ir tinkamai pateikta VP paraiška):</text:p>
            <text:p text:style-name="P110"><text:span text:style-name="T111">1.</text:span><text:span text:style-name="T112"><text:tab/></text:span><text:span text:style-name="T113">pateiktą VP projekto paraišką užregistruoja ir užpildo Informacijos apie užregistruotas vietos projektų paraiškas formą (Procedūros aprašo 5 priedas), suteikdamas VP paraiškai atpažinties (registracijos) kodą (vadovaujamasi VP administravimo taisyklių 76 punkte (kaimo vietovių ar dvisektorių VVG atveju) / ŽRVVG VP administravimo taisyklių 69 punkte (ŽRVVG atveju) pateikta atpažinties kodo suteikimo tvarka);<text:s/></text:span></text:p>
            <text:p text:style-name="P114"><text:span text:style-name="T115">2.</text:span><text:span text:style-name="T116"><text:tab/></text:span><text:span text:style-name="T117">užpildo VP paraiškos pirmame lape esančią VPS vykdytojos žymą apie VP paraiškos gavimą ir registravimą (kai taikoma);</text:span></text:p>
            <text:p text:style-name="P118"><text:span text:style-name="T119">3.</text:span><text:span text:style-name="T120"><text:tab/></text:span><text:span text:style-name="T121">padaro VP paraiškos 1-ojo lapo kopiją ir ant jos užrašo „GAUTA“, nurodo VP paraiškos gavimo datą, registracijos numerį, bendrą gautų dokumentų lapų skaičių, savo pareigas, vardą, pavardę ir pasirašo;</text:span></text:p>
            <text:p text:style-name="P122"><text:span text:style-name="T123">4.</text:span><text:span text:style-name="T124"><text:tab/></text:span><text:span text:style-name="T125">visiškai užpildytą pirmo VP paraiškos lapo kopiją atiduoda pareiškėjui kaip VP paraiškos registravimo patvirtinimo dokumentą arba išsiunčia kitu pareiškėjui tinkamu būdu (kai taikoma);</text:span></text:p>
            <text:p text:style-name="P126"><text:span text:style-name="T127">5.</text:span><text:span text:style-name="T128"><text:tab/></text:span><text:span text:style-name="T129">užregistruotą VP paraišką ne vėliau kaip per 1 darbo dieną išsiunčia el. paštu Agentūrai (VVG / ŽRVVG kuratoriui), VP paraiškos pirmojo lapo, kuriame yra paraiškos registracijos VVG / ŽRVVG data ir prašoma<text:s/></text:span><text:soft-page-break/><text:span text:style-name="T130">paramos suma, kopiją bei VP paraiškos ketvirtosios dalies „</text:span><text:span text:style-name="T131">Vietos projekto atitiktis vietos projektų atrankos kriterijams</text:span><text:span text:style-name="T132">“ kopiją, jeigu VP / ŽRVVG VP administravimo taisyklėse nenumatytas kitas Agentūros informavimo apie gautą VP paraišką būdas;</text:span></text:p>
            <text:p text:style-name="P133"><text:span text:style-name="T134">6.</text:span><text:span text:style-name="T135"><text:tab/></text:span><text:span text:style-name="T136">jeigu VP paraiška gauta el. būdu (kai toks paraiškų pateikimo būdas numatytas<text:s/></text:span><text:span text:style-name="T137">VP / ŽRVVG VP administravimo taisyklėse</text:span><text:span text:style-name="T138">), VP byloje išsaugo el. laiško, kuriuo buvo pateikta VP paraiška, kopiją arba kompiuterio ekrano vaizdą;</text:span></text:p>
            <text:p text:style-name="P139"><text:span text:style-name="T140">7.</text:span><text:span text:style-name="T141"><text:tab/></text:span><text:span text:style-name="T142">VP paraiškoje nurodytu kontaktiniu el. paštu informuoja pareiškėją apie užregistruotą VP paraišką, nurodydamas VP paraiškos registravimo datą ir suteiktą VP registracijos kodą (VP paraiškos dalis, skirta žymoms apie VP paraiškos gavimą ir registravimą, gali būti nepildoma, o VP paraiška – nespausdinama, VPS vykdytojai užtikrinus tinkamą dokumento saugojimą el. forma);</text:span></text:p>
            <text:p text:style-name="P143"><text:span text:style-name="T144">8.</text:span><text:span text:style-name="T145"><text:tab/></text:span><text:span text:style-name="T146">VP paraiškų priėmimo laikotarpiu gautas VP paraiškas tą pačią darbo dieną el. paštu<text:s/></text:span><text:span text:style-name="T147">dokumentai@nma.lt</text:span><text:span text:style-name="T148"><text:s/>persiunčia Agentūrai, išskyrus atvejus, kai VP paraiška gaunama po darbo valandų (tokiais atvejais VP paraiška persiunčiama Agentūrai artimiausią darbo dieną).</text:span></text:p>
            <text:p text:style-name="P149"><text:span text:style-name="T150">Dokumentai Agentūrai teikiami KPP administravimo taisyklėse / Žuvininkystės<text:s/></text:span><text:span text:style-name="T151">sektoriaus veiksmų programos administravimo taisyklėse<text:s/></text:span><text:span text:style-name="T152">nustatyta tvarka,<text:s/></text:span><text:span text:style-name="T153">jeigu VP / ŽRVVG VP administravimo taisyklėse numatyta tokia VP paraiškos teikimo tvarka</text:span><text:span text:style-name="T154">.</text:span></text:p>
            <text:p text:style-name="P155"/>
            <text:p text:style-name="P156">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s/></text:p>
            <text:p text:style-name="P157"/>
            <text:p text:style-name="P158">VPS vykdytoja gali pasirinkti formuoti atskirų VP paraiškų elektronines VP bylas. VPS vykdytoja turi užtikrinti tinkamą elektroninės VP bylos saugojimą ir pateikimą Agentūrai, kad būtų užtikrinta VP administravimo stebėsena. Formuojant elektroninę VP bylą, turi būti laikomasi pagrindinių bylos formavimo taisyklių, susijusių su dokumentų saugojimu tinkamu formatu ir atsekamumu chronologine tvarka pagal dokumento gavimo / sudarymo datą bei turinį.</text:p>
          </table:table-cell>
          <table:table-cell table:style-name="TableCell159">
            <text:p text:style-name="P160"><text:span text:style-name="T161">1.</text:span><text:span text:style-name="T162"><text:tab/></text:span><text:span text:style-name="T163">Pavyzdinė informacijos apie užregistruotas vietos projektų paraiškas forma (Procedūros aprašo 5 priedas);</text:span></text:p>
            <text:p text:style-name="P164"><text:span text:style-name="T165">2.</text:span><text:span text:style-name="T166"><text:tab/></text:span><text:span text:style-name="T167">Pavyzdinė vietos projekto dokumentų apyrašo forma (Procedūros aprašo 3 priedas);</text:span></text:p>
            <text:soft-page-break/>
            <text:p text:style-name="P168"><text:span text:style-name="T169">3.</text:span><text:span text:style-name="T170"><text:tab/></text:span><text:span text:style-name="T171">Pavyzdinė vietos projektų bylų viršelio forma (Procedūros aprašo 4 priedas).“</text:span></text:p>
          </table:table-cell>
        </table:table-row>
      </table:table>
      <text:p text:style-name="Normal"/>
      <text:p text:style-name="P172"><text:span text:style-name="T173">3</text:span><text:span text:style-name="T174">.</text:span><text:span text:style-name="T175"><text:tab/></text:span><text:span text:style-name="T176">Pakeičiu 12 punkto lentelės 4 punktą ir jį išdėstau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4.<text:s/></text:span><text:span text:style-name="T185">Pildoma VP pridėtinės vertės (kokybės) vertinimo ataskaita</text:span></text:p>
          </table:table-cell>
          <table:table-cell table:style-name="TableCell186">
            <text:p text:style-name="P187"><text:span text:style-name="T188">Pradėjęs<text:s/></text:span><text:span text:style-name="T189">VP pridėtinės vertės (kokybės) vertinimą,<text:s/></text:span><text:span text:style-name="T190">vertintojas VP<text:s/></text:span><text:span text:style-name="T191">pridėtinės vertės (kokybės) vertinimo ataskaitos klausimyne<text:s/></text:span><text:span text:style-name="T192">(</text:span><text:span text:style-name="T193">Procedūros aprašo 8 priedas</text:span><text:span text:style-name="T194">) nurodo<text:s/></text:span><text:span text:style-name="T195">VP paraiškos pridėtinės vertės (kokybės) vertinimo pradžią.</text:span></text:p>
            <text:p text:style-name="P196"/>
            <text:p text:style-name="P197"><text:span text:style-name="T198">Vertintojas, vertindamas jam paskirtą VP paraišką, vertinimo proceso eigą fiksuoja pildydamas VP<text:s/></text:span><text:span text:style-name="T199">pridėtinės vertės (kokybės) vertinimo ataskaitos klausimyną<text:s/></text:span><text:span text:style-name="T200">(</text:span><text:span text:style-name="T201">Procedūros aprašo 8 priedas</text:span><text:span text:style-name="T202">) pagal ataskaitos pildymo instrukciją, įvertina VP atitiktį visiems patvirtinto VPS priemonės / veiklos srities FSA, VP atrankos kriterijams, pažymi<text:s/></text:span><text:soft-page-break/><text:span text:style-name="T203">reikiamus langelius bei suteikiamo balo pagal atskirą vertinimo kriterijų langelį ir paskirto balo pagrindimo lauką.<text:s/></text:span><text:span text:style-name="T204">Kaimo vietovių ar dvisektorių VVG atveju<text:s/></text:span><text:span text:style-name="T205">VP pridėtinės vertės (kokybės) vertinimas neatliekamas, jeigu pildant VP<text:s/></text:span><text:span text:style-name="T206">pridėtinės vertės (kokybės) vertinimo ataskaitos klausimyną<text:s/></text:span><text:span text:style-name="T207">(</text:span><text:span text:style-name="T208">Procedūros aprašo 8 priedas</text:span><text:span text:style-name="T209">) į bent vieną III dalies „Projekto paraiškos atitikties vertinimas“<text:s/></text:span><text:span text:style-name="T210">klausimą atsakoma „Ne“.<text:s/></text:span><text:span text:style-name="T211">VPS vykdytoja atmeta vietos projekto paraišką, nesiunčia pareiškėjui paklausimų ir neatlieka vietos projektų pridėtinės vertės (kokybės) vertinimo bei neteikia vietos projekto paraiškos svarstyti projektų atrankos komitetui.<text:s/></text:span><text:span text:style-name="T212">Atmetus paraišką, pareiškėjas informuojamas šio proceso 12 žingsnyje nurodyta tvarka. Nurodomos atmetimo priežastys.</text:span></text:p>
            <text:p text:style-name="P213"/>
            <text:p text:style-name="P214">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215">
            <text:p text:style-name="P216"><text:span text:style-name="T217">1.</text:span><text:span text:style-name="T218"><text:tab/></text:span><text:span text:style-name="T219">Pavyzdinė vietos projekto pridėtinės vertės (kokybės)<text:s/></text:span><text:soft-page-break/><text:span text:style-name="T220">vertinimo ataskaitos forma (Procedūros aprašo 8 priedas);</text:span></text:p>
            <text:p text:style-name="P221"><text:span text:style-name="T222">2.</text:span><text:span text:style-name="T223"><text:tab/></text:span><text:span text:style-name="T224">Patvirtintas FSA.“</text:span></text:p>
          </table:table-cell>
        </table:table-row>
      </table:table>
      <text:p text:style-name="Normal"/>
      <text:p text:style-name="P225"><text:span text:style-name="T226">4</text:span><text:span text:style-name="T227">.</text:span><text:span text:style-name="T228"><text:tab/></text:span><text:span text:style-name="T229">Pakeičiu 12 punkto lentelės 12 punktą ir jį išdėstau taip:</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12.<text:s/></text:span><text:span text:style-name="T238">Priimamas sprendimas dėl<text:s/></text:span><text:span text:style-name="T239">pridėtinės vertės (kokybės)<text:s/></text:span><text:span text:style-name="T240">sąrašų</text:span></text:p>
          </table:table-cell>
          <table:table-cell table:style-name="TableCell241">
            <text:p text:style-name="P242"><text:span text:style-name="T243">Paraiškų, surinkusių ne mažiau kaip 40 balų, sąrašas perduodamas<text:s/></text:span><text:span text:style-name="T244">VPS vykdytojos vadovo (ar jo įgalioto asmens) paskirtam atsakingam asmeniui įvertinti, ar visiems projektams užtenka konkretaus kvietimo biudžeto lėšų. Toliau atliekamas šio proceso 13 žingsnis.</text:span></text:p>
            <text:p text:style-name="P245"><text:span text:style-name="T246">Paraiškų, surinkusių mažiau kaip 40 balų, sąraše esantys VP laikomi nepakankamai kokybiškais ir nesukuriančiais pakankamai pridėtinės vertės siekiant VPS tikslų. Į šį sąrašą įtrauktų VP paraiškų vertinimas laikomas baigtu. Tokius pareiškėjus VVG / ŽRVVG darbuotojai informuoja VP administravimo taisyklių 92 punkte / ŽRVVG VP administravimo taisyklių 88 punkte nustatyta tvarka.<text:s/></text:span><text:span text:style-name="T247">Kaimo vietovių ar dvisektorių VVG atveju taip pat informuojami pareiškėjai, kurių VP<text:s/></text:span><text:span text:style-name="T248">pridėtinės vertės (kokybės) vertinimas nebuvo atliktas, nes pildant VP<text:s/></text:span><text:span text:style-name="T249">pridėtinės vertės (kokybės) vertinimo ataskaitos klausimyną<text:s/></text:span><text:span text:style-name="T250">(</text:span><text:span text:style-name="T251">Procedūros aprašo 8 priedas</text:span><text:span text:style-name="T252">) į bent vieną III dalies „Projekto paraiškos atitikties vertinimas“<text:s/></text:span><text:span text:style-name="T253">klausimą buvo atsakyta „Ne“. Rašte nurodomos paraiškos atmetimo priežastys.</text:span></text:p>
          </table:table-cell>
          <table:table-cell table:style-name="TableCell254">
            <text:p text:style-name="P255">VP pridėtinės vertės (kokybės) vertinimo rezultatų sąrašai.“</text:p>
            <text:p text:style-name="P256"/>
          </table:table-cell>
        </table:table-row>
      </table:table>
      <text:p text:style-name="Normal"/>
      <text:p text:style-name="P257"><text:span text:style-name="T258">5</text:span><text:span text:style-name="T259">.</text:span><text:span text:style-name="T260"><text:tab/></text:span><text:span text:style-name="T261">Pakeičiu 8 priedą ir jį išdėstau nauja redakcija (pridedama).</text:span></text:p>
      <text:p text:style-name="P262"><text:span text:style-name="T263">6</text:span><text:span text:style-name="T264">.</text:span><text:span text:style-name="T265"><text:tab/></text:span><text:span text:style-name="T266">Papildau 9 priedą nauju 12 punktu:</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12.</text:p>
          </table:table-cell>
          <table:table-cell table:style-name="TableCell275">
            <text:p text:style-name="P276"><text:span text:style-name="T277">Ar pareiškėjas atitinka<text:s/></text:span><text:span text:style-name="T278">VP administravimo taisyklėse<text:s/></text:span><text:span text:style-name="T279">bendruomeninio verslo projekto pareiškėjui taikomus tinkamumo reikalavimus?</text:span></text:p>
            <text:p text:style-name="P280"><text:span text:style-name="T281">(Taikoma, kai teikiamas bendruomeninio verslo projektas. Vertintojas patikrina, ar<text:s/></text:span><text:span text:style-name="T282">pareiškėjas atitinka<text:s/></text:span><text:span text:style-name="T283">VP administravimo taisyklių 18.1.10 papunktyje nurodytus bendruomeninio verslo projekto pareiškėjui taikomus tinkamumo reikalavimus, ir pažymi atitinkamą atsakymą.<text:s/></text:span><text:span text:style-name="T284">Neturint galimybės patikrinti</text:span><text:span text:style-name="T285"><text:s/>registruose, prašoma Agentūros metodinės pagalbos ir vertinama pagal Agentūros pateiktus dokumentus.</text:span></text:p>
            <text:p text:style-name="P286">Atsakymas „N/a“ žymimas, jeigu teikiamas ne bendruomeninio verslo projektas.)</text:p>
            <text:p text:style-name="P287"><text:span text:style-name="T288">Pastabų lauką privaloma užpildyti.</text:span></text:p>
          </table:table-cell>
          <table:table-cell table:style-name="TableCell289">
            <text:p text:style-name="P290"><text:span text:style-name="T291">☐</text:span><text:span text:style-name="T292"><text:s/></text:span><text:span text:style-name="T293">Taip</text:span></text:p>
            <text:p text:style-name="P294"><text:span text:style-name="T295">☐</text:span><text:span text:style-name="T296"><text:s/></text:span><text:span text:style-name="T297">Ne</text:span></text:p>
            <text:p text:style-name="P298"><text:span text:style-name="T299">☐</text:span><text:span text:style-name="T300"><text:s/></text:span><text:span text:style-name="T301">N/a“.</text:span></text:p>
          </table:table-cell>
          <table:table-cell table:style-name="TableCell302">
            <text:p text:style-name="P303"/>
          </table:table-cell>
        </table:table-row>
      </table:table>
      <text:p text:style-name="Normal"/>
      <text:p text:style-name="P304"><text:span text:style-name="T305">7</text:span><text:span text:style-name="T306">.</text:span><text:span text:style-name="T307"><text:tab/></text:span><text:span text:style-name="T308">Buvusius 9 priedo 12–89 punktus laikau atitinkamai 13–90 punktais.</text:span></text:p>
      <text:p text:style-name="P309"><text:span text:style-name="T310">8</text:span><text:span text:style-name="T311">.</text:span><text:span text:style-name="T312"><text:tab/></text:span><text:span text:style-name="T313">Pakeičiu 9 priedo 29 punktą ir jį išdėstau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29.</text:p>
          </table:table-cell>
          <table:table-cell table:style-name="TableCell322">
            <text:p text:style-name="P323">Ar projekto paraiška atitinka VP administravimo taisyklėse nurodytus techninius reikalavimus?<text:s/></text:p>
            <text:p text:style-name="P324">(Patikrinama, ar tinkamai užpildyta paraiškos 10 dalis „Mokėjimo prašymų teikimo informacija“ bei ar paraiškos 9 dalyje „Vietos projektui įgyvendinti pasirinktas išlaidų mokėjimo būdas“ nurodytas išlaidų mokėjimo būdas yra tinkamas pagal VP administravimo taisyklių reikalavimus.</text:p>
            <text:p text:style-name="P325"><text:span text:style-name="T326">Jeigu VP parengtas tinkamai, žymimas atsakymas „Taip“, jeigu ne, žymimas atsakymas „Ne“.)</text:span></text:p>
          </table:table-cell>
          <table:table-cell table:style-name="TableCell327">
            <text:p text:style-name="P328"><text:span text:style-name="T329">☐</text:span><text:span text:style-name="T330"><text:s/></text:span><text:span text:style-name="T331">Taip</text:span></text:p>
            <text:p text:style-name="P332"><text:span text:style-name="T333">☐</text:span><text:span text:style-name="T334"><text:s/></text:span><text:span text:style-name="T335">Ne“.</text:span></text:p>
            <text:p text:style-name="P336"/>
          </table:table-cell>
          <table:table-cell table:style-name="TableCell337">
            <text:p text:style-name="P338"/>
          </table:table-cell>
        </table:table-row>
      </table:table>
      <text:p text:style-name="Normal"/>
      <text:p text:style-name="P339"><text:span text:style-name="T340">9</text:span><text:span text:style-name="T341">.</text:span><text:span text:style-name="T342"><text:tab/></text:span><text:span text:style-name="T343">Pakeičiu 9 priedo 40 punktą ir jį išdėstau taip:</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40.</text:p>
          </table:table-cell>
          <table:table-cell table:style-name="TableCell352">
            <text:p text:style-name="P353">Ar pateiktas ekonomiškai pagrįstas verslo planas, kuriame pateikta informacija pagrindžia vietos projekto reikalingumą, investicijų poreikį ir verslo plano finansinę dalį?</text:p>
            <text:p text:style-name="P354"><text:span text:style-name="T355">(Taikoma, kai projekte numatytos investicijos naujo verslo kūrimui arba esamo verslo plėtrai (įskaitant NVO, bendruomeninį ir socialinį verslą). Vertintojas patikrina, ar su paraiška<text:s/></text:span><text:span text:style-name="T356">pateiktas verslo planas yra<text:s/></text:span><text:span text:style-name="T357">ekonomiškai pagrįstas, ar pateikta informacija pagrindžia projekto reikalingumą, investicijų poreikį ir verslo plano finansinę dalį, ar informacija verslo plane koreliuoja su paraiškoje pateikta informacija. Socialinio verslo atveju patikrinama, ar verslo planas papildytas socialinį verslą apibūdinančiomis verslo plano dalimis ir dalimis, susijusiomis su socialinio poveikio ir papildomais socialinio poveikio matavimo rodikliais bei jų pasirinkimo ir apskaičiavimo metodika, vadovaujantis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omis. Vertintojas, išnagrinėjęs pareiškėjo pateiktą verslo planą, pažymi atitinkamą atsakymą dėl verslo plano tinkamumo.)<text:s/></text:span></text:p>
            <text:p text:style-name="P358"><text:span text:style-name="T359">Pastabų lauką privaloma užpildyti.</text:span></text:p>
          </table:table-cell>
          <table:table-cell table:style-name="TableCell360">
            <text:p text:style-name="P361"><text:span text:style-name="T362">☐</text:span><text:span text:style-name="T363"><text:s/></text:span><text:span text:style-name="T364">Taip</text:span></text:p>
            <text:p text:style-name="P365"><text:span text:style-name="T366">☐</text:span><text:span text:style-name="T367"><text:s/></text:span><text:span text:style-name="T368">Ne“.</text:span></text:p>
            <text:p text:style-name="P369"/>
          </table:table-cell>
          <table:table-cell table:style-name="TableCell370">
            <text:p text:style-name="P371"/>
          </table:table-cell>
        </table:table-row>
      </table:table>
      <text:p text:style-name="Normal"/>
      <text:p text:style-name="P372"><text:span text:style-name="T373">10</text:span><text:span text:style-name="T374">.</text:span><text:span text:style-name="T375"><text:tab/></text:span><text:span text:style-name="T376">Papildau 9 priedą nauju 42 punktu:</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42.</text:p>
          </table:table-cell>
          <table:table-cell table:style-name="TableCell385">
            <text:p text:style-name="P386"><text:span text:style-name="T387">Ar<text:s/></text:span><text:span text:style-name="T388">bendruomeninio verslo vietos projektas atitinka VP administravimo taisyklių 23.1.18 papunktyje nurodytas tinkamumo sąlygas?</text:span></text:p>
            <text:p text:style-name="P389">(Taikoma, jeigu teikiamas bendruomeninio verslo vietos projektas. Vertintojas patikrina ar:</text:p>
            <text:p text:style-name="P390"><text:span text:style-name="T391">1. yra<text:s/></text:span><text:span text:style-name="T392">aiškiai įvardyta nauda bendruomenei ir numatytas pokyčio rodiklis (pokyčio rodiklis turi būti pamatuojamas ir patikrinamas projekto įgyvendinimo metu ir kontrolės laikotarpiu);</text:span></text:p>
            <text:p text:style-name="P393">2. numatyta, kokia gauto iš veiklos pelno dalis paskirstoma (reinvestuojama) pokyčio rodikliams pasiekti (pelnas turi būti paskirstomas (reinvestuojamas) laikantis reikalavimų, nustatytų Socialinio verslo gairių 17 punkte);</text:p>
            <text:p text:style-name="P394">3. sąnaudos pagrįstos, vadovaujantis Socialinio verslo gairių 18 punkte numatytais reikalavimais.</text:p>
            <text:p text:style-name="P395"><text:span text:style-name="T396">Atsakymas „N/a“ žymimas tuo atveju,<text:s/></text:span><text:span text:style-name="T397">jeigu pateiktas ne bendruomeninio verslo vietos projektas.)</text:span></text:p>
            <text:p text:style-name="P398"><text:span text:style-name="T399">Pastabų lauką privaloma užpildyti.</text:span></text:p>
          </table:table-cell>
          <table:table-cell table:style-name="TableCell400">
            <text:p text:style-name="P401"><text:span text:style-name="T402">☐</text:span><text:span text:style-name="T403"><text:s/></text:span><text:span text:style-name="T404">Taip</text:span></text:p>
            <text:p text:style-name="P405"><text:span text:style-name="T406">☐</text:span><text:span text:style-name="T407"><text:s/></text:span><text:span text:style-name="T408">Ne</text:span></text:p>
            <text:p text:style-name="P409"><text:span text:style-name="T410">☐</text:span><text:span text:style-name="T411"><text:s/></text:span><text:span text:style-name="T412">N/a“.</text:span></text:p>
            <text:p text:style-name="P413"/>
          </table:table-cell>
          <table:table-cell table:style-name="TableCell414">
            <text:p text:style-name="P415"/>
          </table:table-cell>
        </table:table-row>
      </table:table>
      <text:p text:style-name="Normal"/>
      <text:p text:style-name="P416"><text:span text:style-name="T417">11</text:span><text:span text:style-name="T418">.</text:span><text:span text:style-name="T419"><text:tab/></text:span><text:span text:style-name="T420">Buvusius 9 priedo 42–90 punktus laikau atitinkamai 43–91 punktais.</text:span></text:p>
      <text:p text:style-name="P421"><text:span text:style-name="T422">12</text:span><text:span text:style-name="T423">.</text:span><text:span text:style-name="T424"><text:tab/></text:span><text:span text:style-name="T425">Pakeičiu 9 priedo 43 punktą ir jį išdėstau taip:</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43.</text:p>
          </table:table-cell>
          <table:table-cell table:style-name="TableCell434">
            <text:p text:style-name="P435"><text:span text:style-name="T436">Ar tuo atveju, kai vietos projekte numatytos naujo NVO ar bendruomeninio verslo kūrimo arba esamo NVO ar bendruomeninio verslo plėtros investicijos, o vietos projekto paraišką teikia juridinis asmuo – viešoji įstaiga, jos pagrindiniu steigėju ir (ar) dalininku, turinčiu ne mažiau kaip 51 proc. dalių, yra bendruomeninės organizacijos,<text:s/></text:span><text:span text:style-name="T437">atitinkančios VP administravimo taisyklių 18.1.10 papunkčio nuostatą</text:span><text:span text:style-name="T438">?</text:span></text:p>
            <text:p text:style-name="P439"><text:span text:style-name="T440">(Patikrinama JAR ir Juridinių asmenų dalyvių informacinėje sistemoje (toliau – JADIS), ar pareiškėjo (juridinio asmens – viešosios įstaigos) pagrindiniai steigėjai ir (ar) dalininkai yra bendruomeninės organizacijos, turinčios ne mažiau kaip 51 proc. dalių ir atitinkančios<text:s/></text:span><text:span text:style-name="T441">VP administravimo taisyklių 18.1.10 papunkčio nuostatą</text:span><text:span text:style-name="T442">, ir pažymimas atitinkamas atsakymas. Neturint galimybės patikrinti<text:s/></text:span><text:span text:style-name="T443">JADIS, prašoma Agentūros metodinės pagalbos ir vertinama pagal Agentūros pateiktus dokumentus.</text:span></text:p>
            <text:p text:style-name="P444"><text:span text:style-name="T445">Atsakymas „N/a“ žymimas tuo atveju, jeigu projekte nenumatytos naujo NVO ar bendruomeninio verslo kūrimo arba esamo NVO ar bendruomeninio verslo plėtros investicijos, kai vietos projekto paraišką teikia juridinis asmuo – viešoji įstaiga.)</text:span></text:p>
          </table:table-cell>
          <table:table-cell table:style-name="TableCell446">
            <text:p text:style-name="P447"><text:span text:style-name="T448">☐</text:span><text:span text:style-name="T449"><text:s/></text:span><text:span text:style-name="T450">Taip</text:span></text:p>
            <text:p text:style-name="P451"><text:span text:style-name="T452">☐</text:span><text:span text:style-name="T453"><text:s/></text:span><text:span text:style-name="T454">Ne</text:span></text:p>
            <text:p text:style-name="P455"><text:span text:style-name="T456">☐</text:span><text:span text:style-name="T457"><text:s/></text:span><text:span text:style-name="T458">N/a“.</text:span></text:p>
            <text:p text:style-name="P459"/>
          </table:table-cell>
          <table:table-cell table:style-name="TableCell460">
            <text:p text:style-name="P461"/>
          </table:table-cell>
        </table:table-row>
      </table:table>
      <text:p text:style-name="Normal"/>
      <text:p text:style-name="P462"><text:span text:style-name="T463">13</text:span><text:span text:style-name="T464">.</text:span><text:span text:style-name="T465"><text:tab/></text:span><text:span text:style-name="T466">Pakeičiu 9 priedo 44 punktą ir jį išdėstau taip:</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44.</text:p>
          </table:table-cell>
          <table:table-cell table:style-name="TableCell475">
            <text:p text:style-name="P476">Ar pateiktame verslo plane pareiškėjas įrodo, kad būsimas naujas verslas arba esamo verslo plėtra yra ekonomiškai gyvybingi?</text:p>
            <text:p text:style-name="P477"><text:span text:style-name="T478">(Taikoma, kai projekte yra numatytos investicijos naujo verslo kūrimui arba esamo verslo plėtrai (įskaitant NVO, bendruomeninį ir socialinį verslą). Vertintojas atsižvelgdamas į VP administravimo taisyklių 23.1.5 papunktyje nurodytą tinkamumo reikalavimą, patikrina, ar su paraiška pateiktame verslo plane įrodoma, kad ūkio subjektas atitinka ir projekto įgyvendinimo metu bei projekto kontrolės laikotarpiu atitiks ekonominio gyvybingumo rodiklius, kaip nurodyta Ūkio subjektų, siekiančių pasinaudoti parama pagal Lietuvos kaimo plėtros 2014–2020 metų programos ir Lietuvos žemės ūkio ir kaimo plėtros 2023–2027 m. strateginio plano priemones, ekonominio gyvybingumo nustatymo taisyklių, patvirtintų Lietuvos Respublikos žemės ūkio ministro 2023 m. sausio 11 d. įsakymu Nr. 3D-14 „Dėl Ūkio subjektų, siekiančių pasinaudoti parama pagal Lietuvos kaimo plėtros 2014–2020 metų programos ir Lietuvos žemės ūkio ir kaimo plėtros 2023–2027 m. strateginio plano priemones, ekonominio gyvybingumo nustatymo taisyklių patvirtinimo“,</text:span><text:span text:style-name="T479"><text:s/></text:span><text:span text:style-name="T480">ir (arba)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II, III ir V skyriuose,</text:span><text:span text:style-name="T481"><text:s/></text:span><text:span text:style-name="T482">ir pažymi reikiamą atsakymą.</text:span><text:span text:style-name="T483"><text:s/></text:span></text:p>
            <text:p text:style-name="P484">Vertintojas turi patikrinti, ar verslo plane pateiktos finansinės prognozės yra realios. Vadovaujamasi viešai prieinamos informacijos šaltiniais. Vertintojo atlikti skaičiavimai turi būti atspausdinti ir įsegti į paraiškos bylą. Vertinimo metu nustatytus ekonominio gyvybingumo rodiklius vertintojas įrašo į žemiau šioje vertinimo ataskaitoje pateiktą lentelę „Subjekto ekonominį gyvybingumą apibūdinančių rodiklių reikšmės“.)<text:s/></text:p>
            <text:p text:style-name="P485"><text:span text:style-name="T486">Pastabų lauką privaloma užpildyti, nurodant skaičiavimus, kuriais patikrinta atitiktis klausimui.</text:span></text:p>
          </table:table-cell>
          <table:table-cell table:style-name="TableCell487">
            <text:p text:style-name="P488"><text:span text:style-name="T489">☐</text:span><text:span text:style-name="T490"><text:s/></text:span><text:span text:style-name="T491">Taip</text:span></text:p>
            <text:p text:style-name="P492"><text:span text:style-name="T493">☐</text:span><text:span text:style-name="T494"><text:s/></text:span><text:span text:style-name="T495">Ne“.</text:span></text:p>
            <text:p text:style-name="P496"/>
          </table:table-cell>
          <table:table-cell table:style-name="TableCell497">
            <text:p text:style-name="P498"/>
          </table:table-cell>
        </table:table-row>
      </table:table>
      <text:p text:style-name="Normal"/>
      <text:p text:style-name="P499"><text:span text:style-name="T500">14</text:span><text:span text:style-name="T501">.</text:span><text:span text:style-name="T502"><text:tab/></text:span><text:span text:style-name="T503">Pakeičiu 9 priedo 80 punktą ir jį išdėstau taip:</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80.</text:p>
          </table:table-cell>
          <table:table-cell table:style-name="TableCell512">
            <text:p text:style-name="P513">Ar projektą planuojama įgyvendinti ir išlaidas patirti tinkamu finansuoti laikotarpiu, nurodytu VP administravimo taisyklėse ir FSA?</text:p>
            <text:p text:style-name="P514"><text:span text:style-name="T515">(Patikrinama, ar VP paraiškos 2 dalies „Bendra informacija apie vietos projektą“ 2.9 papunktyje „Planuojamas vietos projekto įgyvendinimo laikotarpis“ nurodytas planuojamas VP įgyvendinimo laikotarpis neviršija VP administravimo taisyklių 24.12 papunktyje nurodyto maksimaliai galimo įgyvendinimo laikotarpio – iki 36 mėn. nuo VP vykdymo sutarties sudarymo dienos arba sprendimo skirti paramą priėmimo dienos (kai vykdymo sutartis nesudaroma).<text:s/></text:span><text:span text:style-name="T516">Jeigu priemonės / veiklos srities, pagal kurią pateiktas vertinamas VP, FSA yra nustatytas trumpesnis nei VP administravimo taisyklių 24.12 papunktyje nurodytas maksimalus VP įgyvendinimo laikotarpis, patikrinama, ar jis neviršijamas paraiškoje.<text:s/></text:span><text:span text:style-name="T517">Taip pat patikrinama, ar VP paraiškos 5 dalyje „Vietos projekto finansinis planas“ nurodytas planuojamas VP išlaidas planuojama patirti tinkamu finansuoti laikotarpiu (patikrinama pagal paraiškoje pateiktą išlaidų pagrindimą, kartu su paraiška pateiktus išlaidas pagrindžiančius dokumentus, 3 dalyje „Vietos projekto idėjos aprašymas“ pateiktą aprašymą bei kituose su paraiška pateiktuose dokumentuose, kuriuose nurodytas planuojamas projekto įgyvendinimo laikotarpis, pateiktą informaciją).<text:s/></text:span><text:span text:style-name="T518">Tinkamas finansuoti VP įgyvendinimo išlaidas turi būti planuojama patirti ne ankščiau kaip nuo VP pateikimo dienos ir ne vėliau kaip iki VP įgyvendinimo tinkamo laikotarpio pabaigos, išskyrus VP bendrąsias išlaidas. VP bendrosios išlaidos gali būti patirtos ne anksčiau kaip 12 (dvylika) mėnesių iki VP paraiškos pateikimo dienos.<text:s/></text:span><text:span text:style-name="T519">Vertinant paskesnius nei pirmojo kvietimo VP atsižvelgiama į VP administravimo taisyklių 24.12 papunkčio reikalavimą, kad<text:s/></text:span><text:span text:style-name="T520">visos VP įgyvendinimo išlaidos</text:span><text:span text:style-name="T521"><text:s/>pagal KPP priemonės „LEADER“ veiklos sritį „Parama vietos projektams įgyvendinti pagal VPS“ (kodas 19.2) turi būti patirtos ir pagrįstos išlaidų pagrindimo bei išlaidų apmokėjimo įrodymo dokumentais<text:s/></text:span><text:span text:style-name="T522">ne vėliau kaip iki 2023 m. spalio 31 d., kai įgyvendinamas žvejybos ir akvakultūros vietos projektas</text:span><text:span text:style-name="T523">, ir<text:s/></text:span><text:span text:style-name="T524">ne vėliau kaip iki 2025 m. liepos 1 d., kai įgyvendinamas kaimo vietovių vietos projektas</text:span><text:span text:style-name="T525"><text:s/>(visais atvejais<text:s/></text:span><text:span text:style-name="T526">VP įgyvendinimo išlaidos turi būti patirtos ne vėliau kaip 1 (vienas) mėnuo iki konkrečios VPS įgyvendinimo pabaigos</text:span><text:span text:style-name="T527">). Žymimas atsakymas „Taip“, jeigu nustatoma, kad VP planuojama įgyvendinti ir išlaidas patirti tinkamu finansuoti laikotarpiu, nurodytu VP administravimo taisyklių 24.12 papunktyje ir FSA. Žymimas atsakymas „Ne“, jeigu nustatoma, kad netinkamu.)</text:span></text:p>
            <text:p text:style-name="P528"><text:span text:style-name="T529">Pastabų lauką privaloma užpildyti.</text:span></text:p>
          </table:table-cell>
          <table:table-cell table:style-name="TableCell530">
            <text:p text:style-name="P531"><text:span text:style-name="T532">☐</text:span><text:span text:style-name="T533"><text:s/></text:span><text:span text:style-name="T534">Taip</text:span></text:p>
            <text:p text:style-name="P535"><text:span text:style-name="T536">☐</text:span><text:span text:style-name="T537"><text:s/></text:span><text:span text:style-name="T538">Ne“.</text:span></text:p>
            <text:p text:style-name="P539"/>
          </table:table-cell>
          <table:table-cell table:style-name="TableCell540">
            <text:p text:style-name="P541"/>
          </table:table-cell>
        </table:table-row>
      </table:table>
      <text:p text:style-name="Normal"/>
      <text:p text:style-name="P542"><text:span text:style-name="T543">15</text:span><text:span text:style-name="T544">.</text:span><text:span text:style-name="T545"><text:tab/></text:span><text:span text:style-name="T546">Pakeičiu 9 priedo 88 punktą ir jį išdėstau taip:</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9">
            <text:p text:style-name="P559"><text:span text:style-name="T560">„</text:span><text:span text:style-name="T561">88. Subjekto ekonominį gyvybingumą apibūdinančių rodiklių reikšmės</text:span></text:p>
            <text:p text:style-name="P562">(Ši lentelė pildoma tik tuo atveju, kai vietos projekte numatytos investicijos naujo verslo kūrimui arba esamo verslo plėtrai (įskaitant NVO, bendruomeninį ir socialinį verslą). Vertintojas, atlikęs verslo gyvybingumo vertinimą, užpildo šią lentelę. Pildomi tik tie rodikliai, kurie taikomi konkretaus VP atžvilgiu, atsižvelgiant į VP administravimo taisyklių 23.1.5 papunktyje pateiktą informaciją. Jeigu projektui ekonominis gyvybingumas netaikomas, ši lentelė nepildoma.)</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___ metai</text:p>
          </table:table-cell>
          <table:table-cell table:style-name="TableCell568">
            <text:p text:style-name="P569">___ metai</text:p>
          </table:table-cell>
          <table:table-cell table:style-name="TableCell570">
            <text:p text:style-name="P571">___ metai</text:p>
          </table:table-cell>
          <table:table-cell table:style-name="TableCell572">
            <text:p text:style-name="P573">___ metai</text:p>
          </table:table-cell>
          <table:table-cell table:style-name="TableCell574">
            <text:p text:style-name="P575">___ metai</text:p>
          </table:table-cell>
          <table:table-cell table:style-name="TableCell576">
            <text:p text:style-name="P577">___ metai</text:p>
          </table:table-cell>
          <table:table-cell table:style-name="TableCell578">
            <text:p text:style-name="P579">___ metai</text:p>
          </table:table-cell>
          <table:table-cell table:style-name="TableCell580">
            <text:p text:style-name="P581">___<text:s/></text:p>
            <text:p text:style-name="P582">metai“.</text:p>
          </table:table-cell>
        </table:table-row>
        <table:table-row table:style-name="TableRow583">
          <table:table-cell table:style-name="TableCell584">
            <text:p text:style-name="P585">Grynasis pelningum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Skolos rodikli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askolų padengimo rodikli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Einamojo likvidumo koeficienta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Normal"/>
      <text:p text:style-name="P660"><text:span text:style-name="T661">16</text:span><text:span text:style-name="T662">.</text:span><text:span text:style-name="T663"><text:tab/></text:span><text:span text:style-name="T664">Pakeičiu 30 priedo 14 punktą ir jį išdėstau taip:</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ext:soft-page-break/>
            <text:p text:style-name="P676"><text:span text:style-name="T677">„</text:span><text:span text:style-name="T678">14. AR REIKIA PERSKAIČIUOTI EKONOMINIO GYVYBINGUMO RODIKLIUS?</text:span></text:p>
          </table:table-cell>
          <table:covered-table-cell/>
          <table:covered-table-cell/>
          <table:table-cell table:style-name="TableCell679" table:number-columns-spanned="4">
            <text:p text:style-name="P680"><text:span text:style-name="T681">Taip<text:s/></text:span><text:span text:style-name="T682">☐</text:span><text:span text:style-name="T683"><text:s text:c="4"/>N/A<text:s/></text:span><text:span text:style-name="T684">☐</text:span></text:p>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8">
            <text:p text:style-name="P689">Žymimas atsakymas „Taip“, jeigu reikia perskaičiuoti ekonominio gyvybingumo rodiklius, vadovaujantis Ekonominio gyvybingumo nustatymo taisyklėmis, nurodytomis VP administravimo taisyklių 23.1.5 papunktyje. Tokiu atveju patikrinama, ar paramos gavėjas atitinka Ekonominio gyvybingumo nustatymo taisyklių reikalavimus bei ar tai turi įtakos projekto priežiūros rodikliams (pvz., jei projekto priežiūros rodiklis sutapo su ekonominio gyvybingumo rodikliu). Rodikliai skaičiuojami vadovaujantis VP administravimo taisyklėmis (23.1.5 p.) pagal VP administravimo taisyklėse nurodytose Ekonominio gyvybingumo nustatymo taisyklėse pateiktas formules.</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Rodikliai*</text:p>
          </table:table-cell>
          <table:table-cell table:style-name="TableCell693" table:number-columns-spanned="6">
            <text:p text:style-name="P694">Prognoziniai metai</text:p>
          </table:table-cell>
          <table:covered-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___</text:p>
            <text:p text:style-name="P701">metai</text:p>
          </table:table-cell>
          <table:table-cell table:style-name="TableCell702" table:number-columns-spanned="2">
            <text:p text:style-name="P703">___</text:p>
            <text:p text:style-name="P704">metai</text:p>
          </table:table-cell>
          <table:covered-table-cell/>
          <table:table-cell table:style-name="TableCell705">
            <text:p text:style-name="P706">___</text:p>
            <text:p text:style-name="P707">metai</text:p>
          </table:table-cell>
          <table:table-cell table:style-name="TableCell708">
            <text:p text:style-name="P709">___</text:p>
            <text:p text:style-name="P710">metai</text:p>
          </table:table-cell>
          <table:table-cell table:style-name="TableCell711">
            <text:p text:style-name="P712">___</text:p>
            <text:p text:style-name="P713">metai</text:p>
          </table:table-cell>
          <table:table-cell table:style-name="TableCell714">
            <text:p text:style-name="P715"/>
          </table:table-cell>
        </table:table-row>
        <table:table-row table:style-name="TableRow716">
          <table:table-cell table:style-name="TableCell717">
            <text:p text:style-name="P718">Paskolų padengimo rodiklis</text:p>
            <text:p text:style-name="P719">(jei skaičiuojama)</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kolos rodiklis</text:p>
            <text:p text:style-name="P735">(jei skaičiuojama)</text:p>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Grynasis pelningumas</text:span><text:span text:style-name="T752"><text:s/>proc.</text:span></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Einamojo likvidumo koeficientas<text:s/></text:span><text:span text:style-name="T769">(jei skaičiuojama)</text:span></text:p>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3">
            <text:p text:style-name="P784">14.1. Ar ekonominio gyvybingumo rodikliai atitinka Ekonominio gyvybingumo nustatymo taisyklėse nurodytas reikšmes?</text:p>
          </table:table-cell>
          <table:covered-table-cell/>
          <table:covered-table-cell/>
          <table:table-cell table:style-name="TableCell785" table:number-columns-spanned="4">
            <text:p text:style-name="P786"><text:span text:style-name="T787">Taip<text:s/></text:span><text:span text:style-name="T788">☐</text:span><text:span text:style-name="T789"><text:s text:c="4"/>Ne<text:s/></text:span><text:span text:style-name="T790">☐</text:span></text:p>
          </table:table-cell>
          <table:covered-table-cell/>
          <table:covered-table-cell/>
          <table:covered-table-cell/>
          <table:table-cell table:style-name="TableCell791">
            <text:p text:style-name="P792"/>
          </table:table-cell>
        </table:table-row>
        <table:table-row table:style-name="TableRow793">
          <table:table-cell table:style-name="TableCell794" table:number-columns-spanned="8">
            <text:p text:style-name="P795">Žymimas atsakymas „Taip“, jeigu ekonominio gyvybingumo rodikliai atitinka Ekonominio gyvybingumo nustatymo taisyklėse ir VP administravimo taisyklėse nurodytas reikšmes.</text:p>
            <text:p text:style-name="P796"><text:span text:style-name="T797">* Vadovautis Ekonominį gyvybingumą apibūdinančių rodiklių reikšmėmis, išdėstytomis<text:s/></text:span><text:span text:style-name="T798">Ekonominio gyvybingumo nustatymo taisyklėse.“</text:span></text:p>
          </table:table-cell>
          <table:covered-table-cell/>
          <table:covered-table-cell/>
          <table:covered-table-cell/>
          <table:covered-table-cell/>
          <table:covered-table-cell/>
          <table:covered-table-cell/>
          <table:covered-table-cell/>
        </table:table-row>
      </table:table>
      <text:p text:style-name="Normal"/>
      <text:p text:style-name="P799"><text:span text:style-name="T800">17</text:span><text:span text:style-name="T801">.</text:span><text:span text:style-name="T802"><text:tab/></text:span><text:span text:style-name="T803">Pakeičiu 33 priedo 3.12 papunktį ir jį išdėstau taip:</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text:span><text:span text:style-name="T812">3.12. Ar</text:span><text:span text:style-name="T813"><text:s/>ekonominio gyvybingumo rodikliai atitinka nustatyto ekonominio tinkamumo kriterijaus reikšmes</text:span><text:span text:style-name="T814">?</text:span></text:p>
          </table:table-cell>
          <table:table-cell table:style-name="TableCell815">
            <text:p text:style-name="P816"><text:span text:style-name="T817">☐</text:span><text:span text:style-name="T818"><text:s/>Taip</text:span></text:p>
            <text:p text:style-name="P819"><text:span text:style-name="T820">☐</text:span><text:span text:style-name="T821"><text:s/>Ne</text:span></text:p>
            <text:p text:style-name="P822"><text:span text:style-name="T823">☐</text:span><text:span text:style-name="T824"><text:s/>N/a</text:span></text:p>
          </table:table-cell>
          <table:table-cell table:style-name="TableCell825">
            <text:p text:style-name="P826"/>
          </table:table-cell>
        </table:table-row>
        <table:table-row table:style-name="TableRow827">
          <table:table-cell table:style-name="TableCell828" table:number-columns-spanned="3">
            <text:p text:style-name="P829"><text:span text:style-name="T830">Žymimas atsakymas „Taip“, jeigu ekonominio gyvybingumo rodikliai atitinka VP administravimo taisyklėse (</text:span><text:span text:style-name="T831">23.1.5 p.)<text:s/></text:span><text:span text:style-name="T832">ir VP administravimo taisyklėse nurodytose Ekonominio gyvybingumo nustatymo taisyklėse nurodytas reikšmes.<text:s/></text:span></text:p>
            <text:p text:style-name="P833">Jeigu žymimas atsakymas „Ne“, pastabų lauke nurodyti nepasiektų rodiklių reikšmes.</text:p>
            <text:p text:style-name="P834">Rodikliai skaičiuojami pagal paramos gavėjo pateiktus finansinės atskaitomybės dokumentus (jeigu finansinės ataskaitos nepateiktos JAR).</text:p>
            <text:p text:style-name="P835"><text:span text:style-name="T836">Pastaba. Administratorius visais atvejais, jei kyla neaiškumų, gali prašyti paramos gavėjo pateikti aiškinamąjį raštą.</text:span></text:p>
            <text:p text:style-name="P837"><text:span text:style-name="T838">Atsakymas „N/a“ žymimas, jeigu<text:s/></text:span><text:span text:style-name="T839">vietos projekto<text:s/></text:span><text:span text:style-name="T840">ekonominio gyvybingumo rodikliai nebuvo prognozuoti.“</text:span></text:p>
          </table:table-cell>
          <table:covered-table-cell/>
          <table:covered-table-cell/>
        </table:table-row>
      </table:table>
      <text:p text:style-name="P841"/>
      <text:p text:style-name="P842"><text:span text:style-name="T843">Direktoriaus pavaduotojas,</text:span></text:p>
      <text:p text:style-name="P844"><text:span text:style-name="T845">atliekantis direktoriaus funkcija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 text:c="11"/>Tomas Or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text:page-number text:fixed="false">2</text:page-number></text:p>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3-03-17T12:07:00Z</meta:creation-date>
    <dc:date>2023-03-17T12:07:00Z</dc:date>
    <meta:print-date>2019-04-24T05:51:00Z</meta:print-date>
    <meta:template xlink:href="Normal.dotm" xlink:type="simple"/>
    <meta:editing-cycles>2</meta:editing-cycles>
    <meta:editing-duration>PT0S</meta:editing-duration>
    <meta:document-statistic meta:page-count="9" meta:paragraph-count="334" meta:word-count="2646" meta:character-count="23063" meta:row-count="669" meta:non-whitespace-character-count="20751"/>
  </office:meta>
</office:document-meta>
</file>