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style>
    <style:style style:name="P3" style:parent-style-name="Normal" style:family="paragraph">
      <style:paragraph-properties fo:text-align="center"/>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194in">
        <style:tab-stops>
          <style:tab-stop style:type="left" style:position="0.5194in"/>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font-size="10pt" style:font-size-asian="10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style>
    <style:style style:name="P98" style:parent-style-name="Normal" style:family="paragraph">
      <style:paragraph-properties>
        <style:tab-stops>
          <style:tab-stop style:type="left" style:position="3.952in"/>
        </style:tab-stops>
      </style:paragraph-properties>
    </style:style>
    <style:style style:name="P99" style:parent-style-name="Normal" style:family="paragraph">
      <style:paragraph-properties>
        <style:tab-stops>
          <style:tab-stop style:type="left" style:position="3.952in"/>
        </style:tab-stops>
      </style:paragraph-properties>
    </style:style>
    <style:style style:name="P100" style:parent-style-name="Normal" style:family="paragraph">
      <style:paragraph-properties>
        <style:tab-stops>
          <style:tab-stop style:type="left" style:position="3.952in"/>
        </style:tab-stops>
      </style:paragraph-properties>
    </style:style>
    <style:style style:name="P101" style:parent-style-name="Normal" style:family="paragraph">
      <style:paragraph-properties>
        <style:tab-stops>
          <style:tab-stop style:type="left" style:position="3.95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h text:style-name="P6" text:outline-level="4">VILKAVIŠKIO RAJONO SAVIVALDYBĖ<text:s/></text:h>
      <text:h text:style-name="P7" text:outline-level="4">MERAS</text:h>
      <text:p text:style-name="P8"/>
      <text:h text:style-name="P9" text:outline-level="2">POTVARKIS</text:h>
      <text:h text:style-name="P10" text:outline-level="2"><text:span text:style-name="T11">DĖL 2025 METŲ PAGRINDINĖS SESIJOS VALSTYBINIŲ BRANDOS EGZAMINŲ ANTROS DALIES VYKDYMO CENTRŲ SKYRIMO VILKAVIŠKIO RAJONO SAVIVALDYBĖJE</text:span></text:h>
      <text:p text:style-name="P12"/>
      <text:p text:style-name="P13">2024 m. gruodžio 20 d. Nr. B-MP-957</text:p>
      <text:p text:style-name="P14">Vilkaviškis</text:p>
      <text:p text:style-name="P15"/>
      <text:p text:style-name="P16"/>
      <text:p text:style-name="P17"><text:span text:style-name="T18">Vadovaudamasis <text:s/>Lietuvos Respublikos vietos savivaldos įstatymo 25 straipsnio 5 punktu, Brandos egzaminų organizavimo ir vykdymo tvarkos aprašo, patvirtinto Lietuvos Respublikos švietimo ir mokslo ministro</text:span><text:span text:style-name="T19"><text:s/></text:span><text:span text:style-name="T20">2023 m. rugsėjo 11 <text:s/>d. įsakymu Nr. V–1187 <text:s/>„Dėl Valstybinių brandos egzaminų organizavimo ir vykdymo tvarkos aprašo patvirtinimo, 51- 53, 55-57, <text:s/>59 punktais:<text:s/></text:span></text:p>
      <text:p text:style-name="P21"><text:span text:style-name="T22">1</text:span><text:span text:style-name="T23">. S k i r i u <text:s/>2025 metų pagrindinės sesijos valstybinių brandos egzaminų antros dalies vykdymo centrus:</text:span><text:span text:style-name="T24"><text:tab/></text:span></text:p>
      <text:p text:style-name="P25"><text:span text:style-name="T26">1.1</text:span><text:span text:style-name="T27">. lietuvių kalbos ir literatūros (A) valstybinio brandos egzamino antros dalies centrą Vilkaviškio „Aušros“ gimnazijoje (Vilkaviškio „Aušros“ gimnazijos kandidatams, eksternams);</text:span></text:p>
      <text:p text:style-name="P28"><text:span text:style-name="T29">1.2</text:span><text:span text:style-name="T30">. lietuvių kalbos ir literatūros (A) valstybinio brandos egzamino antros dalies <text:s/>centrą Kybartų Kristijono Donelaičio gimnazijoje (Kybartų Kristijono Donelaičio, Pilviškių „Santakos“, Gražiškių gimnazijų kandidatams);</text:span></text:p>
      <text:p text:style-name="P31"><text:span text:style-name="T32">1.3</text:span><text:span text:style-name="T33">. lietuvių kalbos ir literatūros (B) valstybinio brandos egzamino antros dalies centrą Vilkaviškio suaugusiųjų ir jaunimo mokykloje (Vilkaviškio „Aušros“, Gražiškių gimnazijų kandidatams, Vilkaviškio suaugusiųjų ir jaunimo mokyklos kandidatams);</text:span></text:p>
      <text:p text:style-name="P34"><text:span text:style-name="T35">1.4</text:span><text:span text:style-name="T36">. lietuvių kalbos ir literatūros (B) valstybinio brandos egzamino antros dalies centrą Marijampolės profesinio rengimo centro Vilkaviškio skyriuje ( Marijampolės profesinio rengimo centro Vilkaviškio skyriaus kandidatams, Pilviškių „Santakos“ gimnazijos kandidatams);</text:span></text:p>
      <text:p text:style-name="P37"><text:span text:style-name="T38">1.5</text:span><text:span text:style-name="T39">. užsienio kalbos (anglų) valstybinio brandos egzamino antros dalies centrą Vilkaviškio „Aušros“ gimnazijoje (Vilkaviškio „Aušros“ gimnazijos kandidatams, eksternams);</text:span></text:p>
      <text:p text:style-name="P40"><text:span text:style-name="T41">1.6</text:span><text:span text:style-name="T42">. užsienio kalbos (anglų) kalbėjimo dalies valstybinio brandos egzamino antros dalies centrą Vilkaviškio „Aušros“ gimnazijoje (Vilkaviškio „Aušros“ gimnazijos kandidatams, eksternams);</text:span></text:p>
      <text:p text:style-name="P43"><text:span text:style-name="T44">1.7</text:span><text:span text:style-name="T45">. užsienio kalbos (anglų) kalbėjimo dalies valstybinio brandos egzamino antros dalies centrą Kybartų Kristijono Donelaičio gimnazijoje (Kybartų Kristijono Donelaičio, <text:s/>Pilviškių „Santakos“, Gražiškių gimnazijų kandidatams, Marijampolės profesinio rengimo centro Vilkaviškio skyriaus kandidatams, Vilkaviškio suaugusiųjų ir jaunimo mokyklos kandidatams);</text:span></text:p>
      <text:p text:style-name="P46"><text:span text:style-name="T47">1.8</text:span><text:span text:style-name="T48">. užsienio kalbos (anglų) valstybinio brandos egzamino antros dalies centrą Kybartų Kristijono Donelaičio gimnazijoje (Kybartų Kristijono Donelaičio, Pilviškių „Santakos“, Gražiškių gimnazijų kandidatams, Marijampolės profesinio rengimo centro Vilkaviškio skyriaus kandidatams, Vilkaviškio suaugusiųjų ir jaunimo mokyklos kandidatams);</text:span></text:p>
      <text:p text:style-name="P49"><text:span text:style-name="T50">1.9</text:span><text:span text:style-name="T51">. matematikos (A) valstybinio brandos egzamino antros dalies centrą Vilkaviškio „Aušros“ gimnazijoje (Vilkaviškio „Aušros“ gimnazijos kandidatams, eksternams);<text:s/></text:span><text:span text:style-name="T52"><text:tab/></text:span></text:p>
      <text:p text:style-name="P53"><text:span text:style-name="T54">1.10</text:span><text:span text:style-name="T55">. matematikos (A) valstybinio brandos egzamino antros dalies centrą Kybartų Kristijono Donelaičio gimnazijoje (Kybartų Kristijono Donelaičio, Gražiškių, Pilviškių „Santakos“ gimnazijų kandidatams);<text:s/></text:span></text:p>
      <text:p text:style-name="P56"><text:span text:style-name="T57">1.11</text:span><text:span text:style-name="T58">. matematikos (B) valstybinio brandos egzamino antros dalies centrą Vilkaviškio „Aušros“ gimnazijoje (Vilkaviškio „Aušros“ gimnazijos kandidatams, eksternams, buvusiems mokiniams);<text:s/></text:span><text:span text:style-name="T59"><text:tab/></text:span></text:p>
      <text:p text:style-name="P60"><text:span text:style-name="T61">1.12</text:span><text:span text:style-name="T62">. matematikos (B) valstybinio brandos egzamino antros dalies centrą Marijampolės profesinio rengimo centro Vilkaviškio skyriuje (Pilviškių „Santakos“, Kybartų Kristijono Donelaičio, Gražiškių gimnazijų kandidatams, Marijampolės profesinio rengimo centro Vilkaviškio skyriaus kandidatams, Vilkaviškio suaugusiųjų ir jaunimo mokyklos kandidatams);<text:s/></text:span><text:span text:style-name="T63"><text:tab/></text:span></text:p>
      <text:p text:style-name="P64"><text:span text:style-name="T65">1.13</text:span><text:span text:style-name="T66">. biologijos valstybinio brandos egzamino antros dalies centrą Vilkaviškio „Aušros“ gimnazijoje <text:s/>(Vilkaviškio „Aušros“ gimnazijos kandidatams, eksternams, Marijampolės profesinio rengimo centro Vilkaviškio skyriaus kandidatams);</text:span></text:p>
      <text:p text:style-name="P67"><text:span text:style-name="T68">1.14</text:span><text:span text:style-name="T69">. biologijos valstybinio brandos egzamino antros dalies centrą Kybartų Kristijono Donelaičio gimnazijoje <text:s/>(Pilviškių „Santakos“, Kybartų Kristijono Donelaičio, Gražiškių gimnazijų kandidatams, Vilkaviškio suaugusiųjų ir jaunimo mokyklos kandidatams);</text:span><text:span text:style-name="T70"><text:tab/></text:span></text:p>
      <text:p text:style-name="P71"><text:span text:style-name="T72">1.15</text:span><text:span text:style-name="T73">. fizikos valstybinio brandos egzamino antros dalies centrą Vilkaviškio Salomėjos Nėries pagrindinėje mokykloje (Vilkaviškio „Aušros“, Pilviškių „Santakos“, Gražiškių gimnazijų kandidatams, eksternams, buvusiems Vilkaviškio „Aušros“ gimnazijos mokiniams, Kazlų Rūdos sav. Plutiškių, Kazlų Rūdos Kazio Griniaus <text:s/>gimnazijų kandidatams);</text:span><text:span text:style-name="T74"><text:tab/></text:span></text:p>
      <text:p text:style-name="P75"><text:span text:style-name="T76">1.16</text:span><text:span text:style-name="T77">. chemijos valstybinio brandos egzamino antros dalies centrą Vilkaviškio Salomėjos Nėries pagrindinėje mokykloje (Vilkaviškio „Aušros“, Kybartų Kristijono Donelaičio gimnazijų kandidatams, Kazlų Rūdos sav. Plutiškių, Kazlų Rūdos Kazio Griniaus gimnazijų kandidatams);<text:s/></text:span></text:p>
      <text:p text:style-name="P78"><text:span text:style-name="T79">1.17</text:span><text:span text:style-name="T80">. istorijos valstybinio brandos egzamino antros dalies centrą Vilkaviškio „Aušros“ gimnazijoje (Vilkaviškio „Aušros“ gimnazijos kandidatams, Vilkaviškio „Aušros“ gimnazijos buvusiems mokiniams, Vilkaviškio suaugusiųjų ir jaunimo mokyklos kandidatams);</text:span></text:p>
      <text:p text:style-name="P81"><text:span text:style-name="T82">1.18</text:span><text:span text:style-name="T83">. istorijos valstybinio brandos egzamino antros dalies centrą Kybartų Kristijono Donelaičio gimnazijoje (Pilviškių „Santakos“, <text:s/>Gražiškių, Kybartų Kristijono Donelaičio gimnazijų kandidatams, Marijampolės profesinio rengimo centro Vilkaviškio skyriaus kandidatams);</text:span></text:p>
      <text:p text:style-name="P84"><text:span text:style-name="T85">1.19</text:span><text:span text:style-name="T86">. geografijos valstybinio brandos egzamino antros dalies centrą Vilkaviškio Salomėjos Nėries pagrindinėje mokykloje <text:s/>(Vilkaviškio „Aušros“, Kybartų Kristijono Donelaičio, Pilviškių „Santakos“ gimnazijų, Vilkaviškio suaugusiųjų ir jaunimo mokyklos kandidatams, Marijampolės profesinio rengimo centro Vilkaviškio skyriaus kandidatams, eksternams);<text:s/></text:span></text:p>
      <text:p text:style-name="P87"><text:span text:style-name="T88">1.20</text:span><text:span text:style-name="T89">. informatikos valstybinio brandos egzamino antros dalies centrą Vilkaviškio „Aušros“ gimnazijoje (Vilkaviškio „Aušros“ gimnazijos kandidatams, Kybartų Kristijono Donelaičio, <text:s/>Gražiškių gimnazijų kandidatams, eksternams);</text:span></text:p>
      <text:p text:style-name="P90"><text:span text:style-name="T91">1.21</text:span><text:span text:style-name="T92">. ekonomikos ir verslumo valstybinio brandos egzamino antros dalies centrą Vilkaviškio Salomėjos Nėries pagrindinėje mokykloje <text:s/>(Vilkaviškio „Aušros“ gimnazijos kandidatams, Kazlų Rūdos Kazio Griniaus gimnazijos kandidatams).</text:span><text:span text:style-name="T93"><text:tab/></text:span></text:p>
      <text:p text:style-name="P94">2. <text:s/><text:span text:style-name="T95">N u r o d a u paskelti šį potvarkį Teisės aktų registre ir Vilkaviškio rajono savivaldybės internetinėje svetainėje www.vilkaviskis.lt.<text:s/></text:span></text:p>
      <text:p text:style-name="P96">Šis potvarkis per vieną mėnesį nuo įsigaliojimo dienos gali būti skundžiamas pasirinktinai Lietuvos administracinių ginčų komisijos Kauno apygardos skyriui (adresu: Laisvės al.36, Kaunas) Lietuvos Respublikos ikiteisminio administracinių ginčų nagrinėjimo tvarkos įstatymo nustatyta tvarka arba<text:s/><text:span text:style-name="T97">Regionų administracinio teismo Kauno rūmams (adresu: A. Mickevičiaus g. 8A, Kaunas) Lietuvos Respublikos administracinių bylų teisenos įstatymo nustatyta tvarka.</text:span></text:p>
      <text:p text:style-name="P98"/>
      <text:p text:style-name="P99"/>
      <text:p text:style-name="P100"/>
      <text:p text:style-name="P101">Savivaldybės meras <text:s/><text:tab/><text:tab/><text:tab/><text:tab/>Algirdas Neibe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2-20T11:22:00Z</meta:creation-date>
    <dc:date>2024-12-20T11:22:00Z</dc:date>
    <meta:print-date>2024-12-18T12:27:00Z</meta:print-date>
    <meta:template xlink:href="Normal.dotm" xlink:type="simple"/>
    <meta:editing-cycles>2</meta:editing-cycles>
    <meta:editing-duration>PT0S</meta:editing-duration>
    <meta:document-statistic meta:page-count="3" meta:paragraph-count="67" meta:word-count="821" meta:character-count="6707" meta:row-count="152" meta:non-whitespace-character-count="5953"/>
  </office:meta>
</office:document-meta>
</file>