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size="13pt" style:font-size-asian="13pt" style:font-size-complex="13pt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2" style:parent-style-name="Normal" style:family="paragraph">
      <style:paragraph-properties fo:widows="0" fo:orphans="0" fo:text-align="justify" fo:line-height="150%"/>
      <style:text-properties style:font-size-complex="12pt" fo:hyphenate="false"/>
    </style:style>
    <style:style style:name="P13" style:parent-style-name="Normal" style:family="paragraph">
      <style:paragraph-properties fo:widows="0" fo:orphans="0" fo:text-align="justify" fo:line-height="150%"/>
      <style:text-properties style:font-size-complex="12pt" fo:hyphenate="false"/>
    </style:style>
    <style:style style:name="P1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0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5.414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TARYBOS 2012 M. GRUODŽIO 27 <text:s/>D. SPRENDIMo NR. 5TS-576 „dĖL<text:s/></text:span><text:span text:style-name="T8">LAZDIJŲ RAJONO SAVIVALDYBĖS ATLIEKŲ TVARKYMO PLANO 2014-2020 M. <text:s/>PATVIRTINIMO“ PAKEITIMO</text:span></text:p>
      <text:p text:style-name="P9"/>
      <text:p text:style-name="P10">2016 m. liepos 29 d. Nr. 5TS-612</text:p>
      <text:p text:style-name="P11">Lazdijai</text:p>
      <text:p text:style-name="P12"/>
      <text:p text:style-name="P13"/>
      <text:p text:style-name="P14"><text:span text:style-name="T15">Vadovaudamasi Lietuvos Respublikos vietos savivaldos įstatymo 18 straipsnio 1 dalimi, Lazdijų rajono savivaldybės taryba<text:s/></text:span><text:span text:style-name="T16">nusprendžia</text:span><text:span text:style-name="T17">:</text:span></text:p>
      <text:p text:style-name="P18"><text:span text:style-name="T19">Pakeisti Lazdijų rajono savivaldybės atliekų tvarkymo plano 2014-2020 m., patvirtinto Lazdijų rajono savivaldybės tarybos 2012 m. gruodžio 27 d. sprendimu Nr.<text:s/></text:span><text:span text:style-name="T20">5TS-576</text:span><text:span text:style-name="T21"><text:s/>„Dėl Lazdijų rajono savivaldybės atliekų tvarkymo plano 2014-2020 m. patvirtinimo“, 4 skyriaus 19 lentelę „Lazdijų rajono savivaldybės atliekų tvarkymo plano įgyvendinimo 2014-2020 m. priemonės“ ir papildyti ją 2.4.5. papunkčiu:</text:span></text:p>
      <text:p text:style-name="P22"><text:span text:style-name="T23">„</text:span><text:span text:style-name="T24">2.4.5</text:span><text:span text:style-name="T25">. Iki 2017 m. pabaigos įdiegti ir organizuoti maisto/virtuvės atliekų rūšiuojamąjį surinkimą; Savivaldybių administracijos, ARATC; 2016-2020 m.; ES parama, savivaldybės biudžetas, kitos lėšos; 60 000 Eur.“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rdas Kazilionis</meta:initial-creator>
    <dc:creator>adlibuser</dc:creator>
    <meta:creation-date>2023-02-07T12:03:00Z</meta:creation-date>
    <dc:date>2023-02-07T12:03:00Z</dc:date>
    <meta:print-date>2016-07-11T17:3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51" meta:character-count="1025" meta:row-count="83" meta:non-whitespace-character-count="918"/>
  </office:meta>
</office:document-meta>
</file>