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50%" fo:text-indent="0.14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2166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6895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KINO CENTRO PRIE KULTŪROS MINISTERIJOS</text:p>
      <text:p text:style-name="P6">DIREKTORIUS</text:p>
      <text:p text:style-name="P7"/>
      <text:p text:style-name="P8">ĮSAKYMAS</text:p>
      <text:p text:style-name="P9"><text:span text:style-name="T10">DĖL KINO KULTŪROS SKLAIDOS PROJEKTŲ DOKUMENTŲ FORMŲ PATVIRTINIMO<text:s/></text:span></text:p>
      <text:p text:style-name="P11"/>
      <text:p text:style-name="P12">2024 m. vasario <text:s/>12 d. Nr. V-31</text:p>
      <text:p text:style-name="P13">Vilnius</text:p>
      <text:p text:style-name="P14"/>
      <text:p text:style-name="P15"><text:span text:style-name="T16">Vadovaudamasis Kino kultūros sklaidos projektų valstybinio finansavimo taisyklėmis, patvirtintomis Lietuvos Respublikos kultūros ministro 2018 m. lapkričio 16 d. įsakymu Nr. ĮV-812 „Dėl kino kultūros sklaidos projektų valstybinio finansavimo taisyklių patvirtinimo“:</text:span></text:p>
      <text:p text:style-name="P17"><text:span text:style-name="T18">1</text:span><text:span text:style-name="T19">.</text:span><text:span text:style-name="T20"><text:tab/>T v i r t i n u <text:s/>pridedamas:</text:span></text:p>
      <text:p text:style-name="P21"><text:span text:style-name="T22">1.1</text:span><text:span text:style-name="T23">.</text:span><text:span text:style-name="T24"><text:tab/>Paraiškos dėl kino kultūros sklaidos, išskyrus tęstinio kino festivalio, projekto valstybinio finansavimo formą;</text:span></text:p>
      <text:p text:style-name="P25"><text:span text:style-name="T26">1.2</text:span><text:span text:style-name="T27">.</text:span><text:span text:style-name="T28"><text:tab/>Paraiškos dėl kino kultūros sklaidos (tęstinio kino festivalio) projekto valstybinio finansavimo formą;</text:span></text:p>
      <text:p text:style-name="P29"><text:span text:style-name="T30">1.3</text:span><text:span text:style-name="T31">.</text:span><text:span text:style-name="T32"><text:tab/>Kino kultūros sklaidos projekto paraiškos išlaidų sąmatą;</text:span></text:p>
      <text:p text:style-name="P33"><text:span text:style-name="T34">1.4</text:span><text:span text:style-name="T35">.</text:span><text:span text:style-name="T36"><text:tab/>Tęstinio kino festivalio projekto finansavimo planą;</text:span></text:p>
      <text:p text:style-name="P37"><text:span text:style-name="T38">1.5</text:span><text:span text:style-name="T39">.</text:span><text:span text:style-name="T40"><text:tab/>Kino kultūros sklaidos, išskyrus tęstinio kino festivalio, projekto paraiškos administracinio vertinimo lentelę;</text:span></text:p>
      <text:p text:style-name="P41"><text:span text:style-name="T42">1.6</text:span><text:span text:style-name="T43">.</text:span><text:span text:style-name="T44"><text:tab/>Kino kultūros sklaidos projekto (tęstinio kino festivalio) paraiškos administracinio vertinimo lentelę;</text:span></text:p>
      <text:p text:style-name="P45"><text:span text:style-name="T46">1.7</text:span><text:span text:style-name="T47">.</text:span><text:span text:style-name="T48"><text:tab/>Kino kultūros sklaidos projekto valstybinio finansavimo sutarties formą;</text:span></text:p>
      <text:p text:style-name="P49"><text:span text:style-name="T50">1.8</text:span><text:span text:style-name="T51">.</text:span><text:span text:style-name="T52"><text:tab/>Kino kultūros sklaidos projekto vykdymo dalinio finansavimo išlaidų sąmatos formą;</text:span></text:p>
      <text:p text:style-name="P53"><text:span text:style-name="T54">1.9</text:span><text:span text:style-name="T55">.</text:span><text:span text:style-name="T56"><text:tab/>Kino kultūros sklaidos projekto įgyvendinimo ataskaitos formą;</text:span></text:p>
      <text:p text:style-name="P57"><text:span text:style-name="T58">1.10</text:span><text:span text:style-name="T59">.</text:span><text:span text:style-name="T60"><text:tab/>Metinio tęstinio kino festivalio klausimyno formą;</text:span></text:p>
      <text:p text:style-name="P61"><text:span text:style-name="T62">1.11</text:span><text:span text:style-name="T63">.</text:span><text:span text:style-name="T64"><text:tab/>Kino kultūros sklaidos projekto įgyvendinimo faktinių išlaidų ataskaitos formą;</text:span></text:p>
      <text:p text:style-name="P65"><text:span text:style-name="T66">1.12</text:span><text:span text:style-name="T67">.</text:span><text:span text:style-name="T68"><text:tab/>Audito paslaugų techninę užduotį su priedu dėl valstybės biudžeto lėšų panaudojimo kino kultūros sklaidos projektui;</text:span></text:p>
      <text:p text:style-name="P69"><text:span text:style-name="T70">1.13</text:span><text:span text:style-name="T71">.</text:span><text:span text:style-name="T72"><text:tab/>Nepriklausomo auditoriaus išvados formą.</text:span></text:p>
      <text:p text:style-name="P73"><text:span text:style-name="T74">2</text:span><text:span text:style-name="T75">. P r i p a ž į s t u <text:s/>netekusiais galios Lietuvos kino centro prie Kultūros ministerijos direktoriaus 2018 m. balandžio 5 d. įsakymą Nr. V-35 „Dėl kai kurių kino sklaidos Lietuvoje projektų dokumentų formų patvirtinimo“ ir Lietuvos kino centro prie Kultūros ministerijos direktoriaus<text:s/></text:span><text:soft-page-break/><text:span text:style-name="T76">2024 m. vasario 9 d. įsakymą Nr. V-30 „Dėl kino kultūros sklaidos projektų dokumentų formų patvirtinimo“.</text:span></text:p>
      <text:p text:style-name="P77"><text:span text:style-name="T78">3</text:span><text:span text:style-name="T79">.</text:span><text:span text:style-name="T80"><text:tab/>S k e l b i u <text:s/>šį įsakymą Teisės aktų registre ir Lietuvos kino centro interneto svetainėje www.lkc.lt.</text:span></text:p>
      <text:p text:style-name="P81"/>
      <text:p text:style-name="P82"/>
      <text:p text:style-name="P83"><text:span text:style-name="T84">Direktoriu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4-02-12T12:26:00Z</meta:creation-date>
    <dc:date>2024-02-12T12:26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3" meta:paragraph-count="10" meta:word-count="287" meta:character-count="2223" meta:row-count="38" meta:non-whitespace-character-count="1946"/>
  </office:meta>
</office:document-meta>
</file>