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color="#000000" style:language-asian="lt" style:country-asian="LT"/>
    </style:style>
    <style:style style:name="T20" style:parent-style-name="DefaultParagraphFont" style:family="text">
      <style:text-properties fo:color="#000000" style:language-asian="ar" style:country-asian="SA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P23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694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weight-complex="bold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text-position="super 62.5%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text-position="sub 62.5%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style:line-height-at-least="0.25in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letter-spacing="0.0013in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text-position="super 62.5%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text-position="sub 62.5%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style:line-height-at-least="0.25in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style:line-height-at-least="0.25in" fo:text-indent="0.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weight-complex="bold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style:line-height-at-least="0.25in" fo:text-indent="0.5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text-position="super 62.5%"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text-position="sub 62.5%"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style:line-height-at-least="0.25in" fo:text-indent="0.5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text-position="super 62.5%"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text-position="sub 62.5%"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style:line-height-at-least="0.25in" fo:text-indent="0.5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keep-with-next="always" fo:keep-together="always" fo:text-align="justify" style:line-height-at-least="0.25in" fo:text-indent="0.5in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text-position="super 62.5%"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text-position="sub 62.5%"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name="P88" style:parent-style-name="Normal" style:family="paragraph">
      <style:paragraph-properties fo:text-align="justify" style:line-height-at-least="0.25in" fo:text-indent="0.5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weight-complex="bold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style:line-height-at-least="0.25in" fo:text-indent="0.5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text-position="super 62.5%"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text-position="sub 62.5%"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style:line-height-at-least="0.25in" fo:text-indent="0.5in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text-position="super 62.5%"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text-position="sub 62.5%"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style:line-height-at-least="0.25in" fo:text-indent="0.5in"/>
    </style:style>
    <style:style style:name="T110" style:parent-style-name="DefaultParagraphFont" style:family="text">
      <style:text-properties style:language-asian="lt" style:country-asian="LT"/>
    </style:style>
    <style:style style:name="T111" style:parent-style-name="DefaultParagraphFont" style:family="text">
      <style:text-properties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language-asian="lt" style:country-asian="LT"/>
    </style:style>
    <style:style style:name="P114" style:parent-style-name="Normal" style:family="paragraph">
      <style:paragraph-properties fo:text-align="justify" style:line-height-at-least="0.25in" fo:text-indent="0.5in"/>
    </style:style>
    <style:style style:name="T115" style:parent-style-name="DefaultParagraphFont" style:family="text">
      <style:text-properties style:language-asian="lt" style:country-asian="LT"/>
    </style:style>
    <style:style style:name="T116" style:parent-style-name="DefaultParagraphFont" style:family="text">
      <style:text-properties style:language-asian="lt" style:country-asian="LT"/>
    </style:style>
    <style:style style:name="T117" style:parent-style-name="DefaultParagraphFont" style:family="text">
      <style:text-properties style:text-position="super 62.5%" style:language-asian="lt" style:country-asian="LT"/>
    </style:style>
    <style:style style:name="T118" style:parent-style-name="DefaultParagraphFont" style:family="text">
      <style:text-properties style:language-asian="lt" style:country-asian="LT"/>
    </style:style>
    <style:style style:name="T119" style:parent-style-name="DefaultParagraphFont" style:family="text">
      <style:text-properties style:text-position="sub 62.5%" style:language-asian="lt" style:country-asian="LT"/>
    </style:style>
    <style:style style:name="T120" style:parent-style-name="DefaultParagraphFont" style:family="text">
      <style:text-properties style:language-asian="lt" style:country-asian="LT"/>
    </style:style>
    <style:style style:name="P121" style:parent-style-name="Normal" style:family="paragraph">
      <style:paragraph-properties fo:text-align="justify" style:line-height-at-least="0.25in" fo:text-indent="0.5in"/>
    </style:style>
    <style:style style:name="T122" style:parent-style-name="DefaultParagraphFont" style:family="text">
      <style:text-properties style:language-asian="lt" style:country-asian="LT"/>
    </style:style>
    <style:style style:name="T123" style:parent-style-name="DefaultParagraphFont" style:family="text">
      <style:text-properties style:language-asian="lt" style:country-asian="LT"/>
    </style:style>
    <style:style style:name="T124" style:parent-style-name="DefaultParagraphFont" style:family="text">
      <style:text-properties style:text-position="super 62.5%" style:language-asian="lt" style:country-asian="LT"/>
    </style:style>
    <style:style style:name="T125" style:parent-style-name="DefaultParagraphFont" style:family="text">
      <style:text-properties style:language-asian="lt" style:country-asian="LT"/>
    </style:style>
    <style:style style:name="T126" style:parent-style-name="DefaultParagraphFont" style:family="text">
      <style:text-properties style:text-position="sub 62.5%" style:language-asian="lt" style:country-asian="LT"/>
    </style:style>
    <style:style style:name="T127" style:parent-style-name="DefaultParagraphFont" style:family="text">
      <style:text-properties style:language-asian="lt" style:country-asian="LT"/>
    </style:style>
    <style:style style:name="P128" style:parent-style-name="Normal" style:family="paragraph">
      <style:paragraph-properties fo:text-align="justify" style:line-height-at-least="0.25in" fo:text-indent="0.5in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 style:line-height-at-least="0.25in" fo:text-indent="0.5in"/>
    </style:style>
    <style:style style:name="T134" style:parent-style-name="DefaultParagraphFont" style:family="text">
      <style:text-properties style:language-asian="lt" style:country-asian="LT"/>
    </style:style>
    <style:style style:name="T135" style:parent-style-name="DefaultParagraphFont" style:family="text">
      <style:text-properties style:language-asian="lt" style:country-asian="LT"/>
    </style:style>
    <style:style style:name="P136" style:parent-style-name="Normal" style:family="paragraph">
      <style:paragraph-properties fo:text-align="justify" style:line-height-at-least="0.25in" fo:text-indent="0.5in"/>
    </style:style>
    <style:style style:name="T137" style:parent-style-name="DefaultParagraphFont" style:family="text">
      <style:text-properties style:language-asian="lt" style:country-asian="LT"/>
    </style:style>
    <style:style style:name="T138" style:parent-style-name="DefaultParagraphFont" style:family="text">
      <style:text-properties style:language-asian="lt" style:country-asian="LT"/>
    </style:style>
    <style:style style:name="T139" style:parent-style-name="DefaultParagraphFont" style:family="text">
      <style:text-properties style:text-position="super 62.5%" style:language-asian="lt" style:country-asian="LT"/>
    </style:style>
    <style:style style:name="T140" style:parent-style-name="DefaultParagraphFont" style:family="text">
      <style:text-properties style:language-asian="lt" style:country-asian="LT"/>
    </style:style>
    <style:style style:name="T141" style:parent-style-name="DefaultParagraphFont" style:family="text">
      <style:text-properties style:text-position="sub 62.5%" style:language-asian="lt" style:country-asian="LT"/>
    </style:style>
    <style:style style:name="T142" style:parent-style-name="DefaultParagraphFont" style:family="text">
      <style:text-properties style:language-asian="lt" style:country-asian="LT"/>
    </style:style>
    <style:style style:name="P143" style:parent-style-name="Normal" style:family="paragraph">
      <style:paragraph-properties fo:text-align="justify" style:line-height-at-least="0.25in" fo:text-indent="0.5in"/>
    </style:style>
    <style:style style:name="T144" style:parent-style-name="DefaultParagraphFont" style:family="text">
      <style:text-properties style:language-asian="lt" style:country-asian="LT"/>
    </style:style>
    <style:style style:name="T145" style:parent-style-name="DefaultParagraphFont" style:family="text">
      <style:text-properties style:language-asian="lt" style:country-asian="LT"/>
    </style:style>
    <style:style style:name="T146" style:parent-style-name="DefaultParagraphFont" style:family="text">
      <style:text-properties style:text-position="super 62.5%" style:language-asian="lt" style:country-asian="LT"/>
    </style:style>
    <style:style style:name="T147" style:parent-style-name="DefaultParagraphFont" style:family="text">
      <style:text-properties style:language-asian="lt" style:country-asian="LT"/>
    </style:style>
    <style:style style:name="T148" style:parent-style-name="DefaultParagraphFont" style:family="text">
      <style:text-properties style:text-position="sub 62.5%" style:language-asian="lt" style:country-asian="LT"/>
    </style:style>
    <style:style style:name="T149" style:parent-style-name="DefaultParagraphFont" style:family="text">
      <style:text-properties style:language-asian="lt" style:country-asian="LT"/>
    </style:style>
    <style:style style:name="P150" style:parent-style-name="Normal" style:family="paragraph">
      <style:paragraph-properties fo:text-align="justify" style:line-height-at-least="0.25in" fo:text-indent="0.5in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style:line-height-at-least="0.25in" fo:text-indent="0.5in"/>
    </style:style>
    <style:style style:name="T154" style:parent-style-name="DefaultParagraphFont" style:family="text">
      <style:text-properties style:language-asian="lt" style:country-asian="LT"/>
    </style:style>
    <style:style style:name="T155" style:parent-style-name="DefaultParagraphFont" style:family="text">
      <style:text-properties style:language-asian="lt" style:country-asian="LT"/>
    </style:style>
    <style:style style:name="P156" style:parent-style-name="Normal" style:family="paragraph">
      <style:paragraph-properties fo:text-align="justify" style:line-height-at-least="0.25in" fo:text-indent="0.5in"/>
    </style:style>
    <style:style style:name="T157" style:parent-style-name="DefaultParagraphFont" style:family="text">
      <style:text-properties style:language-asian="lt" style:country-asian="LT"/>
    </style:style>
    <style:style style:name="T158" style:parent-style-name="DefaultParagraphFont" style:family="text">
      <style:text-properties style:language-asian="lt" style:country-asian="LT"/>
    </style:style>
    <style:style style:name="T159" style:parent-style-name="DefaultParagraphFont" style:family="text">
      <style:text-properties style:text-position="super 62.5%" style:language-asian="lt" style:country-asian="LT"/>
    </style:style>
    <style:style style:name="T160" style:parent-style-name="DefaultParagraphFont" style:family="text">
      <style:text-properties style:language-asian="lt" style:country-asian="LT"/>
    </style:style>
    <style:style style:name="T161" style:parent-style-name="DefaultParagraphFont" style:family="text">
      <style:text-properties style:text-position="sub 62.5%" style:language-asian="lt" style:country-asian="LT"/>
    </style:style>
    <style:style style:name="T162" style:parent-style-name="DefaultParagraphFont" style:family="text">
      <style:text-properties style:language-asian="lt" style:country-asian="LT"/>
    </style:style>
    <style:style style:name="P163" style:parent-style-name="Normal" style:family="paragraph">
      <style:paragraph-properties fo:text-align="justify" style:line-height-at-least="0.25in" fo:text-indent="0.5in"/>
    </style:style>
    <style:style style:name="T164" style:parent-style-name="DefaultParagraphFont" style:family="text">
      <style:text-properties style:language-asian="lt" style:country-asian="LT"/>
    </style:style>
    <style:style style:name="T165" style:parent-style-name="DefaultParagraphFont" style:family="text">
      <style:text-properties style:language-asian="lt" style:country-asian="LT"/>
    </style:style>
    <style:style style:name="T166" style:parent-style-name="DefaultParagraphFont" style:family="text">
      <style:text-properties fo:letter-spacing="0.0013in" style:font-size-complex="12pt" style:language-asian="lt" style:country-asian="LT"/>
    </style:style>
    <style:style style:name="T167" style:parent-style-name="DefaultParagraphFont" style:family="text">
      <style:text-properties style:language-asian="lt" style:country-asian="LT"/>
    </style:style>
    <style:style style:name="T168" style:parent-style-name="DefaultParagraphFont" style:family="text">
      <style:text-properties style:text-position="super 62.5%" style:language-asian="lt" style:country-asian="LT"/>
    </style:style>
    <style:style style:name="T169" style:parent-style-name="DefaultParagraphFont" style:family="text">
      <style:text-properties style:language-asian="lt" style:country-asian="LT"/>
    </style:style>
    <style:style style:name="T170" style:parent-style-name="DefaultParagraphFont" style:family="text">
      <style:text-properties style:text-position="sub 62.5%" style:language-asian="lt" style:country-asian="LT"/>
    </style:style>
    <style:style style:name="T171" style:parent-style-name="DefaultParagraphFont" style:family="text">
      <style:text-properties style:language-asian="lt" style:country-asian="LT"/>
    </style:style>
    <style:style style:name="P172" style:parent-style-name="Normal" style:family="paragraph">
      <style:paragraph-properties fo:text-align="justify" style:line-height-at-least="0.25in" fo:text-indent="0.5in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176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177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17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79" style:parent-style-name="DefaultParagraphFont" style:family="text">
      <style:text-properties style:language-asian="lt" style:country-asian="LT"/>
    </style:style>
    <style:style style:name="T180" style:parent-style-name="DefaultParagraphFont" style:family="text">
      <style:text-properties style:language-asian="lt" style:country-asian="LT"/>
    </style:style>
    <style:style style:name="P18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8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8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84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8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Dėl religinės paskirties nekilnojamojo turto nuosavybės teisės</text:p>
      <text:p text:style-name="P17"/>
      <text:p text:style-name="P18"><text:span text:style-name="T19">2014 m. liepos 22 d.</text:span><text:span text:style-name="T20"><text:s/>Nr.<text:s/></text:span><text:span text:style-name="T21">712</text:span><text:span text:style-name="T22"><text:line-break/>Vilnius</text:span></text:p>
      <text:p text:style-name="P23"/>
      <text:p text:style-name="P24"/>
      <text:p text:style-name="P25"><text:span text:style-name="T26">Vadovaudamasi Lietuvos Respublikos religinių bendruomenių ir bendrijų nuosavybės teisės į religinės paskirties nekilnojamąjį turtą registravimo tvarkos įstatymo 2 straipsniu ir įgyvendindama Religinių bendruomenių ir bendrijų prašymų įregistruoti nuosavybės teisę į religinės paskirties nekilnojamąjį turtą nagrinėjimo tvarkos aprašą, patvirtintą Lietuvos Respublikos Vyriausybės 2012 m. gegužės 29 d. nutarimu Nr. 622 „Dėl Religinių bendruomenių ir bendrijų prašymų įregistruoti nuosavybės teisę į religinės paskirties nekilnojamąjį turtą nagrinėjimo tvarkos aprašo patvirtinimo“, Lietuvos Respublikos Vyriausybė</text:span><text:span text:style-name="T27"><text:s/>nutaria</text:span><text:span text:style-name="T28">:</text:span></text:p>
      <text:p text:style-name="P29"><text:span text:style-name="T30">Pripažinti:</text:span></text:p>
      <text:p text:style-name="P31"><text:span text:style-name="T32">1</text:span><text:span text:style-name="T33">.<text:s/></text:span><text:span text:style-name="T34">Baisogalos Švč. Trejybės<text:s/></text:span><text:span text:style-name="T35">parapijai (juridinio asmens kodas –<text:s/></text:span><text:span text:style-name="T36">191252318</text:span><text:span text:style-name="T37">) nuosavybės teises į religinės paskirties nekilnojamąjį turtą Radviliškio rajono savivaldybėje, Baisogaloje, Kapų g. 1 (nekilnojamojo daikto kadastro duomenų bylos sudarymo data – 2013 m. rugpjūčio 2 d.):</text:span></text:p>
      <text:p text:style-name="P38"><text:span text:style-name="T39">1.1</text:span><text:span text:style-name="T40">. pastatą – bažnyčią (unikalus numeris – 4400-2708-9681, pažymėta plane – 1R</text:span><text:span text:style-name="T41">1</text:span><text:span text:style-name="T42">/</text:span><text:span text:style-name="T43">p</text:span><text:span text:style-name="T44">, bendras plotas – 700,45 kv. metro);</text:span></text:p>
      <text:p text:style-name="P45"><text:span text:style-name="T46">1.2</text:span><text:span text:style-name="T47">. </text:span><text:span text:style-name="T48">pastato, nurodyto 1.1 papunktyje, priklausinį – pastatą – sandėlį (unikalus numeris</text:span><text:span text:style-name="T49"><text:s/>– 4400-2708-9727, pažymėta plane – 2F</text:span><text:span text:style-name="T50">1</text:span><text:span text:style-name="T51">/</text:span><text:span text:style-name="T52">p</text:span><text:span text:style-name="T53">, bendras plotas – 46,23 kv. metro);</text:span></text:p>
      <text:p text:style-name="P54"><text:span text:style-name="T55">1.3</text:span><text:span text:style-name="T56">. pastato, nurodyto 1.1 papunktyje, priklausinį – statinį – tvorą (unikalus numeris – 4400-2708-9881, pažymėta plane – t, bendras ilgis – 244,98 metro).</text:span></text:p>
      <text:p text:style-name="P57"><text:span text:style-name="T58">2</text:span><text:span text:style-name="T59">.<text:s/></text:span><text:span text:style-name="T60">Daugailių Šv. Antano Paduviečio<text:s/></text:span><text:span text:style-name="T61">parapijai (juridinio asmens kodas –<text:s/></text:span><text:span text:style-name="T62">191268450</text:span><text:span text:style-name="T63">) nuosavybės teises į religinės paskirties nekilnojamąjį turtą Utenos rajono savivaldybėje, Daugailiuose (nekilnojamojo daikto kadastro duomenų bylos numeris – 82/8321):</text:span></text:p>
      <text:p text:style-name="P64"><text:span text:style-name="T65">2.1</text:span><text:span text:style-name="T66">. pastatą – bažnyčią (unikalus numeris – 8288-3000-2016, pažymėta plane – 1R</text:span><text:span text:style-name="T67">1</text:span><text:span text:style-name="T68">/</text:span><text:span text:style-name="T69">m</text:span><text:span text:style-name="T70">, bendras plotas – 506,92 kv. metro);</text:span></text:p>
      <text:p text:style-name="P71"><text:span text:style-name="T72">2.2</text:span><text:span text:style-name="T73">. pastato, nurodyto 2.1 papunktyje, priklausinį – pastatą – varpinę (unikalus numeris – 4400-2012-3033, pažymėta plane – 2R</text:span><text:span text:style-name="T74">2</text:span><text:span text:style-name="T75">/</text:span><text:span text:style-name="T76">m</text:span><text:span text:style-name="T77">, bendras plotas – 65,12 kv. metro);</text:span></text:p>
      <text:p text:style-name="P78"><text:span text:style-name="T79">2.3</text:span><text:span text:style-name="T80">. pastato, nurodyto 2.1 papunktyje, priklausinį – statinį – tvorą (unikalus numeris – 4400-2012-3044, pažymėta plane – t, bendras ilgis – 166,0 metrai).</text:span></text:p>
      <text:p text:style-name="P81"><text:span text:style-name="T82">3</text:span><text:span text:style-name="T83">. Gulbinėnų Šv. Kūdikėlio Jėzaus Teresės parapijai (juridinio asmens kodas – 191262579) nuosavybės teises į religinės paskirties nekilnojamąjį turtą – pastatą – bažnyčią Pasvalio rajono savivaldybėje, Krinčino seniūnijoje, Gulbinėnų kaime, Alyvų g. 5A (nekilnojamojo daikto kadastro duomenų bylos sudarymo data – 2011 m. rugpjūčio 3 d., unikalus numeris – 4400-2200-2115, pažymėta plane – 1R</text:span><text:span text:style-name="T84">1</text:span><text:span text:style-name="T85">/</text:span><text:span text:style-name="T86">ž(p)</text:span><text:span text:style-name="T87">, bendras plotas – 217,09 kv. metro, pastatas įrašytas į Kultūros vertybių registrą, unikalus kodas – 2359).</text:span></text:p>
      <text:p text:style-name="P88"><text:span text:style-name="T89">4</text:span><text:span text:style-name="T90">.<text:s/></text:span><text:span text:style-name="T91">Karsakiškio Nukryžiuotojo Jėzaus<text:s/></text:span><text:span text:style-name="T92">parapijai (juridinio asmens kodas –<text:s/></text:span><text:span text:style-name="T93">191260375</text:span><text:span text:style-name="T94">) nuosavybės teises į religinės paskirties nekilnojamąjį turtą Panevėžio rajono savivaldybėje, Karsakiškio seniūnijoje, Karsakiškio kaime, Lėvens g. 28A (nekilnojamojo daikto kadastro duomenų bylos numeris – 66/13729):</text:span></text:p>
      <text:p text:style-name="P95"><text:span text:style-name="T96">4.1</text:span><text:span text:style-name="T97">. pastatą – bažnyčią (unikalus numeris – 6688-7001-6014, pažymėta plane – 1R</text:span><text:span text:style-name="T98">1</text:span><text:span text:style-name="T99">/</text:span><text:span text:style-name="T100">p</text:span><text:span text:style-name="T101">, bendras plotas – 335,03 kv. metro);</text:span></text:p>
      <text:p text:style-name="P102"><text:span text:style-name="T103">4.2</text:span><text:span text:style-name="T104">. pastato, nurodyto 4.1 papunktyje, priklausinį – bažnyčios inventoriaus pastatą (unikalus numeris – 4400-2741-3161, pažymėta plane – 2R</text:span><text:span text:style-name="T105">1</text:span><text:span text:style-name="T106">/</text:span><text:span text:style-name="T107">p</text:span><text:span text:style-name="T108">, bendras plotas – 19,11 kv. metro).</text:span></text:p>
      <text:p text:style-name="P109"><text:span text:style-name="T110">5</text:span><text:span text:style-name="T111">.<text:s/></text:span><text:span text:style-name="T112">Krinčino Šv. apašt. Petro ir Povilo parapijai<text:s/></text:span><text:span text:style-name="T113">(juridinio asmens kodas – 191263147) nuosavybės teises į religinės paskirties nekilnojamąjį turtą Pasvalio rajono savivaldybėje, Krinčine, A. Vienažindžio g. 15 (nekilnojamojo daikto kadastro duomenų bylos sudarymo data – 2011 m. rugpjūčio 3 d.):</text:span></text:p>
      <text:p text:style-name="P114"><text:span text:style-name="T115">5.1</text:span><text:span text:style-name="T116">. pastatą – bažnyčią (unikalus numeris – 4400-2200-1883, pažymėta plane – 1R</text:span><text:span text:style-name="T117">1</text:span><text:span text:style-name="T118">/</text:span><text:span text:style-name="T119">p</text:span><text:span text:style-name="T120">, bendras plotas – 370,60 kv. metro, pastatas įrašytas į Kultūros vertybių registrą, unikalus kodas – 1526);</text:span></text:p>
      <text:p text:style-name="P121"><text:span text:style-name="T122">5.2</text:span><text:span text:style-name="T123">. pastato, nurodyto 5.1 papunktyje, priklausinį – pastatą – varpinę (unikalus numeris – 4400-2200-1918, pažymėta plane – 2R</text:span><text:span text:style-name="T124">2</text:span><text:span text:style-name="T125">/</text:span><text:span text:style-name="T126">p</text:span><text:span text:style-name="T127">, bendras plotas – 28,75 kv. metro, pastatas įrašytas į Kultūros vertybių registrą, unikalus kodas – 23643);</text:span></text:p>
      <text:p text:style-name="P128"><text:span text:style-name="T129">5.3</text:span><text:span text:style-name="T130">. pastato, nurodyto 5.1 papunktyje, priklausinius – statinius – aptvėrimą (unikalus numeris – 4400-2200-1946, pažymėta plane – t1, t2, t3, t4, bendras ilgis – 195,19 metro,<text:s/></text:span><text:span text:style-name="T131">statinys įrašytas į Kultūros vertybių registrą, unikalus kodas – 23644</text:span><text:span text:style-name="T132">).</text:span></text:p>
      <text:p text:style-name="P133"><text:span text:style-name="T134">6</text:span><text:span text:style-name="T135">. Pašušvio Visų Šventųjų parapijai (juridinio asmens kodas – 191254098) nuosavybės teises į religinės paskirties nekilnojamąjį turtą Radviliškio rajono savivaldybėje, Pašušvyje, Dvaro g. 3 (nekilnojamojo daikto kadastro duomenų bylos sudarymo data – 2013 m. gruodžio 19 d.):</text:span></text:p>
      <text:p text:style-name="P136"><text:span text:style-name="T137">6.1</text:span><text:span text:style-name="T138">. pastatą – bažnyčią (unikalus numeris – 4400-2854-5202, pažymėta plane – 1R</text:span><text:span text:style-name="T139">1</text:span><text:span text:style-name="T140">/</text:span><text:span text:style-name="T141">p</text:span><text:span text:style-name="T142">, bendras plotas – 373,26 kv. metro, pastatas įrašytas į Kultūros vertybių registrą, unikalus kodas – 1570);</text:span></text:p>
      <text:p text:style-name="P143"><text:span text:style-name="T144">6.2</text:span><text:span text:style-name="T145">. pastato, nurodyto 6.1 papunktyje, priklausinį – pastatą – varpinę (unikalus numeris – 4400-2854-5224, pažymėta plane – 2R</text:span><text:span text:style-name="T146">3</text:span><text:span text:style-name="T147">/</text:span><text:span text:style-name="T148">p</text:span><text:span text:style-name="T149">, bendras plotas – 28,72 kv. metro, pastatas įrašytas į Kultūros vertybių registrą, unikalus kodas – 1570);</text:span></text:p>
      <text:p text:style-name="P150"><text:span text:style-name="T151">6.3</text:span><text:span text:style-name="T152">. pastato, nurodyto 6.1 papunktyje, priklausinį – statinį – tvorą (unikalus numeris – 4400-2854-5235, pažymėta plane – t, k, k1, k2, bendras ilgis – 225,26 metro).</text:span></text:p>
      <text:p text:style-name="P153"><text:span text:style-name="T154">7</text:span><text:span text:style-name="T155">. Skrebotiškio Švč. Jėzaus Širdies parapijai (juridinio asmens kodas – 191263713) nuosavybės teises į religinės paskirties nekilnojamąjį turtą Pasvalio rajono savivaldybėje, Vaškų seniūnijoje, Skrebotiškio kaime (nekilnojamojo daikto kadastro duomenų bylos numeris – 8987):</text:span></text:p>
      <text:p text:style-name="P156"><text:span text:style-name="T157">7.1</text:span><text:span text:style-name="T158">. pastatą – bažnyčią (unikalus numeris – 6790-0021-4018, pažymėta plane – 1R</text:span><text:span text:style-name="T159">1</text:span><text:span text:style-name="T160">/</text:span><text:span text:style-name="T161">ž</text:span><text:span text:style-name="T162">, bendras plotas – 273,55 kv. metro);</text:span></text:p>
      <text:p text:style-name="P163"><text:span text:style-name="T164">7.2</text:span><text:span text:style-name="T165">.<text:s/></text:span><text:span text:style-name="T166">pastato, nurodyto 7.1 papunktyje, priklausinį – pastatą – varpinę (pažymėta plane</text:span><text:span text:style-name="T167"><text:s/>– 2H</text:span><text:span text:style-name="T168">1</text:span><text:span text:style-name="T169">/</text:span><text:span text:style-name="T170">ž</text:span><text:span text:style-name="T171">, užstatytas plotas – 19,00 kv. metrų);</text:span></text:p>
      <text:p text:style-name="P172"><text:span text:style-name="T173">7.3</text:span><text:span text:style-name="T174">. pastato, nurodyto 7.1 papunktyje, priklausinius – statinius – tvorą ir vartus (pažymėta plane – t1, bendras ilgis – 201,50 metro).</text:span></text:p>
      <text:p text:style-name="P175"/>
      <text:p text:style-name="P176"/>
      <text:p text:style-name="P177"/>
      <text:p text:style-name="P178"><text:span text:style-name="T179">Ministras Pirmininkas</text:span><text:span text:style-name="T180"><text:tab/>Algirdas Butkevičius</text:span></text:p>
      <text:p text:style-name="P181"/>
      <text:p text:style-name="P182"/>
      <text:p text:style-name="P183"/>
      <text:p text:style-name="P184">Teisingumo ministras<text:tab/>Juozas Bernatonis</text:p>
      <text:p text:style-name="P1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SYSTEM</dc:creator>
    <meta:creation-date>2014-07-25T06:08:00Z</meta:creation-date>
    <dc:date>2014-07-25T06:08:00Z</dc:date>
    <meta:print-date>2014-07-18T10:08:00Z</meta:print-date>
    <meta:template xlink:href="Normal" xlink:type="simple"/>
    <meta:editing-cycles>2</meta:editing-cycles>
    <meta:editing-duration>PT0S</meta:editing-duration>
    <meta:document-statistic meta:page-count="3" meta:paragraph-count="23" meta:word-count="741" meta:character-count="5985" meta:row-count="81" meta:non-whitespace-character-count="5267"/>
  </office:meta>
</office:document-meta>
</file>