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Calibri" fo:font-size="11pt" style:font-size-asian="11pt" style:font-size-complex="11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1 M. RUGSĖJO 14 D. ĮSAKYMO NR. 1V-691 „DĖL 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O PATVIRTINIMO“ PAKEITIMO<text:s/></text:p>
      <text:p text:style-name="P13"/>
      <text:p text:style-name="P14"><text:span text:style-name="T15">2015 m.</text:span><text:span text:style-name="T16"><text:s/></text:span><text:span text:style-name="T17">birželio 15</text:span><text:span text:style-name="T18"><text:s/></text:span><text:span text:style-name="T19">d. Nr. 1V-489<text:s/></text:span></text:p>
      <text:p text:style-name="P20">Vilnius<text:s/></text:p>
      <text:p text:style-name="P21"/>
      <text:p text:style-name="P22"/>
      <text:p text:style-name="P23"><text:span text:style-name="T24">P a k e i č i u <text:s/>2007–2013 m. Žmogiškųjų išteklių plėtros veiksmų programos 4 prioriteto „Administracinių gebėjimų stiprinimas ir viešojo administravimo efektyvumo didinimas“ VP1-4.1-VRM-08-V priemonės „Valdžios ir nevyriausybinio sektorių bendradarbiavimas ir partnerystė“ projektų finansavimo sąlygų aprašo, patvirtinto Lietuvos Respublikos vidaus reikalų ministro 2011 m. rugsėjo 14 d. įsakymu Nr. 1V-691 „Dėl 2007–2013 m. Žmogiškųjų išteklių plėtros veiksmų programos 4 prioriteto „Administracinių gebėjimų stiprinimas ir viešojo administravimo efektyvumo didinimas“ VP1-4.1-VRM-08-V priemonės „Valdžios ir nevyriausybinio sektorių bendradarbiavimas ir partnerystė“ projektų finansavimo sąlygų aprašo patvirtinimo“ (Lietuvos Respublikos vidaus reikalų ministro 2012 m. liepos 17 d. įsakymo Nr. 1V-535 redakcija), 11 punktą ir jį išdėstau taip:</text:span></text:p>
      <text:p text:style-name="P25"><text:span text:style-name="T26">„</text:span><text:span text:style-name="T27">11</text:span><text:span text:style-name="T28">. Maksimali projekto įgyvendinimo trukmė – 18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 bet ne ilgiau kaip iki 2015 m. spalio 16 d.“</text:span></text:p>
      <text:p text:style-name="Normal"/>
      <text:p text:style-name="Normal"/>
      <text:p text:style-name="Normal"/>
      <text:p text:style-name="P29"><text:span text:style-name="T30">Vidaus reikalų ministras</text:span><text:span text:style-name="T3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6-15T08:01:00Z</meta:creation-date>
    <dc:date>2015-06-15T08:01:00Z</dc:date>
    <meta:template xlink:href="Normal" xlink:type="simple"/>
    <meta:editing-cycles>2</meta:editing-cycles>
    <meta:editing-duration>PT0S</meta:editing-duration>
    <meta:document-statistic meta:page-count="1" meta:paragraph-count="6" meta:word-count="231" meta:character-count="1885" meta:row-count="37" meta:non-whitespace-character-count="1660"/>
  </office:meta>
</office:document-meta>
</file>