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indent="4.1333in" style:page-number="1"/>
      <style:text-properties style:font-name-asian="Calibri" fo:color="#000000" style:font-size-complex="12pt"/>
    </style:style>
    <style:style style:name="P34" style:parent-style-name="Normal" style:family="paragraph">
      <style:paragraph-properties fo:text-indent="4.1333in"/>
      <style:text-properties style:font-name-asian="Calibri" fo:color="#000000" style:font-size-complex="12pt"/>
    </style:style>
    <style:style style:name="P35" style:parent-style-name="Normal" style:family="paragraph">
      <style:paragraph-properties fo:text-align="center" fo:text-indent="3.4444in"/>
      <style:text-properties style:font-name-asian="Calibri" fo:color="#000000" style:font-size-complex="12pt"/>
    </style:style>
    <style:style style:name="P36" style:parent-style-name="Normal" style:family="paragraph">
      <style:paragraph-properties fo:text-align="center" fo:text-indent="2.7986in"/>
      <style:text-properties style:font-name-asian="Calibri" fo:color="#000000" style:font-size-complex="12pt"/>
    </style:style>
    <style:style style:name="P37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P38" style:parent-style-name="Normal" style:family="paragraph">
      <style:text-properties style:font-name-asian="Calibri" fo:color="#000000" fo:font-size="11.5pt" style:font-size-asian="11.5pt" style:font-size-complex="11.5pt"/>
    </style:style>
    <style:style style:name="P39" style:parent-style-name="Normal" style:family="paragraph">
      <style:text-properties style:font-name-asian="Calibri" fo:color="#000000" fo:font-size="11.5pt" style:font-size-asian="11.5pt" style:font-size-complex="11.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fo:color="#000000"/>
    </style:style>
    <style:style style:name="P4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43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47" style:parent-style-name="Normal" style:family="paragraph">
      <style:paragraph-properties fo:text-align="center" fo:text-indent="0.0395in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4305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430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430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305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weight-complex="bold" fo:color="#000000" style:font-size-complex="12pt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38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-asian="Calibri" fo:color="#000000" style:font-size-complex="12pt" fo:language="en" fo:country="US"/>
    </style:style>
    <style:style style:name="T141" style:parent-style-name="DefaultParagraphFont" style:family="text">
      <style:text-properties style:font-name-asian="Calibri" fo:color="#000000" style:font-size-complex="12pt" fo:language="en" fo:country="US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center" fo:text-indent="0.5in"/>
    </style:style>
    <style:style style:name="P321" style:parent-style-name="Normal" style:family="paragraph">
      <style:paragraph-properties fo:text-align="center" fo:text-indent="0.5in"/>
    </style:style>
    <style:style style:name="T3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weight-complex="bold" fo:color="#000000" style:font-size-complex="12pt"/>
    </style:style>
    <style:style style:name="T329" style:parent-style-name="DefaultParagraphFont" style:family="text">
      <style:text-properties style:font-name-asian="Calibri" style:font-weight-complex="bold"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style:font-weight-complex="bold" fo:color="#000000" style:font-size-complex="12pt"/>
    </style:style>
    <style:style style:name="T332" style:parent-style-name="DefaultParagraphFont" style:family="text">
      <style:text-properties style:font-name-asian="Calibri" style:font-weight-complex="bold" fo:color="#000000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-asian="Calibri" style:font-weight-complex="bold" fo:color="#000000" style:font-size-complex="12pt"/>
    </style:style>
    <style:style style:name="T335" style:parent-style-name="DefaultParagraphFont" style:family="text">
      <style:text-properties style:font-name-asian="Calibri" style:font-weight-complex="bold"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 style:font-weight-complex="bold" fo:color="#000000" style:font-size-complex="12pt"/>
    </style:style>
    <style:style style:name="T338" style:parent-style-name="DefaultParagraphFont" style:family="text">
      <style:text-properties style:font-name-asian="Calibri" style:font-weight-complex="bold" fo:color="#000000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341" style:parent-style-name="Normal" style:master-page-name="MPF2" style:family="paragraph">
      <style:paragraph-properties fo:break-before="page" fo:margin-left="3.5937in" style:page-number="1">
        <style:tab-stops/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margin-left="1.5in" fo:text-indent="2.1493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 fo:text-indent="0.0368in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 fo:text-indent="1.0368in"/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 fo:text-indent="0.0368in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text-properties fo:font-size="4pt" style:font-size-asian="4pt" style:font-size-complex="4pt"/>
    </style:style>
    <style:style style:name="TableColumn360" style:family="table-column">
      <style:table-column-properties style:column-width="0.3958in"/>
    </style:style>
    <style:style style:name="TableColumn361" style:family="table-column">
      <style:table-column-properties style:column-width="1.5833in"/>
    </style:style>
    <style:style style:name="TableColumn362" style:family="table-column">
      <style:table-column-properties style:column-width="0.7201in"/>
    </style:style>
    <style:style style:name="TableColumn363" style:family="table-column">
      <style:table-column-properties style:column-width="1.9625in"/>
    </style:style>
    <style:style style:name="TableColumn364" style:family="table-column">
      <style:table-column-properties style:column-width="2.1812in"/>
    </style:style>
    <style:style style:name="Table359" style:family="table">
      <style:table-properties style:width="6.84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text-properties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 fo:language="en" fo:country="US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style:font-size-complex="12pt" fo:language="en" fo:country="US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style:font-size-complex="12pt" fo:language="en" fo:country="US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text-properties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style:font-size-complex="12pt" fo:language="en" fo:country="US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style:font-name="Calibri" fo:font-size="11pt" style:font-size-asian="11pt" style:font-size-complex="12pt" fo:language="en" fo:country="US" style:language-asian="lt" style:country-asian="LT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indent="0.0368in"/>
      <style:text-properties fo:font-size="10pt" style:font-size-asian="10pt" style:font-size-complex="12pt" fo:language="en" fo:country="US" style:language-asian="lt" style:country-asian="LT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margin-left="0.2916in" fo:text-indent="-0.25in">
        <style:tab-stops/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master-page-name="MPF3" style:family="paragraph">
      <style:paragraph-properties fo:break-before="page" fo:margin-left="2.6583in" fo:text-indent="0.0305in" style:page-number="1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margin-left="2.5in" fo:text-indent="0.1458in">
        <style:tab-stops/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70" style:parent-style-name="Normal" style:family="paragraph">
      <style:text-properties fo:font-size="4pt" style:font-size-asian="4pt" style:font-size-complex="4pt"/>
    </style:style>
    <style:style style:name="TableColumn472" style:family="table-column">
      <style:table-column-properties style:column-width="0.4527in"/>
    </style:style>
    <style:style style:name="TableColumn473" style:family="table-column">
      <style:table-column-properties style:column-width="1.3208in"/>
    </style:style>
    <style:style style:name="TableColumn474" style:family="table-column">
      <style:table-column-properties style:column-width="0.5659in"/>
    </style:style>
    <style:style style:name="TableColumn475" style:family="table-column">
      <style:table-column-properties style:column-width="1.2791in"/>
    </style:style>
    <style:style style:name="TableColumn476" style:family="table-column">
      <style:table-column-properties style:column-width="0.902in"/>
    </style:style>
    <style:style style:name="TableColumn477" style:family="table-column">
      <style:table-column-properties style:column-width="0.959in"/>
    </style:style>
    <style:style style:name="TableColumn478" style:family="table-column">
      <style:table-column-properties style:column-width="1.3631in"/>
    </style:style>
    <style:style style:name="Table471" style:family="table">
      <style:table-properties style:width="6.84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en" fo:country="US" style:language-asian="lt" style:country-asian="LT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 fo:text-indent="0.0368in"/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margin-left="0.5833in" fo:text-indent="-0.25in">
        <style:tab-stops/>
      </style:paragraph-properties>
      <style:text-properties style:font-size-complex="12pt" style:language-asian="lt" style:country-asian="LT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margin-left="0.4583in" fo:text-indent="-0.25in">
        <style:tab-stops/>
      </style:paragraph-properties>
      <style:text-properties style:font-size-complex="12pt" style:language-asian="lt" style:country-asian="LT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TARYBA</text:p>
      <text:p text:style-name="P7"/>
      <text:p text:style-name="P8">SPRENDIMAS</text:p>
      <text:p text:style-name="P9">DĖL KALVARIJOS SAVIVALDYBĖS MOKINIŲ VEŽIMO ORGANIZAVIMO IR VAŽIAVIMO IŠLAIDŲ KOMPENSAVIMO TVARKOS APRAŠO TVIRTINIMO</text:p>
      <text:p text:style-name="P10"/>
      <text:p text:style-name="P11">2019 m. birželio 13 d. Nr. T-113</text:p>
      <text:p text:style-name="P12">Kalvarija</text:p>
      <text:p text:style-name="Normal"/>
      <text:p text:style-name="Normal"/>
      <text:p text:style-name="P13"><text:span text:style-name="T14">Vadovaudamasi Lietuvos Respublikos vietos savivaldos įstatymo 16 str. 4 d., Lietuvos Respublikos švietimo įstatymo 36 str. 1 d., 2 d., <text:s/>Lietuvos Respublikos transporto lengvatų įstatymo 6 str. 1 d. 1 p., Kalvarijos savivaldybės taryba <text:s text:c="2"/>n u s p r e n d ž i a:</text:span></text:p>
      <text:p text:style-name="P15"/>
      <text:p text:style-name="P16"><text:span text:style-name="T17">1</text:span><text:span text:style-name="T18">. Patvirtinti<text:s/></text:span>Kalvarijos savivaldybės mokinių vežimo organizavimo ir važiavimo išlaidų<text:span text:style-name="T19"><text:s/></text:span>kompensavimo tvarkos aprašą (pridedama).</text:p>
      <text:p text:style-name="P20"><text:span text:style-name="T21">2</text:span><text:span text:style-name="T22">. Pripažinti netekusiu galios Kalvarijos savivaldybės tarybos 2014 m. balandžio 24 d. sprendimą Nr. T-44-2 „Dėl Kalvarijos savivaldybės mokinių pavėžėjimo organizavimo ir važiavimo išlaidų (negautų pajamų) kompensavimo tvarkos aprašo patvirtinimo“ su visais jo pakeitimais.</text:span></text:p>
      <text:p text:style-name="P23"/>
      <text:p text:style-name="P24"><text:span text:style-name="T25">Šis sprendimas per vieną mėnesį nuo įsigaliojimo (įteikimo, paskelbimo) dienos gali būti skundžiamas Regionų apygardos administracinio teismo Kauno rūmams (adresu: A. Mickevičiaus g. 8A, Kaunas) Lietuvos Respublikos ikiteisminio administracinių bylų teisenos įstatymo nustatyta tvarka.</text:span></text:p>
      <text:p text:style-name="P26"/>
      <text:p text:style-name="P27"/>
      <text:p text:style-name="P28"/>
      <text:p text:style-name="P29"><text:span text:style-name="T30">Meras <text:s text:c="124"/>Vincas Plikaitis</text:span></text:p>
      <text:soft-page-break/>
      <text:p text:style-name="P31">PATVIRTINTA<text:s/></text:p>
      <text:p text:style-name="P34">Kalvarijos savivaldybės<text:s/></text:p>
      <text:p text:style-name="P35">tarybos 2019 m. birželio 13 d.<text:s/></text:p>
      <text:p text:style-name="P36">sprendimu Nr. T-113</text:p>
      <text:p text:style-name="P37"/>
      <text:p text:style-name="P38"/>
      <text:p text:style-name="P39"/>
      <text:p text:style-name="P40"><text:span text:style-name="T41">KALVARIJOS SAVIVALDYBĖS MOKINIŲ VEŽIMO ORGANIZAVIMO IR VAŽIAVIMO IŠLAIDŲ KOMPENSAVIMO TVARKOS APRAŠAS</text:span></text:p>
      <text:p text:style-name="P42"/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Kalvarijos savivaldybės mokinių vežimo organizavimo ir važiavimo išlaidų kompensavimo tvarkos aprašas (toliau – Tvarkos aprašas) reglamentuoja:<text:s/></text:span></text:p>
      <text:p text:style-name="P53"><text:span text:style-name="T54">1.1</text:span><text:span text:style-name="T55">. Kalvarijos savivaldybės bendrojo ugdymo mokyklų (toliau – bendrojo ugdymo mokyklos) mokinių, gyvenančių kaimuose ir miesteliuose, esančiuose toliau kaip trys kilometrai nuo mokyklos, važiavimą į mokyklą ir iš jos į namus, jų pavėžėjimo organizavimą ir mokinių kelionės išlaidų kompensavimą;<text:s/></text:span></text:p>
      <text:p text:style-name="P56"><text:span text:style-name="T57">1.2</text:span><text:span text:style-name="T58">. Kalvarijos savivaldybės neformaliojo ugdymo įstaigos (toliau – neformaliojo ugdymo įstaiga) mokinių vežimo į šią įstaigą ir iš jos išlaidų kompensavimą;<text:s/></text:span></text:p>
      <text:p text:style-name="P59"><text:span text:style-name="T60">1.3</text:span><text:span text:style-name="T61">. bendrojo ugdymo mokyklų, neformaliojo ugdymo įstaigos mokinių vežimo į rajonines ir respublikines dalykines olimpiadas, konkursus, varžybas, pagrindinio ugdymo pasiekimų patikrinimus, mokyklinius ir valstybinius egzaminus kelionės išlaidų kompensavimą.<text:s/></text:span></text:p>
      <text:p text:style-name="P62"><text:span text:style-name="T63">2</text:span><text:span text:style-name="T64">. Mokiniai į atitinkamą ugdymo programą vykdančią mokyklą mokinio pažymėjime nurodytu maršrutu vežami visuomeniniu transportu Lietuvos Respublikos transporto lengvatų įstatymo nustatyta tvarka, mokykliniais autobusais ir specialiųjų reisų autobusais.<text:s/>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VARTOJAMOS SĄVOKOS</text:span></text:p>
      <text:p text:style-name="P71"/>
      <text:p text:style-name="P72"><text:span text:style-name="T73">3</text:span><text:span text:style-name="T74">.<text:s/></text:span><text:span text:style-name="T75">Bendrojo ugdymo mokykla<text:s/></text:span><text:span text:style-name="T76">– mokykla, vykdanti ikimokyklinio, priešmokyklinio, pradinio, pagrindinio, vidurinio ugdymo programas.<text:s/></text:span></text:p>
      <text:p text:style-name="P77"><text:span text:style-name="T78">4</text:span><text:span text:style-name="T79">.<text:s/></text:span><text:span text:style-name="T80">Neformaliojo ugdymo įstaiga<text:s/></text:span><text:span text:style-name="T81">– <text:s/>meno mokykla.</text:span></text:p>
      <text:p text:style-name="P82"><text:span text:style-name="T83">5</text:span><text:span text:style-name="T84">.<text:s/></text:span><text:span text:style-name="T85">Visuomeninis transportas<text:s/></text:span><text:span text:style-name="T86">– tai fizinis arba juridinis asmuo, nuosavybės, patikėjimo, nuomos, panaudos arba kitu teisėtu pagrindu valdantis transporto priemones, turintis licenciją keleiviams vežti ir leidimą aptarnauti atitinkamą maršrutą.<text:s/></text:span></text:p>
      <text:p text:style-name="P87"><text:span text:style-name="T88">6</text:span><text:span text:style-name="T89">.<text:s/></text:span><text:span text:style-name="T90">Vietinio (priemiestinio) reguliaraus susisiekimo autobusai<text:s/></text:span><text:span text:style-name="T91">– tai autobusai, vežantys keleivius pagal savivaldybės administracijos patvirtintus tvarkaraščius nustatytais priemiestiniais reguliariais reisais savivaldybės teritorijoje, ir kai aptarnaujamas maršrutas driekiasi ne daugiau kaip per dviejų gretimų savivaldybių teritorijas.<text:s/></text:span></text:p>
      <text:p text:style-name="P92"><text:span text:style-name="T93">7</text:span><text:span text:style-name="T94">.<text:s/></text:span><text:span text:style-name="T95">Mokyklinis geltonasis autobusas<text:s/></text:span><text:span text:style-name="T96">– skiriamaisiais ženklais paženklintas mokyklai priklausantis autobusas, skirtas vežti vaikus (mokinius) mokyklos aptarnaujamoje teritorijoje į mokyklą ir atgal, į rajonines ir respublikines dalykines olimpiadas, konkursus, varžybas, mokyklinius ir valstybinius egzaminus. <text:s/></text:span></text:p>
      <text:p text:style-name="P97"><text:span text:style-name="T98">8</text:span><text:span text:style-name="T99">.</text:span><text:span text:style-name="T100"><text:s/>Mokyklinis autobusas<text:s/></text:span><text:span text:style-name="T101">– skiriamaisiais ženklais paženklintas mokyklai priklausantis autobusas, skirtas vežti vaikus (mokinius) mokyklos aptarnaujamoje teritorijoje į mokyklą ir atgal, į rajonines ir respublikines dalykines olimpiadas, konkursus, varžybas, mokyklinius ir valstybinius egzaminus.</text:span></text:p>
      <text:p text:style-name="P102"><text:span text:style-name="T103">9</text:span><text:span text:style-name="T104">.<text:s/></text:span><text:span text:style-name="T105">Vežėjas<text:s/></text:span><text:span text:style-name="T106">– įmonė, registruota įstatymų nustatyta tvarka ir turinti teisę vežti keleivius ir krovinius.<text:s/></text:span></text:p>
      <text:p text:style-name="P107"><text:span text:style-name="T108">10</text:span><text:span text:style-name="T109">.<text:s/></text:span><text:span text:style-name="T110">Stotelė<text:s/></text:span><text:span text:style-name="T111">– tai nustatyto pavyzdžio sustojimo ženklais pažymėta vietinio ir tolimojo maršruto autobusų sustojimo vieta, specialiai įrengta kelių organizacijos, arba kita vieta, kurioje mokiniai gali būti saugiai įlaipinami ir išlaipinami.<text:s/></text:span></text:p>
      <text:p text:style-name="P112"><text:span text:style-name="T113">11</text:span><text:span text:style-name="T114">.<text:s/></text:span><text:span text:style-name="T115">Mokinių vežimas<text:s/></text:span><text:span text:style-name="T116">– tai procesas, kurio metu mokiniai iš atitinkamos stotelės arba kitos sutartos laukimo vietos vežami į mokyklą ir (arba) parvežami atgal, taip pat mokinių vežimas į mokyklinius ir valstybinius egzaminus, rajonines ir respublikines dalykines olimpiadas, konkursus, varžybas.<text:s/></text:span></text:p>
      <text:p text:style-name="P117"><text:span text:style-name="T118">12</text:span><text:span text:style-name="T119">.<text:s/></text:span><text:span text:style-name="T120">Specialusis reisas<text:s/></text:span><text:span text:style-name="T121">– reisas, kai mokiniai vežami į mokyklą ir atgal.<text:s/></text:span></text:p>
      <text:p text:style-name="P122"><text:span text:style-name="T123">13</text:span><text:span text:style-name="T124">.<text:s/></text:span><text:span text:style-name="T125">Mokinio pažymėjimas<text:s/></text:span><text:span text:style-name="T126">– tai mokinio pažymėjimas, išduotas vadovaujantis Švietimo, mokslo ir sporto ministro patvirtintu Mokinio pažymėjimo išdavimo ir naudojimo tvarkos aprašu.<text:s/></text:span></text:p>
      <text:p text:style-name="P127"><text:span text:style-name="T128">14</text:span><text:span text:style-name="T129">.<text:s/></text:span><text:span text:style-name="T130">Artimiausia mokykla –<text:s/></text:span><text:span text:style-name="T131">pagal mokinio gyvenamąją teritoriją arčiausiai esanti atitinkamą ugdymo programą vykdanti mokykla, esanti Kalvarijos savivaldybės tarybos sprendimu patvirtintoje mokyklų aptarnaujamoje teritorijoje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MOKINIŲ VEŽIMO ORGANIZAVIMAS</text:span></text:p>
      <text:p text:style-name="P138"/>
      <text:p text:style-name="P139"><text:span text:style-name="T140">15</text:span><text:span text:style-name="T141">.<text:s/></text:span><text:span text:style-name="T142">Vežimo būdai:<text:s/></text:span></text:p>
      <text:p text:style-name="P143"><text:span text:style-name="T144">15.1</text:span><text:span text:style-name="T145">. vietinio (priemiestinio) reguliaraus susisiekimo transportu;<text:s/></text:span></text:p>
      <text:p text:style-name="P146"><text:span text:style-name="T147">15.2</text:span><text:span text:style-name="T148">. mokyklų transportu;<text:s/></text:span></text:p>
      <text:p text:style-name="P149"><text:span text:style-name="T150">15.3</text:span><text:span text:style-name="T151">. geltonaisiais autobusais;<text:s/></text:span></text:p>
      <text:p text:style-name="P152"><text:span text:style-name="T153">15.4</text:span><text:span text:style-name="T154">. specialiųjų reisų autobusais.<text:s/></text:span></text:p>
      <text:p text:style-name="P155"><text:span text:style-name="T156">16</text:span><text:span text:style-name="T157">. Mokiniai į atitinkamą ugdymo programą vykdančią mokyklą vadovaujantis Transporto lengvatų įstatymu vežami vietinio (priemiestinio) reguliaraus susisiekimo transportu mokinio pažymėjime nurodytu maršrutu, mokykliniais ar mokykliniais geltonaisiais ir kt. autobusais:</text:span></text:p>
      <text:p text:style-name="P158"><text:span text:style-name="T159">16.1</text:span><text:span text:style-name="T160">. toliau kaip trys kilometrai nuo mokyklos gyvenantys mokiniai, kurie mokosi pagal priešmokyklinio ir bendrojo ugdymo programas, privalo būti vežami į mokyklą ir atgal;<text:s/></text:span></text:p>
      <text:p text:style-name="P161"><text:span text:style-name="T162">16.2</text:span><text:span text:style-name="T163">. mokiniai, turintys specialiųjų ugdymosi poreikių ir nepajėgiantys patys atvykti į bendrojo ugdymo mokyklą (negalintys savarankiškai vaikščioti, dėl didelių sutrikimų yra nesaugūs gatvėje), privalo būti pavežami nuo namų.</text:span></text:p>
      <text:p text:style-name="P164"><text:span text:style-name="T165">17</text:span><text:span text:style-name="T166">. Neformaliojo ugdymo įstaigos mokiniams transporto lengvatos taikomos, kai jie važiuoja į šią įstaigą ir iš jos į namus (ši lengvata taikoma ir ne darbo dienomis).<text:s/></text:span></text:p>
      <text:p text:style-name="P167"><text:span text:style-name="T168">18</text:span><text:span text:style-name="T169">. Atskirais atvejais nemokamas vežimas gali būti taikomas tiems mokiniams, kuriems paskirta minimalios priežiūros priemonė – įpareigojimas tęsti mokymąsi kitoje mokykloje, bei dėl susiklosčiusių aplinkybių (pakeitus gyvenamąją vietą, esant nepalankioms socialinėms, psichologinėms aplinkybėms, kitais būtinais atvejais).</text:span></text:p>
      <text:p text:style-name="P170">Administracijos direktorius, atsižvelgdamas į komisijos, sudarytos tėvų prašymams nagrinėti, išvadas ir siūlymus, priima sprendimą.<text:s/></text:p>
      <text:p text:style-name="P171"><text:span text:style-name="T172">Apie priimtą sprendimą informuojami mokinio tėvai ir mokykla.<text:s/></text:span></text:p>
      <text:p text:style-name="P173"><text:span text:style-name="T174">19</text:span><text:span text:style-name="T175">. Vežėjai kiekvienais metais iki rugsėjo 5 d. pateikia bendrojo ugdymo mokykloms galiojančius, Kalvarijos savivaldybės administracijos patvirtintus maršrutų grafikus ir kainoraščius.</text:span></text:p>
      <text:p text:style-name="P176"><text:span text:style-name="T177">20</text:span><text:span text:style-name="T178">. Pavežami mokiniai privalo turėti Švietimo, mokslo ir sporto ministerijos patvirtintą Mokinio pažymėjimą.<text:s/></text:span></text:p>
      <text:p text:style-name="P179"><text:span text:style-name="T180">21</text:span><text:span text:style-name="T181">. Mokyklų vadovai iki rugsėjo 15 d. Kalvarijos savivaldybės administracijos direktoriui pateikia patvirtintus pavežamų mokinių sąrašus (1 priedas):</text:span></text:p>
      <text:p text:style-name="P182"><text:span text:style-name="T183">21.1</text:span><text:span text:style-name="T184">. mokykliniais, mokykliniais geltonaisiais autobusais;</text:span></text:p>
      <text:p text:style-name="P185"><text:span text:style-name="T186">21.2</text:span><text:span text:style-name="T187">. specialiaisiais reisais;</text:span></text:p>
      <text:p text:style-name="P188"><text:span text:style-name="T189">21.3</text:span><text:span text:style-name="T190">. v</text:span><text:span text:style-name="T191">ietinio (priemiestinio) reguliaraus susisiekimo autobusais</text:span><text:span text:style-name="T192">;</text:span></text:p>
      <text:p text:style-name="P193"><text:span text:style-name="T194">21.4</text:span><text:span text:style-name="T195">. pavežamų mokinių iš nepriskirtos mokyklai teritorijos sąrašus;</text:span></text:p>
      <text:p text:style-name="P196"><text:span text:style-name="T197">22</text:span><text:span text:style-name="T198">. Mokyklų vadovai Kalvarijos savivaldybės administracijos Švietimo, kultūros ir sporto skyriui pateikia patvirtintus mokyklinių, mokyklinių geltonųjų autobusų mokinių vežimo maršrutus, norodydami mokinių skaičių juose.<text:s/></text:span></text:p>
      <text:p text:style-name="P199"><text:span text:style-name="T200">23</text:span><text:span text:style-name="T201">. Mokyklų vadovai Kalvarijos savivaldybės administracijos direktoriui teikia informaciją dėl Tvarkos aprašo 18 p. nurodytų aplinkybių pagrįstumo.</text:span></text:p>
      <text:p text:style-name="P202"><text:span text:style-name="T203">24</text:span><text:span text:style-name="T204">. Kalvarijos savivaldybės administracijos Švietimo, kultūros ir sporto skyrius:<text:s/></text:span></text:p>
      <text:p text:style-name="P205"><text:span text:style-name="T206">24.1</text:span><text:span text:style-name="T207">. tarpininkauja mokykloms įsigyjant Švietimo, mokslo ir sporto ministerijos nustatytos formos Mokinio pažymėjimo blankus;<text:s/></text:span></text:p>
      <text:p text:style-name="P208"><text:span text:style-name="T209">24.2</text:span><text:span text:style-name="T210">. palaiko ryšius su mokyklomis, prireikus – su pavežamų mokinių tėvais, sprendžia su mokinių vežimo organizavimu susijusius klausimus;</text:span></text:p>
      <text:p text:style-name="P211"><text:span text:style-name="T212">24.3</text:span><text:span text:style-name="T213">. surenka informaciją iš mokyklų apie pavežamus mokinius;</text:span></text:p>
      <text:p text:style-name="P214"><text:span text:style-name="T215">24.4</text:span><text:span text:style-name="T216">. iki kiekvieno mokslo metų mėnesio 10 d. Kalvarijos savivaldybės administracijos Ekonominės plėtros ir investicijų skyriui teikia suderinti mokinių pavežimo specialiaisiais reisais vežėjo pateiktas sąskaitas faktūras;</text:span></text:p>
      <text:p text:style-name="P217"><text:span text:style-name="T218">24.5</text:span><text:span text:style-name="T219">.</text:span><text:span text:style-name="T220"><text:s/></text:span><text:span text:style-name="T221">teikia Kalvarijos savivaldybės administracijos direktoriui poreikį dėl specialiųjų reisų paslaugų viešojo pirkimo.<text:s/></text:span></text:p>
      <text:p text:style-name="P222"><text:span text:style-name="T223">25</text:span><text:span text:style-name="T224">. Mokyklų vadovai:<text:s/></text:span></text:p>
      <text:p text:style-name="P225"><text:span text:style-name="T226">25.1</text:span><text:span text:style-name="T227">. <text:s/>mokyklų, turinčių mokyklinius autobusus, vadovai <text:s/>mokinių vežimą organizuoja, vadovaudamiesi Lietuvos Respublikos švietimo ir mokslo ministro 2016 m. birželio 30 d. įsakymu Nr. V-620 patvirtintu Mokinių vežimo mokykliniu autobusu tvarkos aprašu, Kalvarijos savivaldybės tarybos 2015 m. birželio 30 d. sprendimu Nr. T-82 patvirtintu Švietimo įstaigų mokyklinių geltonųjų ir mokyklinių autobusų naudojimo tvarkos aprašu;<text:s/></text:span></text:p>
      <text:p text:style-name="P228"><text:span text:style-name="T229">25.2</text:span><text:span text:style-name="T230">. parengia mokinių vežimo grafikus taip, kad mokinių kelionė nuo įlipimo į autobusą iki pamokų pradžios neužtruktų ilgiau kaip vieną valandą (mokinys per dieną kelionėje į mokyklą ir atgal neturi užtrukti ilgiau kaip 2 valandas);<text:s/></text:span></text:p>
      <text:p text:style-name="P231"><text:span text:style-name="T232">25.3</text:span><text:span text:style-name="T233">. mokyklų, turinčių mokyklinius autobusus, vadovai numato optimalius ir kuo efektyvesnį turimų transporto priemonių panaudojimą užtikrinančius maršrutus, prireikus juos koreguoja. Atsižvelgdami į galimybes sudaro su kitomis bendrojo ugdymo mokyklomis bendradarbiavimo sutartis dėl mokinių vežimo;</text:span></text:p>
      <text:p text:style-name="P234"><text:span text:style-name="T235">25.4</text:span><text:span text:style-name="T236">. išduoda mokiniams Švietimo, mokslo ir sporto ministerijos patvirtintus Mokinio pažymėjimus, vadovaudamiesi Švietimo, mokslo ir sporto ministerijos patvirtintu Mokinio pažymėjimo išdavimo ir naudojimo tvarkos aprašu;<text:s/></text:span></text:p>
      <text:p text:style-name="P237"><text:span text:style-name="T238">25.5</text:span><text:span text:style-name="T239">. iki kiekvieno mėnesio 10 d. suderina ir teikia vežėjui mokinių važiavimo išlaidų kompensavimo mėnesio ataskaitą (2 priedas);</text:span></text:p>
      <text:p text:style-name="P240"><text:span text:style-name="T241">25.6</text:span><text:span text:style-name="T242">. atsako už pateiktų dokumentų teisėtumą;</text:span></text:p>
      <text:p text:style-name="P243"><text:span text:style-name="T244">25.7</text:span><text:span text:style-name="T245">. atsako už šio Tvarkos aprašo 21 p., 22 p., 23 p., 25 p. nuostatų ir kitų teisės aktų, reglamentuojančių mokinių vežimą, vykdymą;</text:span></text:p>
      <text:p text:style-name="P246"><text:span text:style-name="T247">25.8</text:span><text:span text:style-name="T248">. užtikrina, kad mokiniams, kuriems reikia laukti autobuso po pamokų ar kitų renginių, būtų sudarytos sąlygos mokykloje naudotis biblioteka ar skaitykla.</text:span></text:p>
      <text:p text:style-name="P249"/>
      <text:p text:style-name="P250"><text:span text:style-name="T251">IV</text:span><text:span text:style-name="T252"><text:s/>SKYRIUS<text:s/></text:span></text:p>
      <text:p text:style-name="P253"><text:span text:style-name="T254">VAŽIAVIMO IŠLAIDŲ KOMPENSAVIMAS</text:span></text:p>
      <text:p text:style-name="P255"/>
      <text:p text:style-name="P256"><text:span text:style-name="T257">26</text:span><text:span text:style-name="T258">. <text:s/>Kalvarijos savivaldybė kompensuoja visas važiavimo išlaidas kaimuose gyvenantiems mokiniams:</text:span></text:p>
      <text:p text:style-name="P259"><text:span text:style-name="T260">26.1</text:span><text:span text:style-name="T261">. savivaldybės bendrojo ugdymo mokyklų jungtinių grupių, <text:s/>1-10 klasių bei gimnazijų 1-12 klasių mokiniams;</text:span></text:p>
      <text:p text:style-name="P262"><text:span text:style-name="T263">26.2</text:span><text:span text:style-name="T264">. neformaliojo ugdymo įstaigos mokiniams, darbo dienomis važiavusiems į <text:s/>mokyklą ir atgal Mokinio pažymėjime nurodytu maršrutu vietinio (priemiestinio) reguliaraus susisiekimo autobusais, <text:s/>mokykliniais, mokykliniais geltonaisiais autobusais. Neformaliojo ugdymo įstaigos mokiniams ši lengvata taikoma ir poilsio ir švenčių dienomis;</text:span></text:p>
      <text:p text:style-name="P265"><text:span text:style-name="T266">26.3</text:span><text:span text:style-name="T267">. jungtinių ugdymo grupių ugdytinių ir 1–8 klasių mokinių vežimas kompensuojamas iki artimiausios atitinkamą ugdymo programą vykdančios mokyklos.</text:span></text:p>
      <text:p text:style-name="P268"><text:span text:style-name="T269">27</text:span><text:span text:style-name="T270">. Lėšas, skirtas vežti Kalvarijos savivaldybės teritorijoje esančių mokyklų mokinius į mokyklą ir atgal mokykliniais, mokykliniais geltonaisiais autobusais, administruoja mokyklos vadovas.</text:span></text:p>
      <text:p text:style-name="P271"><text:span text:style-name="T272">28</text:span><text:span text:style-name="T273">. Vežėjai reguliariai, bet ne vėliau kaip iki kito mėnesio 10 d., pateikia savivaldybės administracijai sąskaitą faktūrą ir pavežamų mokinių sąrašus, pasirašytus mokyklos direktoriaus (2 priedas).</text:span></text:p>
      <text:p text:style-name="P274"><text:span text:style-name="T275">29</text:span><text:span text:style-name="T276">. Atsiskaitymas vykdomas pagal vežėjo PVM sąskaitą faktūrą, lėšas skaičiuojant pagal Kalvarijos savivaldybės tarybos patvirtintus 1 km įkainius (tarifus), pagal sutartyse numatytas specialiojo reiso kainas ir <text:s/>numatytus terminus.<text:s/></text:span></text:p>
      <text:p text:style-name="P277"><text:span text:style-name="T278">30</text:span><text:span text:style-name="T279">. Už nemokamą mokinių vežimą iš savivaldybės biudžete skirtų asignavimų vežėjui apmoka Kalvarijos savivaldybės administracijos Buhalterinės apskaitos skyrius sutartyse numatytais terminais.<text:s/></text:span></text:p>
      <text:p text:style-name="P280"/>
      <text:p text:style-name="P281"><text:span text:style-name="T282">V</text:span><text:span text:style-name="T283"><text:s/>SKYRIUS</text:span></text:p>
      <text:p text:style-name="P284"><text:span text:style-name="T285">MOKINIŲ SAUGUMO IR POREIKIŲ TENKINIMAS</text:span></text:p>
      <text:p text:style-name="P286"/>
      <text:p text:style-name="P287"><text:span text:style-name="T288">31</text:span><text:span text:style-name="T289">. Vežėjai, su kuriais savivaldybė yra sudariusi sutartis dėl mokinių vežimo, privalo:<text:s/></text:span></text:p>
      <text:p text:style-name="P290"><text:span text:style-name="T291">31.1</text:span><text:span text:style-name="T292">. užtikrinti saugias mokinių vežimo sąlygas:<text:s/></text:span></text:p>
      <text:p text:style-name="P293"><text:span text:style-name="T294">31.2</text:span><text:span text:style-name="T295">. įlaipinti ir išlaipinti mokinius tik stotelėse ir nustatytose vietose;<text:s/></text:span></text:p>
      <text:p text:style-name="P296"><text:span text:style-name="T297">31.3</text:span><text:span text:style-name="T298">. užtikrinti, kad autobuse būtų vežama ne daugiau mokinių, nei leidžia transporto priemonės techninė charakteristika;<text:s/></text:span></text:p>
      <text:p text:style-name="P299"><text:span text:style-name="T300">31.4</text:span><text:span text:style-name="T301">. vežti mokinius tam skirtomis ir techniškai tvarkingomis transporto priemonėmis, <text:s/>prie sėdimų vietų pritvirtintais saugos diržais;<text:s/></text:span></text:p>
      <text:p text:style-name="P302"><text:span text:style-name="T303">31.5</text:span><text:span text:style-name="T304">. bendradarbiauti su mokyklų vadovais, už mokinių vežimą atsakingais savivaldybės administracijos darbuotojais;<text:s/></text:span></text:p>
      <text:p text:style-name="P305"><text:span text:style-name="T306">31.6</text:span><text:span text:style-name="T307">. tinkamai reaguoti į pagrįstas mokinių, jų tėvų, mokyklų vadovų jiems pareikštas pastabas ir pasiūlymus, nedelsiant šalinti iškilusius mokinių vežimo trūkumus;<text:s/></text:span></text:p>
      <text:p text:style-name="P308"><text:span text:style-name="T309">31.7</text:span><text:span text:style-name="T310">. informuoti mokyklos vadovą apie iškilusias mokinių vežiojimo problemas;<text:s/></text:span></text:p>
      <text:p text:style-name="P311"><text:span text:style-name="T312">31.8</text:span><text:span text:style-name="T313">. informuoti mokyklos vadovą dėl sugedusios transporto priemonės ir pavežti mokinius kita transporto priemone;<text:s/></text:span></text:p>
      <text:p text:style-name="P314"><text:span text:style-name="T315">31.9</text:span><text:span text:style-name="T316">. laikytis visų Tvarkos aprašo vežėjams keliamų reikalavimų.</text:span></text:p>
      <text:p text:style-name="P317"><text:span text:style-name="T318">32</text:span><text:span text:style-name="T319">. <text:s/>Vežėjai atsako už pateiktų dokumentų teisingumą.</text:span></text:p>
      <text:p text:style-name="P320"/>
      <text:p text:style-name="P321"><text:span text:style-name="T322">VI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33</text:span><text:span text:style-name="T329">. Tvarkos aprašas gali būti keičiamas pasikeitus teisės aktams, reglamentuojantiems transporto lengvatas, mokinių vežimo procesą, važiavimo išlaidų kompensavimą.<text:s/></text:span></text:p>
      <text:p text:style-name="P330"><text:span text:style-name="T331">34</text:span><text:span text:style-name="T332">. Lėšų, skirtų vežti Kalvarijos savivaldybės teritorijoje esančių mokyklų mokinius, auditą atlieka Kalvarijos savivaldybės administracijos Centralizuota vidaus audito tarnyba.<text:s/></text:span></text:p>
      <text:p text:style-name="P333"><text:span text:style-name="T334">35</text:span><text:span text:style-name="T335">. Ginčai tarp Kalvarijos savivaldybės administracijos ir vežėjų dėl mokinių pavežimo į mokyklą ir į namus pagal sudarytas sutartis sprendžiami Lietuvos Respublikos įstatymų nustatyta tvarka.<text:s/></text:span></text:p>
      <text:p text:style-name="P336"><text:span text:style-name="T337">36</text:span><text:span text:style-name="T338">. Tvarkos aprašo įgyvendinimo priežiūrą vykdo Kalvarijos savivaldybės administracijos direktorius.</text:span></text:p>
      <text:p text:style-name="P339"><text:span text:style-name="T340">________________________________</text:span></text:p>
      <text:soft-page-break/>
      <text:p text:style-name="P341">Kalvarijos savivaldybės <text:s/>mokinių vežimo <text:s text:c="2"/>organizavimo ir važiavimo išlaidų kompensavimo tvarkos aprašo</text:p>
      <text:p text:style-name="P344"><text:span text:style-name="T345">1</text:span><text:span text:style-name="T346"><text:s/>priedas</text:span></text:p>
      <text:p text:style-name="P347"/>
      <text:p text:style-name="P348"/>
      <text:p text:style-name="P349"/>
      <text:p text:style-name="P350"/>
      <text:p text:style-name="P351"/>
      <text:p text:style-name="P352"><text:span text:style-name="T353">________________MOKYKLOS MOKINIŲ, VEŽIOJAMŲ ________________AUTOBUSU,</text:span></text:p>
      <text:p text:style-name="P354"/>
      <text:p text:style-name="P355">SĄRAŠAS</text:p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Eil. Nr.</text:p>
          </table:table-cell>
          <table:table-cell table:style-name="TableCell369">
            <text:p text:style-name="P370"/>
            <text:p text:style-name="P371">Mokinio vardas, pavardė</text:p>
          </table:table-cell>
          <table:table-cell table:style-name="TableCell372">
            <text:p text:style-name="P373"/>
            <text:p text:style-name="P374">Klasė</text:p>
          </table:table-cell>
          <table:table-cell table:style-name="TableCell375">
            <text:p text:style-name="P376"/>
            <text:p text:style-name="P377">Maršrutas</text:p>
          </table:table-cell>
          <table:table-cell table:style-name="TableCell378">
            <text:p text:style-name="P379"/>
            <text:p text:style-name="P380">Važiavimo stotelės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>Mokyklos direktorius     <text:s text:c="39"/>(parašas) <text:s text:c="24"/>(vardas, pavardė)   </text:p>
      <text:p text:style-name="P451"/>
      <text:p text:style-name="P452"><text:span text:style-name="T453">A.</text:span><text:span text:style-name="T454"><text:tab/></text:span><text:span text:style-name="T455">V.</text:span></text:p>
      <text:p text:style-name="P456"/>
      <text:p text:style-name="Normal"/>
      <text:soft-page-break/>
      <text:p text:style-name="P457">Kalvarijos savivaldybės mokinių vežimo organizavimo <text:s/>ir važiavimo išlaidų kompensavimo tvarkos aprašo</text:p>
      <text:p text:style-name="P460"><text:span text:style-name="T461">2</text:span><text:span text:style-name="T462"><text:s/>priedas</text:span></text:p>
      <text:p text:style-name="P463"/>
      <text:p text:style-name="P464"/>
      <text:p text:style-name="P465"/>
      <text:p text:style-name="P466"><text:span text:style-name="T467">___________________ MOKYKLOS MOKINIŲ VAŽIAVIMO IŠLAIDŲ <text:s/>KOMPENSAVIMO ______________________MĖNESIO ATASKAITA</text:span></text:p>
      <text:p text:style-name="P468"/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Eil. Nr.</text:p>
          </table:table-cell>
          <table:table-cell table:style-name="TableCell483">
            <text:p text:style-name="P484"/>
            <text:p text:style-name="P485">Vardas, pavardė</text:p>
          </table:table-cell>
          <table:table-cell table:style-name="TableCell486">
            <text:p text:style-name="P487"/>
            <text:p text:style-name="P488">Klasė</text:p>
          </table:table-cell>
          <table:table-cell table:style-name="TableCell489">
            <text:p text:style-name="P490"/>
            <text:p text:style-name="P491">Maršrutas</text:p>
          </table:table-cell>
          <table:table-cell table:style-name="TableCell492">
            <text:p text:style-name="P493"/>
            <text:p text:style-name="P494">Dienos reiso kaina, Eur<text:s/></text:p>
          </table:table-cell>
          <table:table-cell table:style-name="TableCell495">
            <text:p text:style-name="P496"/>
            <text:p text:style-name="P497">Nelankytų dienų <text:s/>skaičius</text:p>
          </table:table-cell>
          <table:table-cell table:style-name="TableCell498">
            <text:p text:style-name="P499">Kompensuojama suma,<text:s/></text:p>
            <text:p text:style-name="P500">Eur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Mokyklos direktorius                                  (parašas)                      (vardas, pavardė)</text:p>
      <text:p text:style-name="P597"/>
      <text:p text:style-name="P598">A.<text:tab/><text:s/>V.</text:p>
      <text:p text:style-name="P599"/>
      <text:p text:style-name="P600"/>
      <text:p text:style-name="P601"/>
      <text:p text:style-name="P602">Vežėjas                                                       (parašas)                      (vardas, pavardė)</text:p>
      <text:p text:style-name="P603"/>
      <text:p text:style-name="P604">A.<text:tab/>V.</text:p>
      <text:p text:style-name="P605"/>
      <text:p text:style-name="P6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Header" style:family="paragraph">
      <style:paragraph-properties fo:text-align="center"/>
    </style:style>
    <style:style style:name="P459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3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3"/>
      </style:footer>
    </style:master-page>
    <style:master-page style:name="MP2" style:page-layout-name="PL2">
      <style:header>
        <text:p text:style-name="P34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43"/>
      </style:footer>
    </style:master-page>
    <style:master-page style:name="MP3" style:page-layout-name="PL3">
      <style:header>
        <text:p text:style-name="P45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9-06-18T13:58:00Z</meta:creation-date>
    <dc:date>2019-06-18T13:58:00Z</dc:date>
    <meta:print-date>2019-06-03T10:29:00Z</meta:print-date>
    <meta:template xlink:href="Normal.dotm" xlink:type="simple"/>
    <meta:editing-cycles>2</meta:editing-cycles>
    <meta:editing-duration>PT0S</meta:editing-duration>
    <meta:document-statistic meta:page-count="7" meta:paragraph-count="157" meta:word-count="1802" meta:character-count="14945" meta:row-count="633" meta:non-whitespace-character-count="13300"/>
  </office:meta>
</office:document-meta>
</file>