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style:punctuation-wrap="simple" fo:text-align="center" style:vertical-align="baseline" fo:text-indent="0.0493in"/>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text-properties style:font-size-complex="12pt"/>
    </style:style>
    <style:style style:name="P23" style:parent-style-name="Normal" style:family="paragraph">
      <style:paragraph-properties fo:text-align="justify" style:vertical-align="middle" fo:line-height="150%" fo:text-indent="0.2166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style:text-properties style:font-size-complex="12pt" style:language-asian="lt" style:country-asian="LT"/>
    </style:style>
    <style:style style:name="P39" style:parent-style-name="Normal" style:family="paragraph">
      <style:paragraph-properties fo:keep-together="always" style:vertical-align="middle" fo:line-height="115%"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P40"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keep-together="always" style:vertical-align="middle" fo:line-height="115%"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49" style:parent-style-name="Normal" style:family="paragraph">
      <style:paragraph-properties fo:keep-together="always" fo:text-align="center" style:vertical-align="middle" fo:line-height="115%"/>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style:vertical-align="middle"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vertical-align="middle" fo:line-height="115%" fo:text-indent="0.2166in"/>
      <style:text-properties fo:hyphenate="false"/>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8" style:parent-style-name="Normal" style:family="paragraph">
      <style:paragraph-properties fo:text-align="justify" style:vertical-align="middle" fo:line-height="150%" fo:text-indent="0.2166in"/>
      <style:text-properties fo:hyphenate="false"/>
    </style:style>
    <style:style style:name="T59" style:parent-style-name="DefaultParagraphFont" style:family="text">
      <style:text-properties style:font-weight-complex="bold" fo:text-transform="uppercase" fo:color="#000000" style:font-size-complex="12pt"/>
    </style:style>
    <style:style style:name="T60" style:parent-style-name="DefaultParagraphFont" style:family="text">
      <style:text-properties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50%"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50%"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2166in"/>
      <style:text-properties fo:hyphenate="false"/>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2166in"/>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50%"/>
      <style:text-properties style:font-name-asian="Calibri" fo:font-weight="bold" style:font-weight-asian="bold" fo:font-size="8pt" style:font-size-asian="8pt" style:font-size-complex="8pt"/>
    </style:style>
    <style:style style:name="P100" style:parent-style-name="Normal" style:family="paragraph">
      <style:paragraph-properties fo:text-align="justify" fo:line-height="150%" fo:text-indent="0.2166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2166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2166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2166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2166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2166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2166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2166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2166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2166in">
        <style:tab-stops>
          <style:tab-stop style:type="left" style:position="0.1972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2166in">
        <style:tab-stops>
          <style:tab-stop style:type="left" style:position="0.1972in"/>
        </style:tab-stops>
      </style:paragraph-properties>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2166in">
        <style:tab-stops>
          <style:tab-stop style:type="left" style:position="0.1972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2166in">
        <style:tab-stops>
          <style:tab-stop style:type="left" style:position="0.1972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2166in">
        <style:tab-stops>
          <style:tab-stop style:type="left" style:position="0.1972in"/>
        </style:tab-stops>
      </style:paragraph-properties>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2166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2166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middle" fo:line-height="150%" fo:margin-left="-0.0395in" fo:text-indent="0.2166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2166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center" style:vertical-align="middle" fo:line-height="115%" fo:text-indent="0.2166in"/>
      <style:text-properties fo:hyphenate="false"/>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style:vertical-align="middle" fo:line-height="200%" fo:text-indent="0.2166in"/>
      <style:text-properties fo:hyphenate="false"/>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justify" fo:line-height="150%" fo:text-indent="0.2166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1972in">
        <style:tab-stops>
          <style:tab-stop style:type="left" style:position="0.1972in"/>
          <style:tab-stop style:type="left" style:position="1.083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7395in">
        <style:tab-stops>
          <style:tab-stop style:type="left" style:position="0.1972in"/>
          <style:tab-stop style:type="left" style:position="1.0833in"/>
        </style:tab-stops>
      </style:paragraph-properties>
      <style:text-properties style:font-name-asian="Calibri" style:text-position="sub 66.6%"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position="sub 66.6%"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4437in"/>
    </style:style>
    <style:style style:name="T181" style:parent-style-name="DefaultParagraphFont" style:family="text">
      <style:text-properties style:font-name-asian="Calibri" style:text-position="sub 66.6%"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b 66.6%"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C0504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C0504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name-asian="Calibri" fo:font-style="italic" style:font-style-asian="italic" style:font-size-complex="12pt"/>
    </style:style>
    <style:style style:name="T195" style:parent-style-name="DefaultParagraphFont" style:family="text">
      <style:text-properties style:font-name-asian="Calibri" fo:font-style="italic" style:font-style-asian="italic" style:text-position="sub 66.6%" style:font-size-complex="12pt"/>
    </style:style>
    <style:style style:name="T196" style:parent-style-name="DefaultParagraphFont" style:family="text">
      <style:text-properties style:font-name-asian="Calibri" fo:font-style="italic" style:font-style-asian="italic" style:font-size-complex="12pt"/>
    </style:style>
    <style:style style:name="P197" style:parent-style-name="Normal" style:family="paragraph">
      <style:paragraph-properties fo:text-align="justify" fo:line-height="150%" fo:text-indent="0.3937in"/>
      <style:text-properties style:font-name-asian="Calibri" fo:font-style="italic" style:font-style-asian="italic"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name-asian="Calibri" fo:font-style="italic" style:font-style-asian="italic" style:font-size-complex="12pt"/>
    </style:style>
    <style:style style:name="T200" style:parent-style-name="DefaultParagraphFont" style:family="text">
      <style:text-properties style:font-name-asian="Calibri" fo:font-style="italic" style:font-style-asian="italic" style:text-position="sub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text-position="sub 66.6%"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name-asian="Calibri" fo:font-style="italic" style:font-style-asian="italic"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433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text-position="sub 66.6%"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text-position="sub 66.6%"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position="sub 66.6%"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3937in"/>
      <style:text-properties style:font-name-asian="Calibri"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text-position="sub 66.6%"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text-position="sub 66.6%"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3937in">
        <style:tab-stops>
          <style:tab-stop style:type="left" style:position="0in"/>
        </style:tab-stops>
      </style:paragraph-properties>
      <style:text-properties style:font-name-asian="Calibri" style:font-size-complex="12pt"/>
    </style:style>
    <style:style style:name="P232" style:parent-style-name="Normal" style:family="paragraph">
      <style:paragraph-properties fo:text-align="justify" fo:line-height="150%"/>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text-position="sub 66.6%"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center" style:vertical-align="middle" fo:text-indent="0.2166in"/>
      <style:text-properties fo:hyphenate="false"/>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style:vertical-align="middle" fo:line-height="200%" fo:text-indent="0.2166in"/>
      <style:text-properties fo:hyphenate="false"/>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justify" style:vertical-align="middle" fo:line-height="150%"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center" style:vertical-align="middle"/>
      <style:text-properties fo:hyphenate="false"/>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keep-together="always" fo:text-align="center" style:vertical-align="middle" fo:line-height="200%"/>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text-align="justify" style:vertical-align="middle" fo:line-height="150%"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center" style:vertical-align="middle" fo:line-height="115%"/>
      <style:text-properties fo:hyphenate="false"/>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272" style:parent-style-name="Normal" style:family="paragraph">
      <style:paragraph-properties fo:text-align="justify" style:vertical-align="middle" fo:line-height="150%" fo:text-indent="0.4923in">
        <style:tab-stops>
          <style:tab-stop style:type="left" style:position="0.7875in"/>
        </style:tab-stops>
      </style:paragraph-properties>
      <style:text-properties fo:color="#000000" style:font-size-complex="12pt" fo:hyphenate="false"/>
    </style:style>
    <style:style style:name="P27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s/></text:p>
      <text:p text:style-name="P11"/>
      <text:p text:style-name="P12">ĮSAKYMAS</text:p>
      <text:p text:style-name="P13"><text:span text:style-name="T14">DĖL</text:span><text:span text:style-name="T15"><text:s/></text:span><text:span text:style-name="T16">NUOSTOLIŲ, KURIUOS PATYRĖ kiaulių laikytojai DĖL AFRIKINIO KIAULIŲ MARO PREVENCIJOS PRIEMONIŲ ĮVYKDYMO, APSKAIČIAVIMO IR KOMPENSAVIMO TVARKOS APRAŠO PATVIRTINIMO</text:span></text:p>
      <text:p text:style-name="P17"/>
      <text:p text:style-name="P18">2014 m. gegužės 21 d. Nr.<text:s/><text:span text:style-name="T19">3D-287</text:span></text:p>
      <text:p text:style-name="P20">Vilnius</text:p>
      <text:p text:style-name="P21"/>
      <text:p text:style-name="P22"/>
      <text:p text:style-name="P23"><text:span text:style-name="T24">T v i r t i n u Nuostolių, kuriuos patyrė kiaulių laikytojai dėl afrikinio kiaulių maro prevencijos priemonių įvykdymo, apskaičiavimo ir kompensavimo tvarkos aprašą (pridedama).</text:span></text:p>
      <text:p text:style-name="P25"/>
      <text:p text:style-name="P26"/>
      <text:p text:style-name="P27"><text:span text:style-name="T28">Žemės ūkio minist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gilijus Jukna</text:span></text:p>
      <text:p text:style-name="P38"/>
      <text:p text:style-name="P39"/>
      <text:p text:style-name="P40"><text:span text:style-name="T41">PATVIRTINTA</text:span></text:p>
      <text:p text:style-name="P42">Lietuvos Respublikos žemės ūkio ministro</text:p>
      <text:p text:style-name="P43"><text:span text:style-name="T44">2014<text:s/></text:span><text:span text:style-name="T45">m. gegužės 21<text:s/></text:span><text:span text:style-name="T46">d. įsakymu Nr. 3D-287</text:span><text:span text:style-name="T47"><text:tab/></text:span></text:p>
      <text:p text:style-name="P48"/>
      <text:p text:style-name="P49"><text:span text:style-name="T50">NUOSTOLIŲ, KURIUOS PATYRĖ kiaulių laikytojai DĖL AFRIKINIO KIAULIŲ MARO PREVENCIJOS PRIEMONIŲ ĮVYKDYMO, APSKAIČIAVIMO IR KOMPENS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s/></text:span><text:span text:style-name="T62">Nuostolių, kuriuos patyrė kiaulių laikytojai dėl afrikinio kiaulių maro prevencijos priemonių įvykdymo, apskaičiavimo ir kompensavimo tvarkos aprašas<text:s/></text:span><text:span text:style-name="T63">(toliau – aprašas) parengtas<text:s/></text:span><text:span text:style-name="T64">vadovaujantis<text:s/></text:span><text:span text:style-name="T65">2014 m. balandžio 25 d. Komisijos įgyvendinimo reglamentu Nr. 428/2014, kuriuo patvirtinamos išskirtinės Lietuvos kiaulienos rinkos rėmimo priemonės ir iš dalies keičiamas Įgyvendinimo reglamentas (ES) Nr. 324/2014, kuriuo patvirtinamos išskirtinės Lenkijos kiaulienos rinkos rėmimo priemonės.</text:span></text:p>
      <text:p text:style-name="P66"><text:span text:style-name="T67">2</text:span><text:span text:style-name="T68">. Šio aprašo tikslas – nustatyti nuostolių, kuriuos patyrė<text:s/></text:span><text:span text:style-name="T69">biologinio saugumo priemones, patvirtintas</text:span><text:span text:style-name="T70"><text:s/></text:span><text:span text:style-name="T71">Valstybinės maisto ir veterinarijos tarnybos direktoriaus 2011 m. liepos 11 d. įsakymu Nr. B1-384 (toliau – biologinio saugumo priemonės), įgyvendinę kiaulių laikytojai Valstybinės maisto ir veterinarijos tarnybos direktoriaus 2014 m. vasario 17 d. įsakymu Nr. B1-113 ,,Dėl buferinės afrikinio kiaulių maro zonos išplėtimo“ nustatytoje ir kontroliuojamoje teritorijoje, apimančioje Varėnos, Alytaus, Šalčininkų rajonų ir Alytaus miesto savivaldybes (toliau – VMVT nustatyta ir kontroliuojama teritorija), įvykdę afrikinio kiaulių maro prevencijos priemones,<text:s/></text:span><text:span text:style-name="T72">kompensavimo iš Lietuvos Respublikos valstybės biudžeto ir (arba) Europos Sąjungos lėšų tvarką. Nuostoliai pagal šį aprašą nebus kompensuojami, jei kiaulių laikytojas dėl tų pačių nuostolių atlyginimo pateikė prašymą ir<text:s/></text:span><text:span text:style-name="T73">pagal Nuostolių, patirtų likviduojant gyvūnų užkrečiamųjų ligų protrūkius, įvertinimo ir atlyginimo taisykles, patvirtintas Lietuvos Respublikos žemės ūkio ministro 2008 m. gruodžio 2 d. įsakymu Nr. 3D-646.</text:span></text:p>
      <text:p text:style-name="P74"><text:span text:style-name="T75">3</text:span><text:span text:style-name="T76">. Teisę į atlyginimą už nuostolius turi juridinis asmuo arba ne jaunesnis kaip 16 metų fizinis asmuo, kuriam kiaulės priklauso nuosavybės teise ir kuris verčiasi pirmine žemės ūkio gamyba,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77">2004 m. specialusis leidimas,</text:span><text:span text:style-name="T78"><text:s/>15 skyrius, 6 tomas, p. 463), su paskutiniais pakeitimais, padarytais 2009 m. birželio 18 d. Europos Parlamento ir Tarybos reglamentu (EB) Nr. 596/2009 (OL 2009 L 188 p. 14), 3 straipsnio 17 dalyje (toliau – kiaulių laikytojas), deklaravęs kiaules pagal Ūkinių gyvūnų<text:s/></text:span><text:soft-page-break/><text:span text:style-name="T79">registravimo ir ženklinimo taisyklėse, patvirtintose Lietuvos Respublikos žemės ūkio ministro 2003 m. birželio 16 d. įsakymu Nr. 3D-234, <text:s/>nustatytą tvarką, įvykdęs biologinio saugumo priemones <text:s/>ir, vadovaujantis šiame apraše nustatyta tvarka, paskerdęs kiaules (paršavedes, penimas kiaules, kuilius ir (ar) paršelius) nuo 2014 m. vasario 17 d. iki 2014 m. gegužės 16 d.</text:span></text:p>
      <text:p text:style-name="P80"><text:span text:style-name="T81">4</text:span><text:span text:style-name="T82">. Kiaulių laikytojams pagal šį aprašą iki 100 proc. atlyginami nuostoliai, patirti nuo 2014 m. vasario 17 d. iki 2014 m. gegužės 16 d. dėl paskerstų kiaulių (paršavedžių, penimų kiaulių, kuilių ir (ar) paršelių) susidariusio kainų skirtumo VMVT nustatytoje ir kontroliuojamoje teritorijoje ir bendros Lietuvos rinkos kainos.</text:span></text:p>
      <text:p text:style-name="P83"><text:span text:style-name="T84">5</text:span><text:span text:style-name="T85">.</text:span><text:span text:style-name="T86"><text:s/></text:span><text:span text:style-name="T87">Šiame apraše vartojama sąvoka<text:s/></text:span><text:span text:style-name="T88">biologinio saugumo priemonės</text:span><text:span text:style-name="T89"><text:s/></text:span><text:span text:style-name="T90">–</text:span><text:span text:style-name="T91"><text:s/>kiaulių laikymo vietoje taikomos veterinarinės sanitarijos priemonės, padedančios užkirsti kelią užkrečiamosios ligos sukėlėjui patekti į kiaulių laikymo vietą ir sukelti užkrečiamąją ligą, patvirtintos VMVT direktoriaus 2011 m. liepos 11 d. įsakymu Nr. B1-384.</text:span></text:p>
      <text:p text:style-name="P92"><text:span text:style-name="T93">Kitos apraše vartojamos sąvokos apibrėžtos Lietuvos Respublikos veterinarijos įstatyme ir kituose teisės aktuose.</text:span></text:p>
      <text:p text:style-name="P94"><text:span text:style-name="T95">II</text:span><text:span text:style-name="T96"><text:s/>SKYRIUS</text:span></text:p>
      <text:p text:style-name="P97"><text:span text:style-name="T98">NUOSTOLIŲ ATLYGINIMO TVARKA</text:span></text:p>
      <text:p text:style-name="P99"/>
      <text:p text:style-name="P100"><text:span text:style-name="T101">6</text:span><text:span text:style-name="T102">. Kiaulių laikytojai, paskerdę kiaules nuo 2014 m. vasario 17 d. iki 2014 m. gegužės 16 d., ne vėliau kaip per 5 darbo dienas nuo aprašo įsigaliojimo dėl nuostolių atlyginimo kreipiasi į atitinkamą savivaldybę pagal kiaulių laikymo vietą, kurioje sudaryta Nuostolių, kuriuos patyrė gyvūnų savininkai vykdydami gyvūnų užkrečiamųjų ligų židinių likvidavimo ir (arba) šių ligų prevencijos priemones, įvertinimo komisija (toliau – savivaldybės komisija), ir pateikia šiuos dokumentus:</text:span></text:p>
      <text:p text:style-name="P103"><text:span text:style-name="T104">6.1</text:span><text:span text:style-name="T105">. prašymą atlyginti nuostolius, kuriuos patyrė kiaulių laikytojai, vykdydami afrikinio kiaulių maro prevencijos priemones (1 priedas) (toliau – prašymas);</text:span></text:p>
      <text:p text:style-name="P106"><text:span text:style-name="T107">6.2</text:span><text:span text:style-name="T108">. dokumentus, kuriais patvirtinama nuosavybės teisė į kiaules;</text:span></text:p>
      <text:p text:style-name="P109"><text:span text:style-name="T110">6.3</text:span><text:span text:style-name="T111">. dokumentus, kuriais patvirtinama, kad kiaulių laikytojas įvykdė biologinio saugumo priemones.<text:s/></text:span></text:p>
      <text:p text:style-name="P112"><text:span text:style-name="T113">7</text:span><text:span text:style-name="T114">. Kiaulių laikytojas, pildydamas prašymą, vadovaujasi šio aprašo III skyriuje numatytomis nuostolių apskaičiavimo formulėmis.</text:span></text:p>
      <text:p text:style-name="P115"><text:span text:style-name="T116">8</text:span><text:span text:style-name="T117">. Kiaulių laikytojas, dėl objektyvios priežasties pavėlavęs pateikti prašymą per 6 punkte nurodytą terminą, turi nedelsdamas, bet ne vėliau kaip iki 2014 m. gegužės 30 d., pateikti prašymą savivaldybės komisijai kartu su prašymu pateikdamas vėlavimą pateisinantį dokumentą. Savivaldybės komisija, pripažinusi vėlavimo priežastį pateisinama, priima rašytinį sprendimą dėl pavėluotai pateikto prašymo priėmimo.</text:span></text:p>
      <text:p text:style-name="P118"><text:span text:style-name="T119">9</text:span><text:span text:style-name="T120">. VMVT:</text:span></text:p>
      <text:p text:style-name="P121"><text:span text:style-name="T122">9.1</text:span><text:span text:style-name="T123">. raštu įpareigoja kiaulių laikytojus, laikančius kiaules VMVT nustatytoje ir kontroliuojamoje teritorijoje ir vykdančius biologinio saugumo priemones, paskersti kiaules VMVT nurodytose skerdyklose, išduoda patvirtinimo dokumentą, kad kiaulių laikytojas įvykdė biologinio saugumo priemones; tvirtina VMVT atsakingo darbuotojo parašu kiaulių vežimo į skerdyklą važtaraščius, kuriuose nurodytas skerdyklos pavadinimas, skerdyklos veterinarinio patvirtinimo Nr., kiaulių vežėjas, transporto priemonės numeris, vežamų į skerdyklą kiaulių skaičius pagal grupes (paršelių, penimų kiaulių, paršavedžių, kuilių), amžių, svorį, atvežimo į skerdyklą datą, laiką;</text:span></text:p>
      <text:p text:style-name="P124"><text:span text:style-name="T125">9.2</text:span><text:span text:style-name="T126">. raštu įpareigoja skerdyklas paskersti kiaules iš VMVT nustatytos ir kontroliuojamos teritorijos, raštu fiksuojant gautų kiaulių partijų skaičių, kiekvienos gyvos kiaulės ir jos skerdenos svorį pagal atskiras kiaulių grupes ir partijas, atvežimo į skerdyklą laiką, nurodo gautas skerdenas atitinkamai paženklinti tik prekybai vidaus rinkoje; raštu pateikti patvirtinimo dokumentą VMVT ir kiaules pristačiusiems kiaulių laikytojams apie paskerstų kiaulių skaičių, skerdenų svorį, skerdenų kainą, raštu pateikti VMVT skerdimo metu suteiktus skerdenų eilės numerius ir skerdenų tolesnį panaudojimą;<text:s/></text:span></text:p>
      <text:p text:style-name="P127"><text:span text:style-name="T128">9.3</text:span><text:span text:style-name="T129">. perduoda savivaldybių komisijoms patvirtintus duomenis apie kiaulių laikytojo paskerstas kiaules;</text:span></text:p>
      <text:p text:style-name="P130"><text:span text:style-name="T131">9.4</text:span><text:span text:style-name="T132">. kiekvieną antradienį informuoja Žemės ūkio ministeriją (toliau – ministerija) apie per praėjusią savaitę iš nustatytos ir kontroliuojamos teritorijos paskerstų kiaulių skaičių pagal kiaulių grupes, nurodant kiaulių laikymo vietą, ūkio atpažinties numerį, kiaulių vežėją, skerdyklą, kurioje paskerstos kiaulės, kiaulių vidutinę svertinę supirkimo pagal SEUROP skerdenų klasifikavimo skalę kainą Lietuvoje, Lt/100 kg, skerdyklos sumokėtą kainą už skerdenas Lt/kg (3 priedas);</text:span></text:p>
      <text:p text:style-name="P133"><text:span text:style-name="T134">9.5. vėliausiai – iki 2014 m. birželio 23 d. informuoja ministeriją apie pritaikytas prevencijos priemones VMVT nustatytoje ir kontroliuojamojoje teritorijoje ir apie bendrą iki 2014 m. gegužės 16 d. paskerstų kiaulių skaičių, už kurį <text:s/>pagal šias taisykles bus kompensuojami nuostoliai.<text:s/></text:span></text:p>
      <text:p text:style-name="P135"><text:span text:style-name="T136">10. Savivaldybės komisija, atsižvelgusi į VMVT pateiktus duomenis, patikrina kiaulių laikytojo prašyme pateiktus duomenis, nuostolių apskaičiavimą bei kompensacinių išmokų sumas.<text:s/></text:span><text:span text:style-name="T137"><text:tab/></text:span></text:p>
      <text:p text:style-name="P138"><text:span text:style-name="T139">11. Savivaldybės komisija per 10 darbo dienų nuo kiaulių laikytojo prašymo pateikimo dienos atlieka aprašo 10 punkte nurodytus veiksmus. Nustačius neatitikimų su kiaulių laikytojo prašyme nurodytais duomenimis, juos patikslina, o savivaldybės komisijos pirmininkas tai pažymi rezoliucijoje ir užpildo Nuostolių, kuriuos patyrė kiaulių laikytojai vykdydami afrikinio kiaulių maro prevencijos priemones, kompensavimo duomenų suvestinę (2 priedas) (toliau – suvestinė). Suvestinės duomenys suvedami į Nacionalinės mokėjimo agentūros prie Žemės ūkio ministerijos (toliau – Agentūra) informacinę sistemą. Užpildyta suvestinė ir patvirtinti kiaulių laikytojų prašymų originalai pateikiami Agentūrai raštu, savivaldybėje paliekant prašymų kopiją. Agentūrai nustačius<text:s/></text:span><text:soft-page-break/><text:span text:style-name="T140">neatitikimų ir raštu ar elektroniniu paštu paprašius patikslinti pateiktus duomenis, savivaldybės komisija ne vėliau kaip per 5 darbo dienas raštu ar elektroniniu paštu juos patikslina.</text:span><text:span text:style-name="T141"><text:tab/></text:span></text:p>
      <text:p text:style-name="P142"><text:span text:style-name="T143">12. Agentūra, gavusi aprašo 11 punkte nurodytus duomenis ir dokumentus, per 10 darbo dienų apskaičiuoja lėšų poreikį ir informuoja ministeriją apie faktinių nuostolių dydį ir lėšų poreikį nuostoliams atlyginti.</text:span></text:p>
      <text:p text:style-name="Normal"/>
      <text:p text:style-name="P144"><text:span text:style-name="T145">13</text:span><text:span text:style-name="T146">. Ministerija, gavusi iš Agentūros informaciją apie lėšų nuostoliams atlyginti poreikį, svarsto galimybę skirti lėšų nuostoliams atlyginti iš einamaisiais metais ministerijai skirtų valstybės biudžeto asignavimų, perskirstant lėšas iš kitų ministerijos vykdomų priemonių. Nesant galimybės skirti lėšų ar esant galimybei skirti tik dalį lėšų nuostoliams atlyginti iš ministerijai skirtų valstybės biudžeto asignavimų, ministerija teikia pasiūlymą Lietuvos Respublikos finansų ministerijai dėl lėšų nuostoliams atlyginti skyrimo.</text:span></text:p>
      <text:p text:style-name="P147"><text:span text:style-name="T148">14</text:span><text:span text:style-name="T149">. Lietuvos Respublikos finansų ministerija, įvertinusi lėšų nuostoliams atlyginti skyrimo poreikį ir tikslingumą, teikia siūlymus Lietuvos Respublikos Vyriausybei.<text:s/></text:span></text:p>
      <text:p text:style-name="P150"><text:span text:style-name="T151">15</text:span><text:span text:style-name="T152">. Ministerijai ir (arba) Lietuvos Respublikos Vyriausybei priėmus sprendimą dėl lėšų skyrimo nuostoliams atlyginti, ministerija</text:span><text:span text:style-name="T153"><text:s text:c="2"/></text:span><text:span text:style-name="T154">apie priimtą sprendimą ne vėliau kaip per 5 darbo dienas informuoja Agentūrą. Agentūra, vadovaudamasi ministerijos ir (arba) Lietuvos Respublikos Vyriausybės priimtu sprendimu, užsako ir išmoka lėšas kiaulių laikytojui Valstybės pagalbos žemės ūkiui, maisto ūkiui, žuvininkystei ir kaimo plėtrai ir kitų iš nacionalinių lėšų finansuojamų priemonių bendrųjų administravimo taisyklių, patvirtintų Lietuvos Respublikos žemės ūkio ministro 2010 m. lapkričio 8 d. įsakymu Nr. 3D-979 (toliau – Bendrosios administravimo taisyklės), nustatyta tvarka.</text:span></text:p>
      <text:p text:style-name="P155"><text:span text:style-name="T156">16</text:span><text:span text:style-name="T157">. Lėšos kiaulių laikytojams turi būti išmokėtos ne vėliau kaip iki 2014 m. rugpjūčio 31 d. Išmokėjusi lėšas kiaulių <text:s/>laikytojams, Agentūra per 3 darbo dienas apie tai informuoja ministeriją.</text:span></text:p>
      <text:p text:style-name="P158"><text:span text:style-name="T159">17</text:span><text:span text:style-name="T160">. Agentūra ataskaitas ministerijai teikia Bendrosiose administravimo taisyklėse nustatyta tvarka.<text:s/></text:span></text:p>
      <text:p text:style-name="P161"><text:span text:style-name="T162">18</text:span><text:span text:style-name="T163">. Europos Bendrijos lėšos, sudarančios 50 proc. sumos, sumokėtos kiaulių laikytojams kompensuoti už patirtus nuostolius, grąžinamos į valstybės iždo sąskaitą, iš kurios buvo išmokėta visa kompensacija.<text:s/></text:span></text:p>
      <text:p text:style-name="P164"><text:span text:style-name="T165">III</text:span><text:span text:style-name="T166"><text:s/>SKYRIUS</text:span></text:p>
      <text:p text:style-name="P167"><text:span text:style-name="T168">NUOSTOLIŲ APSKAIČIAVIMAS</text:span></text:p>
      <text:p text:style-name="P169"><text:span text:style-name="T170">19</text:span><text:span text:style-name="T171">. Kiaulių laikytojų, laikančių kiaules VMVT nustatytoje ir kontroliuojamoje teritorijoje, įvykdžiusių biologinės saugos priemones, nuostoliai, atsirandantys dėl <text:s/>afrikinio kiaulių maro prevencijos priemonių vykdymo, apskaičiuojami pagal formules:</text:span></text:p>
      <text:p text:style-name="P172"><text:span text:style-name="T173">19.1</text:span><text:span text:style-name="T174">. nuostoliai, patirti n-tąją savaitę paskerdus kiaules (paršavedes, penimas kiaules ir kt.), apskaičiuojami pagal formulę:</text:span></text:p>
      <text:soft-page-break/>
      <text:p text:style-name="P175">p</text:p>
      <text:p text:style-name="P176"><text:span text:style-name="T177">N</text:span><text:span text:style-name="T178">pk</text:span><text:span text:style-name="T179"><text:s/>= ∑(KS/100 x Sv),</text:span></text:p>
      <text:p text:style-name="P180"><text:span text:style-name="T181">p=1<text:s/></text:span><text:span text:style-name="T182"><text:s/>kur:</text:span></text:p>
      <text:p text:style-name="P183"><text:span text:style-name="T184">N</text:span><text:span text:style-name="T185">pk<text:s/></text:span><text:span text:style-name="T186">– nuostoliai, patirti n-tąją savaitę paskerdus kiaules (paršavedes, penimas kiaules ir kt.), Lt;</text:span></text:p>
      <text:p text:style-name="P187"><text:span text:style-name="T188">KS – n-tosios savaitės rinkos kainų skirtumas už kiaulės</text:span><text:span text:style-name="T189"><text:s/></text:span><text:span text:style-name="T190">skerdenos svorį</text:span><text:span text:style-name="T191"><text:s/></text:span><text:span text:style-name="T192">Lt/100 kg, bet ne didesnis nei 103,38 Lt/100 kg (30 EUR/100 kg). Skirtumas apskaičiuojamas pagal formulę:</text:span></text:p>
      <text:p text:style-name="P193"><text:span text:style-name="T194">KS = P</text:span><text:span text:style-name="T195">LR k</text:span><text:span text:style-name="T196"><text:s/>- Pskk</text:span></text:p>
      <text:p text:style-name="P197">kur:</text:p>
      <text:p text:style-name="P198"><text:span text:style-name="T199">P</text:span><text:span text:style-name="T200">LRk<text:s/></text:span><text:span text:style-name="T201">–</text:span><text:span text:style-name="T202"><text:s/></text:span><text:span text:style-name="T203">n-tosios savaitės kiaulių vidutinė svertinė supirkimo pagal SEUROP skerdenų klasifikavimo skalę kaina Lietuvoje Lt/100 kg (be PVM) (šaltinis ŽŪIKVC http://www.vic.lt/);</text:span></text:p>
      <text:p text:style-name="P204"><text:span text:style-name="T205">Pskk –<text:s/></text:span><text:span text:style-name="T206">n-tosios savaitės skerdyklai parduotos kiaulės skerdenos kaina, Lt/100 kg;</text:span></text:p>
      <text:p text:style-name="P207"><text:span text:style-name="T208">Sv – n-tąją savaitę skerdyklai parduotos kiaulės skerdenos svoris, kg, bet ne daugiau nei 100 kg; <text:s/></text:span></text:p>
      <text:p text:style-name="P209"><text:span text:style-name="T210">p – n-tąją savaitę paskerstų <text:s/>kiaulių (paršavedžių, penimų kiaulių ir kt.) skaičius.</text:span></text:p>
      <text:p text:style-name="P211"><text:span text:style-name="T212">19.2</text:span><text:span text:style-name="T213">. N</text:span><text:span text:style-name="T214">pp<text:s/></text:span><text:span text:style-name="T215">–</text:span><text:span text:style-name="T216"><text:s/></text:span><text:span text:style-name="T217">nuostoliai, patirti n-tąją savaitę paskerdus paršelius, apskaičiuojami pagal formulę:</text:span></text:p>
      <text:p text:style-name="P218"><text:span text:style-name="T219">Npp = Q x g</text:span><text:span text:style-name="T220">pp</text:span><text:span text:style-name="T221">,</text:span></text:p>
      <text:p text:style-name="P222">kur:</text:p>
      <text:p text:style-name="P223"><text:span text:style-name="T224">N</text:span><text:span text:style-name="T225">pp<text:s/></text:span><text:span text:style-name="T226">–</text:span><text:span text:style-name="T227"><text:s/></text:span><text:span text:style-name="T228">nuostoliai, patirti n</text:span><text:span text:style-name="T229">-</text:span><text:span text:style-name="T230">tąją savaitę paskerdus <text:s/>paršelius, Lt;</text:span></text:p>
      <text:p text:style-name="P231">Q – kompensacija už skerdyklai parduotą paršelį – 37,29 Lt/vnt. (10,8 EUR/vnt.);</text:p>
      <text:p text:style-name="P232"><text:span text:style-name="T233">g</text:span><text:span text:style-name="T234">pp</text:span><text:span text:style-name="T235"><text:s/>– n</text:span><text:span text:style-name="T236">-</text:span><text:span text:style-name="T237">tąją savaitę paskerstų paršelių skaičius.</text:span></text:p>
      <text:p text:style-name="P238"><text:span text:style-name="T239">IV</text:span><text:span text:style-name="T240"><text:s/>SKYRIUS</text:span></text:p>
      <text:p text:style-name="P241"><text:span text:style-name="T242">VIEŠINIMAS</text:span></text:p>
      <text:p text:style-name="P243"><text:span text:style-name="T244">20</text:span><text:span text:style-name="T245">. Agentūra skelbia kiaulių laikytojų, gavusių kompensacijas, sąrašus ir sumas, kurios buvo skirtos iš valstybės biudžeto lėšų už skerdykloje paskerstas kiaules iš afrikinio kiaulių maro zonos.<text:s/></text:span></text:p>
      <text:p text:style-name="P246"><text:span text:style-name="T247">21</text:span><text:span text:style-name="T248">. Informacija apie kiaulių laikytojams iš valstybės biudžeto kalendoriniais metais išmokėtas lėšas paskelbiama iki 2015 m. balandžio 30 d. Agentūros tinklalapyje.</text:span></text:p>
      <text:p text:style-name="P249"><text:span text:style-name="T250">V</text:span><text:span text:style-name="T251"><text:s/>SKYRIUS</text:span></text:p>
      <text:p text:style-name="P252"><text:span text:style-name="T253">ATSAKOMYBĖ</text:span></text:p>
      <text:p text:style-name="P254"><text:span text:style-name="T255">22</text:span><text:span text:style-name="T256">. Už nuostolius patvirtinančių dokumentų pateikimą savivaldybės komisijai ir dokumentuose esančios informacijos teisingumą atsako kiaulių laikytojai.</text:span></text:p>
      <text:p text:style-name="P257"><text:span text:style-name="T258">23</text:span><text:span text:style-name="T259">. Už kiaulių laikytojų prašymų patikrinimą ir nuostolių apskaičiavimą atsako duomenis patvirtinusios savivaldybės komisijos.</text:span></text:p>
      <text:p text:style-name="P260"><text:span text:style-name="T261">24</text:span><text:span text:style-name="T262">. Už teisingą paramos lėšų apskaitą ir paramos išmokėjimą atsako Agentūra.</text:span></text:p>
      <text:p text:style-name="P263"><text:span text:style-name="T264">25</text:span><text:span text:style-name="T265">. Kiaulių laikytojai, kuriems buvo neteisėtai atlyginti nuostoliai, ar asmenys, prisidėję prie neteisėtų lėšų gavimo, atsako teisės aktų nustatyta tvarka.</text:span></text:p>
      <text:p text:style-name="P266"><text:span text:style-name="T267">26</text:span><text:span text:style-name="T268">. Už tinkamą priemonių kontrolę atsakinga VMVT.</text:span></text:p>
      <text:p text:style-name="P269"><text:span text:style-name="T270">___________________</text:span></text:p>
      <text:p text:style-name="P271"/>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5-23T06:59:00Z</meta:creation-date>
    <dc:date>2014-05-23T06:59:00Z</dc:date>
    <meta:template xlink:href="Normal" xlink:type="simple"/>
    <meta:editing-cycles>1</meta:editing-cycles>
    <meta:editing-duration>PT0S</meta:editing-duration>
    <meta:document-statistic meta:page-count="7" meta:paragraph-count="87" meta:word-count="1730" meta:character-count="13582" meta:row-count="298" meta:non-whitespace-character-count="11939"/>
  </office:meta>
</office:document-meta>
</file>