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name-asian="Batang"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fo:text-transform="uppercase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3937in"/>
      <style:text-properties fo:hyphenate="false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fo:line-height="115%" fo:text-indent="0.3937in"/>
      <style:text-properties fo:hyphenate="false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57" style:parent-style-name="DefaultParagraphFont" style:family="text">
      <style:text-properties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/>
    </style:style>
    <style:style style:name="P6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3.42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="Calibri" style:font-name-complex="Calibri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UAB „KURANA“ PRIVALOMOS ŠILUMOS GAMYBOS KAINODAROS NEtaikymo</text:p>
      <text:p text:style-name="P13"/>
      <text:p text:style-name="P14">2024 m. balandžio 2 d. Nr. O3E-432</text:p>
      <text:p text:style-name="P15">Vilnius</text:p>
      <text:p text:style-name="P16"/>
      <text:p text:style-name="P17"><text:span text:style-name="T18">Vadovaudamasi<text:s/></text:span><text:span text:style-name="T19">Lietuvos Respublikos šilumos ūkio įstatymo<text:s/></text:span><text:span text:style-name="T20">(toliau – Įstatymas)<text:s/></text:span><text:span text:style-name="T21">10 straipsnio<text:s/></text:span><text:span text:style-name="T22">3 dalimi ir</text:span><text:span text:style-name="T23"><text:s/></text:span><text:span text:style-name="T24">Konkurencinės šilumos gamybos veiklos pripažinimo reguliuojama (nereguliuojama) tvarkos aprašu, patvirtintu</text:span><text:span text:style-name="T25"><text:s/>Valstybinės energetikos reguliavimo tarybos (toliau – Taryba)<text:s/></text:span><text:span text:style-name="T26">2023 m. liepos 20 d. nutarimu Nr. O3E-1007 „Dėl Konkurencinės šilumos gamybos veiklos pripažinimo reguliuojama (nereguliuojama) tvarkos aprašo patvirtinimo“<text:s/></text:span><text:span text:style-name="T27">(toliau – Aprašas),<text:s/></text:span><text:span text:style-name="T28">bei atsižvelgdama į<text:s/></text:span><text:span text:style-name="T29">Tarybos</text:span><text:span text:style-name="T30"><text:s/>Šilumos ir vandens departamento Šilumos gamintojų ir konkurencijos skyriaus<text:s/></text:span><text:span text:style-name="T31">2024 m. kovo 20 d. pažymą Nr. O5E-296 „</text:span><text:span text:style-name="T32">Dėl UAB „Kurana“ privalomos šilumos gamybos kainodaros netaikymo ir palyginamojo šilumos pajamų lygio nustatymo</text:span><text:span text:style-name="T33">“</text:span><text:span text:style-name="T34">,<text:s/></text:span><text:span text:style-name="T35">Taryba <text:s/>n u t a r i a:</text:span></text:p>
      <text:p text:style-name="P36"><text:span text:style-name="T37">1</text:span><text:span text:style-name="T38">. Konstatuoti, kad, vadovaujantis<text:s/></text:span><text:span text:style-name="T39">Įstatymo 10 straipsnio<text:s/></text:span><text:span text:style-name="T40">3 dalimi ir<text:s/></text:span><text:span text:style-name="T41">Aprašo 2 punktu,<text:s/></text:span><text:span text:style-name="T42">UAB „Kurana“</text:span><text:span text:style-name="T43"><text:s/>netaikoma<text:s/></text:span><text:span text:style-name="T44">privaloma šilumos gamybos kainodara.</text:span></text:p>
      <text:p text:style-name="P45"><text:span text:style-name="T46">2</text:span><text:span text:style-name="T47">. Vadovaujantis Aprašo 21 punktu, įpareigoti<text:s/></text:span><text:span text:style-name="T48">UAB „Kurana“</text:span><text:span text:style-name="T49"><text:s/>per<text:s/></text:span><text:span text:style-name="T50">60 kalendorinių dienų Tarybai pateikti informaciją apie šilumos gamybos veiklos reguliavimo laikotarpiu, t. y. nuo 2022 m. sausio 1 d. iki reguliavimo pabaigos, šilumos aukcionuose gautas pajamas ir patirtas sąnaudas.<text:s/></text:span></text:p>
      <text:p text:style-name="P51"><text:span text:style-name="T52">3</text:span><text:span text:style-name="T53">. </text:span><text:span text:style-name="T54">Pripažinti netekusiu galios Tarybos 2022 m. gegužės 31 d. nutarimą Nr. O3E-809 „Dėl UAB „Kurana“ šilumos gamybos bazinės kainos (kainos dedamųjų) nustatymo“</text:span><text:span text:style-name="T55">.<text:s/></text:span></text:p>
      <text:p text:style-name="P56"><text:span text:style-name="T57">Šis nutarimas gali būti skundžiamas Lietuvos Respublikos administracinių<text:s/></text:span><text:span text:style-name="T58">bylų teisenos įstatymo nustatyta tvarka ir sąlygomis.</text:span></text:p>
      <text:p text:style-name="P59"/>
      <text:p text:style-name="P60"/>
      <text:p text:style-name="P61"/>
      <text:p text:style-name="P62"><text:span text:style-name="T63">Tarybos pirmininkas<text:s/></text:span><text:span text:style-name="T64"><text:tab/></text:span><text:span text:style-name="T65">Renatas Pocius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4-02T15:00:00Z</meta:creation-date>
    <dc:date>2024-04-02T15:00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1" meta:word-count="213" meta:character-count="1665" meta:row-count="36" meta:non-whitespace-character-count="1463"/>
  </office:meta>
</office:document-meta>
</file>