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4" style:parent-style-name="Normal" style:family="paragraph">
      <style:paragraph-properties fo:text-align="center" fo:text-indent="0.4923in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language-asian="ar" style:country-asian="SA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9">PANEVĖŽIO RAJONO SAVIVALDYBĖS ADMINISTRACIJOS</text:p>
      <text:p text:style-name="P10">DIREKTORIUS</text:p>
      <text:p text:style-name="P11"/>
      <text:p text:style-name="P12"><text:span text:style-name="T13">ĮSAKYMAS</text:span></text:p>
      <text:p text:style-name="P14"><text:span text:style-name="T15">DĖL<text:s/></text:span><text:span text:style-name="T16">SAVIVALDYBĖS ADMINISTRACIJOS DIREKTORIAUS 2014 M. GRUODŽIO 23 D. ĮSAKYMO NR. A-1367 „DĖL PANEVĖŽIO RAJONO<text:s/></text:span><text:span text:style-name="T17">SAVIVALDYBĖS ADMINISTRACIJOS VIEŠŲJŲ PIRKIMŲ ORGANIZAVIMO<text:s/></text:span><text:span text:style-name="T18">TAISYKLIŲ<text:s/></text:span><text:span text:style-name="T19">PATVIRTINIMO“ PRIPAŽINIMO NETEKUSIU GALIOS<text:s/></text:span><text:span text:style-name="T20"><text:s/></text:span></text:p>
      <text:p text:style-name="P21"/>
      <text:p text:style-name="P22">2017 m. spalio 9 d. Nr. A- 604</text:p>
      <text:p text:style-name="P23">Panevėžys</text:p>
      <text:p text:style-name="P24"/>
      <text:p text:style-name="P25"/>
      <text:p text:style-name="P26"><text:span text:style-name="T27">Vadovaudamasis Lietuvos Respublikos vietos savivaldos įstatymo 18 straipsnio 1 dalimi,</text:span></text:p>
      <text:p text:style-name="P28"><text:span text:style-name="T29">1.</text:span><text:span text:style-name="T30"><text:s/>P r i p a ž į s t u netekusiu galios Savivaldybės administracijos direktoriaus 2014 m. gruodžio 23 d. įsakymą Nr. A-1367 „Dėl Panevėžio rajono savivaldybės administracijos viešųjų pirkimų organizavimo taisyklių patvirtinimo“ su vėlesniais pakeitimais.</text:span></text:p>
      <text:p text:style-name="P31"><text:span text:style-name="T32">2</text:span><text:span text:style-name="T33">. Šis įsakymas įsigalioja 2018 m. sausio 1 d.</text:span></text:p>
      <text:p text:style-name="P34"/>
      <text:p text:style-name="P35"/>
      <text:p text:style-name="P36"/>
      <text:p text:style-name="P37"><text:span text:style-name="T38">Savivaldybės administracijos direktorius</text:span><text:span text:style-name="T39"><text:tab/></text:span><text:span text:style-name="T40"><text:tab/></text:span><text:span text:style-name="T41"><text:tab/></text:span><text:span text:style-name="T42"><text:tab/><text:s text:c="20"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61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uskauskiene</meta:initial-creator>
    <dc:creator>adlibuser</dc:creator>
    <meta:creation-date>2017-10-09T13:51:00Z</meta:creation-date>
    <dc:date>2017-10-09T13:51:00Z</dc:date>
    <meta:print-date>2015-06-15T08:2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5" meta:character-count="812" meta:row-count="17" meta:non-whitespace-character-count="720"/>
  </office:meta>
</office:document-meta>
</file>