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>
        <style:tab-stops>
          <style:tab-stop style:type="left" style:position="6.202in"/>
        </style:tab-stops>
      </style:paragraph-properties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middl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middl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middl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middl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font-size="10pt" style:font-size-asian="10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875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875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875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3">lietuvos respublikos krašto apsaugos<text:s/><text:line-break/>ministras</text:p>
      <text:p text:style-name="P4"/>
      <text:p text:style-name="P5">ĮSAKYMAS</text:p>
      <text:p text:style-name="P6">DĖL KRAŠTO APSAUGOS MINISTRO 2014 M. GRUODŽIO 2 D. ĮSAKYMO NR. V-1205 „DĖL KARO PRIEVOLININKŲ ŠAUKIMO Į PRIVALOMĄJĄ PRADINĘ KARO TARNYBĄ 2015 metais“ PAKEITIMO</text:p>
      <text:p text:style-name="P7"/>
      <text:p text:style-name="P8">2015 m. <text:s text:c="2"/>kovo <text:s/>25 <text:s text:c="2"/>d. Nr. V-308</text:p>
      <text:p text:style-name="P9">Vilnius</text:p>
      <text:p text:style-name="P10"/>
      <text:p text:style-name="P11"/>
      <text:p text:style-name="P12"><text:span text:style-name="T13">P a k e i č i u <text:s/>Lietuvos Respublikos krašto apsaugos ministro 2014 m. gruodžio 2 d. įsakymą Nr. V-1205 „Dėl karo prievolininkų šaukimo į privalomąją pradinę karo tarnybą 2015 metais“ ir jį išdėstau nauja redakcija:</text:span></text:p>
      <text:p text:style-name="P14"/>
      <text:p text:style-name="P15"><text:span text:style-name="T16">„lietuvos respublikos krašto apsaugos<text:s/></text:span><text:span text:style-name="T17"><text:line-break/>ministras</text:span></text:p>
      <text:p text:style-name="P18"/>
      <text:p text:style-name="P19">ĮSAKYMAS</text:p>
      <text:p text:style-name="P20"><text:span text:style-name="T21">DĖL KARO PRIEVOLININKŲ ŠAUKIMO Į PRIVALOMĄJĄ PRADINĘ KARO TARNYBĄ 2015 metais</text:span></text:p>
      <text:p text:style-name="P22"/>
      <text:p text:style-name="P23"><text:span text:style-name="T24">Vadovaudamasis Lietuvos Respublikos karo prievolės įstatymo 6 straipsnio 1 ir 2 dalimis, 9 straipsnio 1 ir 2 dalimis ir 12 straipsnio 1 ir 2 dalimis,</text:span></text:p>
      <text:p text:style-name="P25"><text:span text:style-name="T26">n u s t a t a u:</text:span></text:p>
      <text:p text:style-name="P27"><text:span text:style-name="T28">1</text:span><text:span text:style-name="T29">. Bendrą karo prievolininkų, 2015 m. šaukiamų į privalomąją pradinę karo tarnybą, skaičių – 3 360.</text:span></text:p>
      <text:p text:style-name="P30"><text:span text:style-name="T31">2</text:span><text:span text:style-name="T32">.<text:s/></text:span><text:span text:style-name="T33">Šaukimo į nuolatinę privalomąją pradinę karo tarnybą:</text:span></text:p>
      <text:p text:style-name="P34"><text:span text:style-name="T35">2.1</text:span><text:span text:style-name="T36">. pradžią – 2015 m. gegužės 11 d., pabaigą – 2015 m. gruodžio 31 d.;</text:span></text:p>
      <text:p text:style-name="P37"><text:span text:style-name="T38">2.2</text:span><text:span text:style-name="T39">.</text:span><text:span text:style-name="T40"><text:s/></text:span><text:span text:style-name="T41">šaukiamų karo prievolininkų skaičių – 3 000.</text:span></text:p>
      <text:p text:style-name="P42"><text:span text:style-name="T43">3</text:span><text:span text:style-name="T44">. Šaukimo į bazinius karinius mokymus:</text:span></text:p>
      <text:p text:style-name="P45"><text:span text:style-name="T46">3.1</text:span><text:span text:style-name="T47">. pradžią – 2015 m. sausio 2 d., pabaigą – 2015 m. kovo 31 d.;</text:span></text:p>
      <text:p text:style-name="P48"><text:span text:style-name="T49">3.2</text:span><text:span text:style-name="T50">. šaukiamų karo prievolininkų skaičių –200.</text:span></text:p>
      <text:p text:style-name="P51"><text:span text:style-name="T52">4</text:span><text:span text:style-name="T53">. Šaukimo į jaunesniųjų karininkų vadų mokymus:</text:span></text:p>
      <text:p text:style-name="P54"><text:span text:style-name="T55">4.1</text:span><text:span text:style-name="T56">. pagal P</text:span><text:span text:style-name="T57">ėstininkų būrio vado rengimo programą:</text:span></text:p>
      <text:p text:style-name="P58"><text:span text:style-name="T59">4.1.1</text:span><text:span text:style-name="T60">. pradžią – 2015 m. sausio 2 d., pabaigą – 2015 m. liepos 3 d.;</text:span></text:p>
      <text:p text:style-name="P61"><text:span text:style-name="T62">4.1.2</text:span><text:span text:style-name="T63">. šaukiamų karo prievolininkų skaičių – 120;</text:span></text:p>
      <text:p text:style-name="P64"><text:span text:style-name="T65">4.2</text:span><text:span text:style-name="T66">. pagal Karo medicinos gydytojo rengimo programą:</text:span></text:p>
      <text:p text:style-name="P67"><text:span text:style-name="T68">4.2.1</text:span><text:span text:style-name="T69">. pradžią – 2015 m. sausio 2 d., pabaigą – 2015 m. liepos 3 d.;</text:span></text:p>
      <text:p text:style-name="P70"><text:span text:style-name="T71">4.2.2</text:span><text:span text:style-name="T72">. šaukiamų karo prievolininkų skaičių – 20;</text:span></text:p>
      <text:p text:style-name="P73"><text:span text:style-name="T74">4.3</text:span><text:span text:style-name="T75">. pagal Laivo<text:s/></text:span><text:span text:style-name="T76">kovinės dalies vado rengimo programą:</text:span></text:p>
      <text:p text:style-name="P77"><text:span text:style-name="T78">4.3.1</text:span><text:span text:style-name="T79">. pradžią – 2015 m. rugpjūčio 1 d., pabaigą – 2015 m. spalio 2 d.;</text:span></text:p>
      <text:p text:style-name="P80"><text:span text:style-name="T81">4.3.2</text:span><text:span text:style-name="T82">. šaukiamų karo prievolininkų skaičių – 20.“</text:span></text:p>
      <text:p text:style-name="P83"/>
      <text:p text:style-name="P84"/>
      <text:p text:style-name="P85"/>
      <text:p text:style-name="P86"><text:span text:style-name="T87">Krašto apsaugos ministra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statkus</meta:initial-creator>
    <dc:creator>Adlib User</dc:creator>
    <meta:creation-date>2015-03-27T09:10:00Z</meta:creation-date>
    <dc:date>2015-03-27T09:10:00Z</dc:date>
    <meta:print-date>2012-10-10T08:10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50" meta:character-count="1902" meta:row-count="55" meta:non-whitespace-character-count="1668"/>
  </office:meta>
</office:document-meta>
</file>