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 fo:margin-top="0.0833in" fo:margin-bottom="0.0416in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fo:margin-right="0.0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986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3937in"/>
      <style:text-properties style:language-asian="lt" style:country-asian="LT" fo:hyphenate="false"/>
    </style:style>
    <style:style style:name="P57" style:parent-style-name="Normal" style:family="paragraph">
      <style:paragraph-properties fo:text-indent="0.3937in"/>
      <style:text-properties style:language-asian="lt" style:country-asian="LT" fo:hyphenate="false"/>
    </style:style>
    <style:style style:name="P58" style:parent-style-name="Normal" style:family="paragraph">
      <style:paragraph-properties fo:text-indent="0.3937in"/>
      <style:text-properties fo:hyphenate="false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3"><text:span text:style-name="T4">LIETUVOS<text:s/></text:span><text:span text:style-name="T5">RESPUBLIKOS APLINKOS MINISTRAS</text:span></text:p>
      <text:p text:style-name="P6"/>
      <text:p text:style-name="P7">ĮSAKYMAS</text:p>
      <text:p text:style-name="P8">DĖL LIETUVOS RESPUBLIKOS APLINKOS MINISTRO 2010 M. GRUODŽIO 27 D. ĮSAKYMO NR. D1-1044 „DĖL FINANSAVIMO SKYRIMO PROJEKTAMS PAGAL 2007−2013 M. SANGLAUDOS SKATINIMO VEIKSMŲ PROGRAMOS 3 PRIORITETO „APLINKA IR DARNUS VYSTYMASIS“ PRIEMONĘ NR. VP3-3.2-AM-01-V „ATLIEKŲ TVARKYMO SISTEMOS SUKŪRIMAS“ PAKEITIMO</text:p>
      <text:p text:style-name="P9"/>
      <text:p text:style-name="P10">2014 m. sausio 2 d. Nr. D1-4</text:p>
      <text:p text:style-name="P11">Vilnius</text:p>
      <text:p text:style-name="P12"/>
      <text:p text:style-name="P13"/>
      <text:p text:style-name="P14"><text:span text:style-name="T15">1</text:span><text:span text:style-name="T16">. Atsižvelgdamas į 2013 m. lapkričio 25 d. šalių susitarimą Nr. 3 prie 2011 m. vasario 28 d. Projekto „Alytaus regiono didelių gabaritų atliekų surinkimo aikštelių įrengimas“ Nr. VP3-3.2-AM-01-V-01-020 finansavimo ir administravimo sutarties Nr. VP3-3.2-AM-01-V-01-020, pakeičiu<text:s/></text:span><text:span text:style-name="T17">Lietuvos Respublikos aplinkos ministro 2010 m. gruodžio 27 d. įsakymą Nr. D1-1044 „</text:span><text:span text:style-name="T18">Dėl finansavimo skyrimo projektams pagal 2007–2013 m. Sanglaudos skatinimo veiksmų programos 3 prioriteto „Aplinka ir darnus vystymasis“ priemonę Nr. VP3-3.2-AM-01-V „Atliekų tvarkymo sistemos sukūrimas“ (Žin., 2010, Nr. 156-7941</text:span><text:span text:style-name="T19">):</text:span></text:p>
      <text:p text:style-name="P20"><text:span text:style-name="T21">1.1</text:span><text:span text:style-name="T22">. išdėstau antrąją pastraipą taip:</text:span></text:p>
      <text:p text:style-name="P23"><text:span text:style-name="T24">„s k i r i u finansavimą pagal Sanglaudos skatinimo veiksmų programos 3 prioriteto „Aplinka ir darnus vystymasis“ priemonę Nr. VP3-3.2-AM-01-V „Atliekų tvarkymo sistemos sukūrimas“ projektams įgyvendinti iš Aplinkos<text:s/></text:span><text:span text:style-name="T25">taršos mažinimo ir prevencijos programos (programos kodas 01 31):“;</text:span></text:p>
      <text:p text:style-name="P26"><text:span text:style-name="T27">1.2</text:span><text:span text:style-name="T28">. įrašau lentelės antraštinės eilutės skiltyje vietoje žodžių „Finansavimo suma, Lt (programos kodas 01 01)“ žodžius<text:s/></text:span><text:span text:style-name="T29">„Finansavimo suma, Lt“,<text:s/></text:span><text:span text:style-name="T30">skiltyje vietoje žodžių „ES Sanglaudos fondo lėšų suma, Lt (programos kodas 01 101)“ žodžius<text:s/></text:span><text:span text:style-name="T31">„</text:span><text:span text:style-name="T32">ES Sanglaudos fondo lėšų suma, Lt</text:span><text:span text:style-name="T33">“,<text:s/></text:span><text:span text:style-name="T34">skiltyje vietoje žodžių „Bendrojo finansavimo lėšų suma, Lt (programos kodas 01 201)“ žodžius<text:s/></text:span><text:span text:style-name="T35">„</text:span><text:span text:style-name="T36">Bendrojo finansavimo lėšų suma, Lt</text:span><text:span text:style-name="T37">“;</text:span></text:p>
      <text:p text:style-name="P38"><text:span text:style-name="T39">1.3</text:span><text:span text:style-name="T40">. į</text:span><text:span text:style-name="T41">rašau lentelės eilutės Nr. 1 skiltyje „</text:span><text:span text:style-name="T42">Finansavimo suma, Lt (programos kodas 01 01)</text:span><text:span text:style-name="T43">“ vietoje skaičiaus „4 249 500,32“ skaičių „</text:span><text:span text:style-name="T44">4 247 692,97</text:span><text:span text:style-name="T45">“, skiltyje „</text:span><text:span text:style-name="T46">ES Sanglaudos fondo lėšų suma, Lt (programos kodas 01 101)</text:span><text:span text:style-name="T47">“ − vietoje skaičiaus „4 249 500,32“ skaičių „</text:span><text:span text:style-name="T48">4 247 692,97</text:span><text:span text:style-name="T49">“;</text:span></text:p>
      <text:p text:style-name="P50"><text:span text:style-name="T51">1.4</text:span><text:span text:style-name="T52">. pripažįstu lentelės eilutę „Iš viso“ netekusia galios.</text:span></text:p>
      <text:p text:style-name="P53"><text:span text:style-name="T54">2</text:span><text:span text:style-name="T55">. Šis įsakymas gali būti skundžiamas teisės aktų nustatyta tvarka.</text:span></text:p>
      <text:p text:style-name="P56"/>
      <text:p text:style-name="P57"/>
      <text:p text:style-name="P58"/>
      <text:p text:style-name="P59"><text:span text:style-name="T60">Aplinkos minist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Valentinas Mazuroni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652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 User</dc:creator>
    <meta:creation-date>2016-03-09T14:09:00Z</meta:creation-date>
    <dc:date>2016-03-09T14:09:00Z</dc:date>
    <meta:print-date>2013-12-19T14:27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53" meta:character-count="2180" meta:row-count="74" meta:non-whitespace-character-count="1948"/>
  </office:meta>
</office:document-meta>
</file>