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style:font-name="TimesLT" fo:font-size="10pt" style:font-size-asian="10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S1" style:family="section">
      <style:section-properties fo:margin-left="0in" fo:margin-right="0.3937in" style:writing-mode="lr-tb"/>
    </style:style>
    <style:style style:name="P22"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23" style:parent-style-name="DefaultParagraphFont" style:family="text">
      <style:text-properties fo:color="#000000" fo:letter-spacing="-0.0006in" style:font-size-complex="12pt"/>
    </style:style>
    <style:style style:name="P24"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25" style:parent-style-name="DefaultParagraphFont" style:family="text">
      <style:text-properties fo:color="#000000" fo:letter-spacing="-0.0006in" style:font-size-complex="12pt"/>
    </style:style>
    <style:style style:name="T26" style:parent-style-name="DefaultParagraphFont" style:family="text">
      <style:text-properties fo:color="#000000" fo:letter-spacing="-0.0006in" style:font-size-complex="12pt"/>
    </style:style>
    <style:style style:name="P27"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28" style:parent-style-name="DefaultParagraphFont" style:family="text">
      <style:text-properties fo:color="#000000" fo:letter-spacing="-0.0013in" style:font-size-complex="12pt"/>
    </style:style>
    <style:style style:name="T29" style:parent-style-name="DefaultParagraphFont" style:family="text">
      <style:text-properties fo:color="#000000" fo:letter-spacing="-0.0013in" style:font-size-complex="12pt"/>
    </style:style>
    <style:style style:name="P30" style:parent-style-name="Normal" style:family="paragraph">
      <style:paragraph-properties>
        <style:tab-stops>
          <style:tab-stop style:type="left" style:position="3.2159in"/>
        </style:tab-stops>
      </style:paragraph-properties>
    </style:style>
    <style:style style:name="P31" style:parent-style-name="Normal" style:family="paragraph">
      <style:paragraph-properties>
        <style:tab-stops>
          <style:tab-stop style:type="left" style:position="3.2159in"/>
        </style:tab-stops>
      </style:paragraph-properties>
    </style:style>
    <style:style style:name="P32" style:parent-style-name="Normal" style:family="paragraph">
      <style:paragraph-properties>
        <style:tab-stops>
          <style:tab-stop style:type="left" style:position="3.2159in"/>
        </style:tab-stops>
      </style:paragraph-properties>
    </style:style>
    <style:style style:name="P33"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34" style:parent-style-name="Normal" style:family="paragraph">
      <style:paragraph-properties fo:break-before="page"/>
    </style:style>
    <style:style style:name="P35" style:parent-style-name="Normal" style:family="paragraph">
      <style:paragraph-properties fo:margin-left="3.8395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margin-left="3.8395in">
        <style:tab-stops>
          <style:tab-stop style:type="left" style:position="0in"/>
        </style:tab-stops>
      </style:paragraph-properties>
      <style:text-properties style:font-size-complex="12pt"/>
    </style:style>
    <style:style style:name="P38" style:parent-style-name="Normal" style:family="paragraph">
      <style:paragraph-properties fo:margin-left="3.8395in">
        <style:tab-stops>
          <style:tab-stop style:type="left" style:position="0in"/>
        </style:tab-stops>
      </style:paragraph-properties>
      <style:text-properties style:font-size-complex="12pt"/>
    </style:style>
    <style:style style:name="P39" style:parent-style-name="Normal" style:family="paragraph">
      <style:paragraph-properties fo:margin-left="3.8395in">
        <style:tab-stops>
          <style:tab-stop style:type="left" style:position="0in"/>
        </style:tab-stops>
      </style:paragraph-properties>
      <style:text-properties style:font-size-complex="12pt"/>
    </style:style>
    <style:style style:name="P40" style:parent-style-name="Normal" style:family="paragraph">
      <style:paragraph-properties fo:margin-left="4.5in" fo:text-indent="0.0041in">
        <style:tab-stops/>
      </style:paragraph-properties>
      <style:text-properties style:font-size-complex="12pt"/>
    </style:style>
    <style:style style:name="P41" style:parent-style-name="Normal" style:family="paragraph">
      <style:paragraph-properties fo:text-align="center"/>
      <style:text-properties style:font-name="TimesLT" fo:font-size="10pt" style:font-size-asian="10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9in"/>
      <style:text-properties style:font-size-complex="12pt"/>
    </style:style>
    <style:style style:name="P47" style:parent-style-name="Normal" style:family="paragraph">
      <style:paragraph-properties fo:text-align="justify" fo:line-height="150%" fo:text-indent="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901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901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901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901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901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9013in"/>
    </style:style>
    <style:style style:name="T93" style:parent-style-name="DefaultParagraphFont" style:family="text">
      <style:text-properties fo:font-style="italic" style:font-style-asian="italic" style:font-size-complex="12pt"/>
    </style:style>
    <style:style style:name="P94" style:parent-style-name="Normal" style:family="paragraph">
      <style:paragraph-properties fo:text-align="justify" fo:line-height="150%" fo:text-indent="0.901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901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8861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901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9013in"/>
    </style:style>
    <style:style style:name="T108" style:parent-style-name="DefaultParagraphFont" style:family="text">
      <style:text-properties fo:font-style="italic" style:font-style-asian="italic" style:font-size-complex="12pt"/>
    </style:style>
    <style:style style:name="P109" style:parent-style-name="Normal" style:family="paragraph">
      <style:paragraph-properties fo:text-align="justify" fo:line-height="150%" fo:text-indent="0.901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901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901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901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901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style:style>
    <style:style style:name="P125" style:parent-style-name="Normal" style:family="paragraph">
      <style:paragraph-properties fo:text-align="center"/>
    </style:style>
    <style:style style:name="T12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DĖL REKOMENDACIJOS SAVIVALDYBIŲ ADMINISTRACIJOMS DĖL PINIGINĖS SOCIALINĖS PARAMOS IR ŠALPOS IŠMOKŲ GAVĖJŲ INFORMAVIMO APIE IŠMOKŲ DYDŽIUS, KEIČIANT LITUS Į EURUS, PATVIRTINIMO</text:p>
      <text:p text:style-name="P18"/>
      <text:p text:style-name="P19">2014 m. birželio 16 d. Nr. A1-324</text:p>
      <text:p text:style-name="P20">Vilnius</text:p>
      <text:p text:style-name="P21"/>
      <text:section text:name="Sect1" text:style-name="S1">
        <text:soft-page-break/>
        <text:p text:style-name="P22"><text:span text:style-name="T23">Vadovaudamasi Socialinės apsaugos ir darbo ministerijos priemonių, susijusių su euro įvedimu Lietuvos Respublikoje, plano, patvirtinto Lietuvos Respublikos socialinės apsaugos ir darbo ministro 2014 m. sausio 28 d. įsakymu Nr. A1-52 „Dėl Socialinės apsaugos ir darbo ministerijos priemonių, susijusių su euro įvedimu Lietuvos Respublikoje, plano patvirtinimo“, 6.2 papunkčiu:</text:span></text:p>
        <text:p text:style-name="P24"><text:span text:style-name="T25">1</text:span><text:span text:style-name="T26">. T v i r t i n u Rekomendaciją savivaldybių administracijoms dėl piniginės socialinės paramos ir šalpos išmokų gavėjų informavimo apie išmokų dydžius, keičiant litus į eurus (pridedama).</text:span></text:p>
        <text:p text:style-name="P27"><text:span text:style-name="T28">2</text:span><text:span text:style-name="T29">. N u s t a t a u, kad šis įsakymas įsigalioja 2014 m. liepos 1 d.</text:span></text:p>
        <text:p text:style-name="P30"/>
        <text:p text:style-name="P31"/>
        <text:p text:style-name="P32"/>
        <text:p text:style-name="P33">Socialinės apsaugos ir darbo ministrė<text:tab/>Algimanta Pabedinskienė</text:p>
        <text:p text:style-name="P34"/>
        <text:p text:style-name="P35"><text:span text:style-name="T36">PATVIRTINTA</text:span></text:p>
        <text:p text:style-name="P37">Lietuvos Respublikos socialinės</text:p>
        <text:p text:style-name="P38">apsaugos ir darbo ministro <text:s text:c="6"/></text:p>
        <text:p text:style-name="P39">2014 m. birželio 16 d. įsakymu Nr. A1-324</text:p>
        <text:p text:style-name="P40"/>
        <text:p text:style-name="P41"/>
        <text:p text:style-name="P42"><text:span text:style-name="T43">REKOMENDACIJA SAVIVALDYBIŲ ADMINISTRACIJOMS<text:s/></text:span></text:p>
        <text:p text:style-name="P44"><text:span text:style-name="T45">DĖL PINIGINĖS SOCIALINĖS PARAMOS IR ŠALPOS IŠMOKŲ GAVĖJŲ INFORMAVIMO APIE IŠMOKŲ DYDŽIUS, KEIČIANT LITUS Į EURUS</text:span></text:p>
        <text:p text:style-name="P46"/>
        <text:p text:style-name="P47"><text:span text:style-name="T48">1</text:span><text:span text:style-name="T49">. Rekomendacija savivaldybių administracijoms dėl piniginės socialinės paramos ir šalpos išmokų gavėjų informavimo apie išmokų dydžius, keičiant litus į eurus (toliau – rekomendacija), parengta vadovaujantis Lietuvos Respublikos euro įvedimo Lietuvos Respublikoje įstatymu (toliau – Įstatymas) ir Nacionaliniu euro įvedimo planu bei Lietuvos visuomenės informavimo apie euro įvedimą ir komunikacijos strategija, patvirtintais Lietuvos Respublikos Vyriausybės 2013 m. birželio 26 d. nutarimu Nr. 604 „Dėl Nacionalinio euro įvedimo plano bei Lietuvos visuomenės informavimo apie euro įvedimą ir komunikacijos strategijos patvirtinimo“.<text:s/></text:span></text:p>
        <text:p text:style-name="P50"><text:span text:style-name="T51">2</text:span><text:span text:style-name="T52">. Rekomendacijos tikslas – užtikrinti, kad piniginės socialinės paramos ir šalpos išmokų gavėjai (toliau – išmokų gavėjai) būtų laiku ir tinkamai informuoti apie išmokų, mokamų pagal Lietuvos Respublikos piniginės socialinės paramos nepasiturintiems gyventojams įstatymą, Lietuvos Respublikos išmokų vaikams įstatymą, Lietuvos Respublikos socialinės paramos mokiniams įstatymą, Lietuvos Respublikos paramos mirties atveju įstatymą ir Lietuvos Respublikos valstybinių šalpos išmokų įstatymą (toliau – išmokos), dydžius, keičiant litus į eurus, išmokų perskaičiavimo iš litų į eurus principus ir kitus su euro įvedimu susijusius klausimus.</text:span></text:p>
        <text:p text:style-name="P53"><text:span text:style-name="T54">3</text:span><text:span text:style-name="T55">. Savivaldybių administracijos užtikrina, kad išmokų gavėjai būtų tinkamai informuoti apie išmokų dydžius, keičiant litus į eurus, išmokų perskaičiavimo iš litų į eurus principus ir kitus praktinius euro įvedimo šalyje aspektus.</text:span></text:p>
        <text:p text:style-name="P56"><text:span text:style-name="T57">4</text:span><text:span text:style-name="T58">. Pagrindiniai informacijos apie euro įvedimą šalyje, taip pat ir išmokų dydžius, keičiant litus į eurus, skleidėjai yra savivaldybių administracijų struktūriniai padaliniai, atsakingi už išmokų administravimą, kurie, skleisdami informaciją, bendradarbiauja su seniūnijomis, nevyriausybinėmis organizacijomis, regionine žiniasklaida, švietimo įstaigomis ir pan.</text:span></text:p>
        <text:p text:style-name="P59"><text:span text:style-name="T60">5</text:span><text:span text:style-name="T61">. Rekomenduojami išmokų gavėjų informavimo apie išmokų dydžius, keičiant litus į eurus, ir komunikacijos veiklai skirti informacijos sklaidos kanalai:</text:span></text:p>
        <text:p text:style-name="P62"><text:span text:style-name="T63">5.1</text:span><text:span text:style-name="T64">. visuomenės informavimo priemonės (regioninė spauda, radijas, televizija, savivaldybių interneto svetainės, socialiniai tinklai);</text:span></text:p>
        <text:p text:style-name="P65"><text:span text:style-name="T66">5.2</text:span><text:span text:style-name="T67">. skelbimų lentos savivaldybių skyriuose ir seniūnijose;</text:span></text:p>
        <text:p text:style-name="P68"><text:span text:style-name="T69">5.3</text:span><text:span text:style-name="T70">. informaciniai lankstinukai;</text:span></text:p>
        <text:p text:style-name="P71"><text:span text:style-name="T72">5.4</text:span><text:span text:style-name="T73">. atvirų durų renginiai;</text:span></text:p>
        <text:p text:style-name="P74"><text:span text:style-name="T75">5.5</text:span><text:span text:style-name="T76">. tiesioginis išmokų gavėjų informavimas (atsakymai į paklausimus asmeniškai, telefonu, el. paštu, paštu);</text:span></text:p>
        <text:p text:style-name="P77"><text:span text:style-name="T78">5.6</text:span><text:span text:style-name="T79">. kiti kanalai.</text:span></text:p>
        <text:p text:style-name="P80"><text:span text:style-name="T81">6</text:span><text:span text:style-name="T82">. Savivaldybių administracijos užtikrina, kad išmokų gavėjams būtų pateikta nurodyto turinio informacija:</text:span></text:p>
        <text:p text:style-name="P83"><text:span text:style-name="T84">6.1</text:span><text:span text:style-name="T85">. visos išmokos nuo euro įvedimo dienos mokamos eurais;</text:span></text:p>
        <text:p text:style-name="P86"><text:span text:style-name="T87">6.2</text:span><text:span text:style-name="T88">. Europos Sąjungos Tarybos neatšaukiamai nustatytas euro ir lito perskaičiavimo kursas (toliau – euro ir lito perskaičiavimo kursas), pagal kurį perskaičiuojami iki euro įvedimo dienos apskaičiuotų, bet neišmokėtų už gruodžio ir ankstesnius mėnesius išmokų dydžiai;</text:span></text:p>
        <text:p text:style-name="P89"><text:span text:style-name="T90">6.3</text:span><text:span text:style-name="T91">. pagal euro ir lito perskaičiavimo kursą perskaičiuotų išmokų dydžiai eurais ir, asmeniui pageidaujant, <text:s/>litais. Išmokos perskaičiuojamos į eurus gavėjo naudai apvalinant iki dviejų skaitmenų po kablelio. Tais atvejais, kai skaitmuo po paskutinio skaitmens, iki kurio apvalinama, yra didesnis už 0, prie paskutinio skaitmens pridedamas vienetas.</text:span></text:p>
        <text:p text:style-name="P92"><text:span text:style-name="T93">Pavyzdžiui, jeigu euro ir lito perskaičiavimo kursas 3,45280, o paskirta socialinė pašalpa 280 litų, perskaičiavę ją į eurus, gautume: 280 / 3,45280 = 81,09360... = 81,10 euro;</text:span></text:p>
        <text:p text:style-name="P94"><text:span text:style-name="T95">6.4</text:span><text:span text:style-name="T96">. nuo euro įvedimo dienos galiojantys valstybės remiamų pajamų (toliau – VRP), bazinės socialinės išmokos (toliau – BSI), valstybinės socialinio draudimo bazinės pensijos (toliau <text:s/>– BP) dydžiai eurais;</text:span></text:p>
        <text:p text:style-name="P97"><text:span text:style-name="T98">6.5</text:span><text:span text:style-name="T99">. nuo euro įvedimo dienos, skaičiuojant arba perskaičiuojant iki euro įvedimo dienos už sausį ir vėlesnius mėnesius apskaičiuotų išmokų dydžius, šių išmokų dydžiai apskaičiuojami pagal naujai patvirtintą VRP, BSI arba BP dydį;</text:span></text:p>
        <text:p text:style-name="P100"><text:span text:style-name="T101">6.6</text:span><text:span text:style-name="T102">. perskaičiuojant iki euro įvedimo dienos apskaičiuotos, bet neišmokėtos už sausio ir vėlesnius mėnesius socialinės pašalpos, mokamos pagal Lietuvos Respublikos<text:s/></text:span><text:soft-page-break/><text:span text:style-name="T103">piniginės socialinės paramos nepasiturintiems gyventojams įstatymą, dydį, iki euro įvedimo dienos asmens gautų pajamų sumos litais nuo euro įvedimo dienos perskaičiuojamos į eurus taikant euro ir lito perskaičiavimo kursą ir matematines skaičių apvalinimo taisykles. Apvalinama iki dviejų skaitmenų po kablelio;<text:s/></text:span></text:p>
        <text:p text:style-name="P104"><text:span text:style-name="T105">6.7</text:span><text:span text:style-name="T106">. pagal euro ir lito perskaičiavimo kursą perskaičiuotų iki euro įvedimo dienos apskaičiuotų išmokų permokų ir nepriemokų sumos eurais ir litais. Perskaičiuojant išmokų permokų ir nepriemokų <text:s/>sumas, apvalinama iki dviejų skaitmenų po kablelio taikant matematines skaičių apvalinimo taisykles.</text:span></text:p>
        <text:p text:style-name="P107"><text:span text:style-name="T108">Pavyzdžiui, jeigu euro ir lito perskaičiavimo kursas 3,45280, o socialinės pašalpos permoka <text:s/>55 litai, perskaičiavę ją į eurus, gautume: 55 / 3,45280 = 15,92910... = 15,93 euro;</text:span></text:p>
        <text:p text:style-name="P109"><text:span text:style-name="T110">6.8</text:span><text:span text:style-name="T111">. nuoroda, kur išmokų gavėjai turėtų kreiptis, norėdami gauti papildomos informacijos dėl išmokų dydžių apskaičiavimo ir perskaičiavimo, keičiant litus į eurus;</text:span></text:p>
        <text:p text:style-name="P112"><text:span text:style-name="T113">6.9</text:span><text:span text:style-name="T114">. nuoroda, kad informaciją, susijusią su euro įvedimu, galima rasti interneto puslapyje www.euro.lt;</text:span></text:p>
        <text:p text:style-name="P115"><text:span text:style-name="T116">6.10</text:span><text:span text:style-name="T117">. kita, savivaldybių administracijų nuomone, išmokų gavėjams aktuali informacija su euro įvedimu susijusio išmokų perskaičiavimo ir apskaičiavimo klausimais.<text:s/></text:span></text:p>
        <text:p text:style-name="P118"><text:span text:style-name="T119">7</text:span><text:span text:style-name="T120">. Informacija apie išmokų dydžius, keičiant litus į eurus, ir kitus su euro įvedimu susijusius klausimus išmokų gavėjams teikiama viešai. Apie konkrečias išmokų sumas, asmeniui pageidaujant, informacija gali būti teikiama asmeniškai.</text:span></text:p>
        <text:p text:style-name="P121"><text:span text:style-name="T122">8</text:span><text:span text:style-name="T123">. Informacija apie išmokų dydžius, keičiant litus į eurus, pradedama teikti po 30 dienų nuo Europos Sąjungos Tarybos priimto sprendimo dėl neatšaukiamai nustatyto euro ir lito perskaičiavimo kurso ir teikiama ne trumpiau kaip 6 mėnesius nuo euro įvedimo dienos.</text:span></text:p>
        <text:p text:style-name="P124"/>
        <text:p text:style-name="P125"><text:span text:style-name="T126">____________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SYSTEM</dc:creator>
    <meta:creation-date>2014-06-17T11:56:00Z</meta:creation-date>
    <dc:date>2014-06-17T11:56:00Z</dc:date>
    <meta:print-date>2014-06-02T11:54:00Z</meta:print-date>
    <meta:template xlink:href="Normal" xlink:type="simple"/>
    <meta:editing-cycles>2</meta:editing-cycles>
    <meta:editing-duration>PT0S</meta:editing-duration>
    <meta:document-statistic meta:page-count="4" meta:paragraph-count="50" meta:word-count="912" meta:character-count="7051" meta:row-count="182" meta:non-whitespace-character-count="6189"/>
  </office:meta>
</office:document-meta>
</file>