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keep-with-next="always" fo:text-align="center"/>
      <style:text-properties style:language-asian="lt" style:country-asian="LT"/>
    </style:style>
    <style:style style:name="P17" style:parent-style-name="Normal" style:family="paragraph">
      <style:paragraph-properties fo:text-align="justify" fo:line-height="150%" fo:text-indent="0.4923in">
        <style:tab-stops>
          <style:tab-stop style:type="left" style:position="0.8659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4923in">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4923in">
        <style:tab-stops>
          <style:tab-stop style:type="left" style:position="0.865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ize="10pt" style:font-size-asian="10pt" style:font-size-complex="12pt" style:language-asian="lt" style:country-asian="LT"/>
    </style:style>
    <style:style style:name="P32" style:parent-style-name="Normal" style:family="paragraph">
      <style:paragraph-properties fo:text-align="justify" fo:line-height="150%" fo:text-indent="0.4923in">
        <style:tab-stops>
          <style:tab-stop style:type="left" style:position="0.86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tab-stops>
          <style:tab-stop style:type="left" style:position="0.86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ize="10pt" style:font-size-asian="10pt" style:font-size-complex="12pt" style:language-asian="lt" style:country-asian="LT"/>
    </style:style>
    <style:style style:name="P39" style:parent-style-name="Normal" style:family="paragraph">
      <style:paragraph-properties fo:text-align="justify" fo:line-height="150%" fo:text-indent="0.4923in">
        <style:tab-stops>
          <style:tab-stop style:type="left" style:position="0.8659in"/>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text:span text:style-name="T9"><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10">KUPIŠKIO RAJONO SAVIVALDYBĖS TARYBA</text:p>
      <text:p text:style-name="P11"/>
      <text:p text:style-name="P12">SPRENDIMAS</text:p>
      <text:p text:style-name="P13">DĖL KUPIŠKIO RAJONO SAVIVALDYBĖS TARYBOS 2021 M. KOVO 25 D. SPRENDIMO NR. TS-88 „DĖL ENERGINIO EFEKTYVUMO DIDINIMO KUPIŠKIO RAJONO SAVIVALDYBĖS DAUGIABUČIUOSE GYVENAMUOSIUOSE NAMUOSE PROGRAMOS PATVIRTINIMO“ PAKEITIMO</text:p>
      <text:p text:style-name="P14"/>
      <text:p text:style-name="P15">2024 m. gegužės 24 d. Nr. TS-172</text:p>
      <text:p text:style-name="P16">Kupiškis</text:p>
      <text:p text:style-name="Normal"/>
      <text:p text:style-name="Normal"/>
      <text:p text:style-name="P17"><text:span text:style-name="T18">Vadovaudamasi Lietuvos Respublikos vietos savivaldos įstatymo 6 straipsnio 20 ir 21 punktais, 16 straipsnio 1 dalimi ir atsižvelgdama į uždarosios akcinės bendrovės „Kupiškio komunalininkas“ <text:s/>2024 m. balandžio 25 d. raštą Nr. IS(04) 025 „Dėl Sodų g. 3, Noriūnai, Kupiškio r. sav., daugiabučio gyvenamojo namo įtraukimo į renovuojamų namų sąrašą“, Kupiškio rajono savivaldybės taryba <text:s/>n u s p r e n d ž i a: <text:s/></text:span></text:p>
      <text:p text:style-name="P19"><text:span text:style-name="T20">1</text:span><text:span text:style-name="T21">. Pakeisti Energinio efektyvumo didinimo Kupiškio rajono savivaldybės daugiabučiuose gyvenamuosiuose namuose programos, patvirtintos Kupiškio rajono savivaldybės tarybos 2021<text:s/></text:span><text:soft-page-break/><text:span text:style-name="T22">m. kovo 25 d. sprendimu Nr. TS-88 „Dėl Energinio efektyvumo didinimo Kupiškio rajono savivaldybės daugiabučiuose gyvenamuosiuose namuose programos patvirtinimo“, 10 punktą ir išdėstyti jį taip:</text:span></text:p>
      <text:p text:style-name="P23"><text:span text:style-name="T24">„</text:span><text:span text:style-name="T25">10</text:span><text:span text:style-name="T26">. Įgyvendinant Programą, Kupiškio rajono savivaldybėje pirmiausia numatoma tęsti daugiausia šilumos energijos suvartojančių daugiabučių namų atnaujinimą, kurių gyventojai išreiškė pritarimą. Artimiausiu metu planuojama atnaujinti šiuos daugiabučius gyvenamuosius namus: Aukštaičių a. 9, Subačiaus m., Melioratorių g. 10, Noriūnų k., Gedimino g. 38, Kupiškio m., A. Purėno g. 4, Kupiškio m., Krantinės g. 16, Kupiškio m., Vytauto g. 36, Kupiškio m., Vytauto g. 61, Kupiškio m., Stoties g. 2A, Kupiškio m., Vilniaus g. 81, Kupiškio m., Krantinės g. 12, Kupiškio m., Pergalės g. 14, Kupiškio m., Vytauto g. 46, Kupiškio m., Krantinės g. 8, Kupiškio m., <text:s text:c="43"/>P. Matulionio g. 53, Kupiškio m., Kapų g. 64, Kupiškio m., Melioratorių g. 8, Noriūnų k., Melioratorių g. 13, Noriūnų k., Jaunimo g. 15, Kupiškio m., Krantinės g. 4, Kupiškio m., Taikos g. 2, Kupiškio m., Vilniaus g. 34, Kupiškio m., Vytauto g. 49, Kupiškio m., K. Šimonio g. 3, Kupiškio m., S. Dariaus ir S. Girėno 1A, Kupiškio m</text:span><text:span text:style-name="T27">.,</text:span><text:span text:style-name="T28"><text:s/>P. Mažylio g. 22, Kupiškio m., Liepų g. 10, Šepeta, K. Šimonio g. 8, Kupiškio m., P. Mažylio g. 14, Kupiškis,<text:s/></text:span><text:span text:style-name="T29">Sodų g. 3, Noriūnai.</text:span><text:span text:style-name="T30">“.</text:span><text:span text:style-name="T31"><text:tab/></text:span></text:p>
      <text:p text:style-name="P32"><text:span text:style-name="T33">2</text:span><text:span text:style-name="T34">. Pripažinti netekusiu galios Kupiškio rajono savivaldybės tarybos 2023 m. rugpjūčio <text:s text:c="11"/>31 d. sprendimą Nr. TS-192 „Dėl Kupiškio rajono savivaldybės tarybos 2021 m. kovo 25 d. sprendimo Nr. TS-88 „Dėl Energinio efektyvumo didinimo Kupiškio rajono savivaldybės daugiabučiuose gyvenamuosiuose namuose programos patvirtinimo“ pakeitimo“.</text:span></text:p>
      <text:p text:style-name="P35"><text:span text:style-name="T36">3</text:span><text:span text:style-name="T37">. Paskelbti <text:s/>sprendimą <text:s/>Teisės aktų <text:s/>registre ir <text:s/>Kupiškio rajono <text:s/>savivaldybės interneto svetainėje www.kupiskis.lt.</text:span><text:span text:style-name="T38"><text:tab/></text:span></text:p>
      <text:p text:style-name="P39"><text:span text:style-name="T40">Šis sprendimas gali būti skundžiamas per vieną mėnesį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41"/>
      <text:p text:style-name="P42"/>
      <text:p text:style-name="P43"/>
      <text:p text:style-name="P44"><text:span text:style-name="T45">Savivaldybės meras<text:s/></text:span><text:span text:style-name="T46"><text:tab/></text:span><text:span text:style-name="T47"><text:tab/></text:span><text:span text:style-name="T48"><text:tab/></text:span><text:span text:style-name="T49"><text:tab/><text:s text:c="11"/>Algirdas Rasl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jona_p</meta:initial-creator>
    <dc:creator>adlibuser</dc:creator>
    <meta:creation-date>2024-05-27T12:51:00Z</meta:creation-date>
    <dc:date>2024-05-27T12:51:00Z</dc:date>
    <meta:print-date>2024-05-14T07:01:00Z</meta:print-date>
    <meta:template xlink:href="Normal.dotm" xlink:type="simple"/>
    <meta:editing-cycles>2</meta:editing-cycles>
    <meta:editing-duration>PT0S</meta:editing-duration>
    <meta:document-statistic meta:page-count="3" meta:paragraph-count="25" meta:word-count="434" meta:character-count="3440" meta:row-count="56" meta:non-whitespace-character-count="3031"/>
  </office:meta>
</office:document-meta>
</file>