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ALSTYBĖS PARAMOS BŪSTUI ĮSIGYTI AR IŠSINUOMOTI IR DAUGIABUČIAMS NAMAMS ATNAUJINTI (MODERNIZUOTI) ĮSTATYMO NR. IX-1188 PAKEITIMO ĮSTATYMO IR<text:s/></text:span><text:span text:style-name="T16">LIETUVOS RESPUBLIKOS VALSTYBĖS PARAMOS BŪSTUI ĮSIGYTI AR IŠSINUOMOTI IR DAUGIABUČIAMS NAMAMS ATNAUJINTI (MODERNIZUOTI) ĮSTATYMO ĮGYVENDINIMO ĮSTATYMO NR. IX-1189 PRIPAŽINIMO NETEKUSIU GALIOS</text:span><text:span text:style-name="T17"><text:s/>ĮSTATYMO PROJEKTŲ PATEIKIMO LIETUVOS RESPUBLIKOS SEIMUI</text:span></text:p>
      <text:p text:style-name="P18"/>
      <text:p text:style-name="P19"><text:span text:style-name="T20">2014 m. gegužės 22 d.</text:span><text:span text:style-name="T21"><text:s/>Nr.<text:s/></text:span><text:span text:style-name="T22">440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ritarti Lietuvos Respublikos valstybės paramos būstui įsigyti ar išsinuomoti ir daugiabučiams namams atnaujinti (modernizuoti) įstatymo Nr. IX-1188 pakeitimo įstatymo ir Lietuvos Respublikos valstybės paramos būstui įsigyti ar išsinuomoti ir daugiabučiams namams atnaujinti (modernizuoti) įstatymo įgyvendinimo įstatymo Nr. IX-1189 pripažinimo netekusiu galios įstatymo projektams</text:span><text:span text:style-name="T33"><text:s/></text:span><text:span text:style-name="T34">ir pateikti juos Lietuvos Respublikos Seimui.</text:span></text:p>
      <text:p text:style-name="P35"><text:span text:style-name="T36">2</text:span><text:span text:style-name="T37">. Įgalioti aplinkos ministrą Valentiną Mazuronį, o jam negalint dalyvauti – aplinkos viceministrę Daivą Matonienę atstovauti Lietuvos Respublikos Vyriausybei, svarstant nurodytus įstatymų projektus Lietuvos Respublikos Seime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girdas Butkevičius</text:span></text:p>
      <text:p text:style-name="P44"/>
      <text:p text:style-name="P45"/>
      <text:p text:style-name="P46"/>
      <text:p text:style-name="P47">Aplinkos ministras<text:tab/>Valentinas Mazuron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7T05:46:00Z</meta:creation-date>
    <dc:date>2014-05-27T05:46:00Z</dc:date>
    <meta:print-date>2014-05-22T12:3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9" meta:character-count="1293" meta:row-count="46" meta:non-whitespace-character-count="1154"/>
  </office:meta>
</office:document-meta>
</file>