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fo:text-indent="0.043in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2166in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"><text:span text:style-name="T3">LIETUVOS RESPUBLIKOS VALSTYBINĖS KULTŪROS PAVELDO KOMISIJOS</text:span></text:p>
      <text:p text:style-name="P4"/>
      <text:p text:style-name="P5"><text:span text:style-name="T6">S P R E N D I M A S<text:s/></text:span></text:p>
      <text:p text:style-name="P7"><text:span text:style-name="T8">DĖL VALSTYBINĖS KULTŪROS PAVELDO KOMISIJOS 2016 M. VASARIO 26 D.  SPRENDIMO NR. S-11(6.2.-201) „DĖL VALSTYBINĖS KULTŪROS PAVELDO KOMISIJOS NUOSTATŲ KEITIMO“ PAKEITIMO</text:span></text:p>
      <text:p text:style-name="P9"/>
      <text:p text:style-name="P10">2017 m. sausio 27 d. Nr. S-1(6.2.-210)<text:s/></text:p>
      <text:p text:style-name="P11">Vilnius</text:p>
      <text:p text:style-name="P12"/>
      <text:p text:style-name="P13"/>
      <text:p text:style-name="P14"><text:span text:style-name="T15">Valstybinė kultūros paveldo komisija, vadovaudamasi Valstybinės kultūros paveldo komisijos įstatymo Nr. IX-2453 2 straipsnio 3 dalimi,<text:s/></text:span><text:span text:style-name="T16">n u s p r e n d ž i a :</text:span></text:p>
      <text:p text:style-name="P17"><text:span text:style-name="T18">Pakeisti Valstybinės kultūros paveldo komisijos nuostatų, patvirtintų Valstybinės kultūros paveldo komisijos 2016 m. vasario 26 d.  sprendimu Nr. S-11(6.2.-201) „Dėl Valstybinės kultūros paveldo komisijos nuostatų keitimo“, 8 ir 11 punktus.   <text:s/></text:span></text:p>
      <text:p text:style-name="P19"><text:span text:style-name="T20">1</text:span><text:span text:style-name="T21">. Pakeisti 8 punktą ir jį išdėstyti taip:</text:span></text:p>
      <text:p text:style-name="P22"><text:span text:style-name="T23">„</text:span><text:span text:style-name="T24">8</text:span><text:span text:style-name="T25">.<text:s/></text:span><text:span text:style-name="T26">Komisiją sudaro 12 narių: 2 narius skiria ir atleidžia Respublikos Prezidentas, 4 narius – Seimas Seimo Kultūros komiteto</text:span><text:span text:style-name="T27"><text:s/></text:span><text:span text:style-name="T28">(toliau – Kultūros komitetas) teikimu, 4 narius – Ministras Pirmininkas kultūros ministro teikimu, 2 narius renka ir atšaukia įstatymų nustatyta tvarka įregistruotos asociacijos, kurių veikla susijusi su kultūros paveldo paieška, saugojimu ir propagavimu.</text:span><text:span text:style-name="T29">“</text:span></text:p>
      <text:p text:style-name="P30"><text:span text:style-name="T31">2</text:span><text:span text:style-name="T32">. Pakeisti 11 punktą ir jį išdėstyti taip:</text:span></text:p>
      <text:p text:style-name="P33"><text:span text:style-name="T34">„</text:span><text:span text:style-name="T35">11</text:span><text:span text:style-name="T36">.<text:s/></text:span><text:span text:style-name="T37">Komisijai vadovauja pirmininkas. Pirmininką Kultūros</text:span><text:span text:style-name="T38"><text:s/></text:span><text:span text:style-name="T39">komiteto teikimu iš Komisijos narių 4 metams skiria ir atleidžia Seimas. Komisijos pirmininko kandidatūrą Kultūros</text:span><text:span text:style-name="T40"><text:s/></text:span><text:span text:style-name="T41">komitetui</text:span><text:span text:style-name="T42"><text:s/></text:span><text:span text:style-name="T43">teikia Komisija. Pasibaigus Komisijos pirmininko kadencijai, Komisijos pirmininkas eina pareigas tol, kol į jas V</text:span>alstybinės kultūros paveldo komisijos įstatymo nustatyta tvarka<text:s/><text:span text:style-name="T44">paskiriamas naujas asmuo</text:span>.“</text:p>
      <text:p text:style-name="Normal"/>
      <text:p text:style-name="Normal"/>
      <text:p text:style-name="Normal"/>
      <text:p text:style-name="Normal">Komisijos pirmininkė<text:tab/><text:tab/><text:tab/><text:tab/>Evelina Karal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2T10:06:00Z</meta:creation-date>
    <dc:date>2017-10-02T10:06:00Z</dc:date>
    <meta:template xlink:href="Normal.dotm" xlink:type="simple"/>
    <meta:editing-cycles>2</meta:editing-cycles>
    <meta:editing-duration>PT0S</meta:editing-duration>
    <meta:document-statistic meta:page-count="1" meta:paragraph-count="39" meta:word-count="199" meta:character-count="1600" meta:row-count="96" meta:non-whitespace-character-count="1440"/>
  </office:meta>
</office:document-meta>
</file>