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line-height="150%"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666in"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666in"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0.1666in"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0.1666in"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1666in"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line-height-at-least="0.1666in"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0.1666in"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text-position="super 62.5%"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1.6736in" fo:text-indent="-1.17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2.5%"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per 62.5%"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2.5%"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375in"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text-position="super 62.5%"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text-position="super 62.5%"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375in"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text-position="super 62.5%"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text-position="super 62.5%"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1666in"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text-position="super 62.5%"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text-position="super 62.5%"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1666in"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text-position="super 62.5%"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margin-left="1.8708in" fo:text-indent="-1.370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text-position="super 62.5%"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1666in"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1666in"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text-position="super 62.5%"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text-position="super 62.5%"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fo:background-color="#00FF00" style:language-asian="lt" style:country-asian="LT"/>
    </style:style>
    <style:style style:name="P10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per 62.5%"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margin-left="1.8708in" fo:text-indent="-1.370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per 62.5%"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150%" fo:text-indent="0.5in"/>
      <style:text-properties fo:font-weight="bold" style:font-weight-asian="bold" style:font-size-complex="12pt"/>
    </style:style>
    <style:style style:name="P1073" style:parent-style-name="Normal" style:family="paragraph">
      <style:paragraph-properties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2.5%"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text-position="super 62.5%"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text-position="super 62.5%"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text-position="super 62.5%"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2.5%"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text-position="super 62.5%"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margin-left="1.9687in" fo:text-indent="-1.468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text-position="super 62.5%"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text-position="super 62.5%"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2.5%"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text-position="super 62.5%"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2.5%"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text-position="super 62.5%"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2.5%"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2.5%"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2.5%"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margin-left="1.8708in" fo:text-indent="-1.370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2.5%"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ext-properties fo:hyphenate="false"/>
    </style:style>
    <style:style style:name="T1462" style:parent-style-name="DefaultParagraphFont" style:family="text">
      <style:text-properties style:font-size-complex="12pt"/>
    </style:style>
    <style:style style:name="P1463" style:parent-style-name="Normal" style:family="paragraph">
      <style:paragraph-properties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margin-left="1.7722in" fo:text-indent="-1.2722in">
        <style:tab-stops/>
      </style:paragraph-properties>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ext-properties style:font-size-complex="12pt"/>
    </style:style>
    <style:style style:name="P1675" style:parent-style-name="Normal" style:family="paragraph">
      <style:paragraph-properties fo:text-align="center" fo:line-height="150%"/>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2.5%"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2.5%"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2.5%"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2.5%"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2.5%"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per 62.5%"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ext-properties fo:hyphenate="false"/>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super 62.5%"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margin-left="1.7722in" fo:text-indent="-1.2722in">
        <style:tab-stops/>
      </style:paragraph-properties>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text-position="super 62.5%"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style="italic" style:font-style-asian="italic" style:font-style-complex="italic"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text-position="super 62.5%"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text-position="super 62.5%"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text-position="super 62.5%"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fo:line-height="150%" fo:text-indent="0.5in"/>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font-weight="bold" style:font-weight-asian="bold" style:font-weight-complex="bold" fo:color="#000000" style:font-size-complex="12pt"/>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line-height-at-least="0.1666in" fo:text-indent="0.5in"/>
      <style:text-properties fo:hyphenate="false"/>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1666in" fo:text-indent="0.5in"/>
      <style:text-properties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fo:line-height="150%" fo:text-indent="0.0986in"/>
      <style:text-properties fo:hyphenate="false"/>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ext-properties fo:hyphenate="false"/>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margin-left="1.8708in" fo:text-indent="-1.370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margin-left="1.8708in" fo:text-indent="-1.370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0.1666in"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margin-left="1.8708in" fo:text-indent="-1.370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line-height-at-least="0.1666in" fo:text-indent="0.5in"/>
      <style:text-properties fo:hyphenate="false"/>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line-height="150%" fo:text-indent="0.5in"/>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font-weight="bold" style:font-weight-asian="bold" fo:color="#000000" style:font-size-complex="12pt"/>
    </style:style>
    <style:style style:name="P2155" style:parent-style-name="Normal" style:family="paragraph">
      <style:paragraph-properties fo:line-height="150%" fo:text-indent="0.5in"/>
    </style:style>
    <style:style style:name="T2156" style:parent-style-name="DefaultParagraphFont" style:family="text">
      <style:text-properties fo:color="#000000" style:font-size-complex="12pt"/>
    </style:style>
    <style:style style:name="P2157" style:parent-style-name="Normal" style:family="paragraph">
      <style:paragraph-properties fo:line-height="150%" fo:text-indent="0.5in"/>
      <style:text-properties fo:color="#000000" style:font-size-complex="12p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margin-left="1.7722in" fo:text-indent="-1.2722in">
        <style:tab-stops/>
      </style:paragraph-properties>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style:line-height-at-least="0.1666in" fo:text-indent="0.5in"/>
    </style:style>
    <style:style style:name="P2200" style:parent-style-name="Normal" style:family="paragraph">
      <style:paragraph-properties fo:line-height="150%" fo:text-indent="0.5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line-height="150%" fo:text-indent="0.5in"/>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fo:font-weight="bold" style:font-weight-asian="bold" fo:color="#000000" style:font-size-complex="12pt"/>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font-weight="bold" style:font-weight-asian="bold" style:font-weight-complex="bold" fo:color="#000000" style:font-size-complex="12pt"/>
    </style:style>
    <style:style style:name="P2231" style:parent-style-name="Normal" style:family="paragraph">
      <style:paragraph-properties fo:line-height="150%" fo:text-indent="0.5in"/>
    </style:style>
    <style:style style:name="T2232" style:parent-style-name="DefaultParagraphFont" style:family="text">
      <style:text-properties fo:color="#000000" style:font-size-complex="12pt"/>
    </style:style>
    <style:style style:name="P2233" style:parent-style-name="Normal" style:family="paragraph">
      <style:paragraph-properties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font-weight="bold" style:font-weight-asian="bold" style:font-weight-complex="bold" fo:color="#000000" style:font-size-complex="12pt"/>
    </style:style>
    <style:style style:name="T2243" style:parent-style-name="DefaultParagraphFont" style:family="text">
      <style:text-properties fo:font-weight="bold" style:font-weight-asian="bold" style:font-weight-complex="bold" fo:color="#000000" style:font-size-complex="12pt"/>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1666in" fo:text-indent="0.5in"/>
      <style:text-properties fo:hyphenate="false"/>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text-position="super 62.5%" style:font-size-complex="12pt"/>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text-position="super 62.5%"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font-weight="bold" style:font-weight-asian="bold" fo:color="#000000" style:font-size-complex="12pt"/>
    </style:style>
    <style:style style:name="T2306" style:parent-style-name="DefaultParagraphFont" style:family="text">
      <style:text-properties fo:font-weight="bold" style:font-weight-asian="bold" fo:color="#000000" style:text-position="super 62.5%" style:font-size-complex="12pt"/>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style:line-height-at-least="0.1666in" fo:text-indent="0.5in"/>
    </style:style>
    <style:style style:name="P2324" style:parent-style-name="Normal" style:family="paragraph">
      <style:paragraph-properties fo:line-height="150%" fo:text-indent="0.5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line-height="150%" fo:text-indent="0.5in"/>
    </style:style>
    <style:style style:name="P2329" style:parent-style-name="Normal" style:family="paragraph">
      <style:paragraph-properties fo:line-height="150%" fo:text-indent="0.5in"/>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line-height="150%" fo:text-indent="0.5in"/>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50%" fo:text-indent="0.5in"/>
      <style:text-properties fo:hyphenate="false"/>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2.5%"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2.5%"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2.5%"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text-indent="0.5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line-height="150%" fo:text-indent="0.5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5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line-height="150%" fo:text-indent="0.5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font-style="italic" style:font-style-asian="italic" style:font-style-complex="italic"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per 62.5%"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text-position="super 62.5%"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2.5%"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2.5%"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per 62.5%"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per 62.5%"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2.5%"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2.5%"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2.5%"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1666in"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0.1666in"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margin-left="1.9687in" fo:text-indent="-1.4687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line-height="150%" fo:text-indent="0.5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line-height="150%" fo:text-indent="0.5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50%" fo:text-indent="0.5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style-complex="italic" style:font-size-complex="12pt"/>
    </style:style>
    <style:style style:name="P2633" style:parent-style-name="Normal" style:family="paragraph">
      <style:paragraph-properties fo:text-align="justify" fo:line-height="150%" fo:text-indent="0.5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weight-complex="bold" style:font-style-complex="italic"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text-properties fo:hyphenate="false"/>
    </style:style>
    <style:style style:name="P2656" style:parent-style-name="Normal" style:family="paragraph">
      <style:paragraph-properties fo:text-align="justify" fo:line-height="150%" fo:text-indent="0.5in"/>
      <style:text-properties fo:hyphenate="false"/>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5in"/>
      <style:text-properties fo:hyphenate="false"/>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P2682" style:parent-style-name="Normal" style:family="paragraph">
      <style:paragraph-properties fo:text-align="justify" fo:line-height="150%" fo:text-indent="0.5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fo:text-align="justify" fo:line-height="150%" fo:text-indent="0.5in"/>
      <style:text-properties fo:hyphenate="false"/>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weight-complex="bold"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line-height="150%" fo:text-indent="0.5in"/>
    </style:style>
    <style:style style:name="P2705" style:parent-style-name="Normal" style:family="paragraph">
      <style:paragraph-properties fo:line-height="150%"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text-position="super 62.5%"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per 62.5%"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tyle-complex="italic"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line-height="150%" fo:text-indent="0.5in"/>
    </style:style>
    <style:style style:name="P2750" style:parent-style-name="Normal" style:family="paragraph">
      <style:paragraph-properties fo:line-height="150%"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text-position="super 62.5%"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fo:color="#1F497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2.5%"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style="italic" style:font-style-asian="italic" style:font-size-complex="12pt"/>
    </style:style>
    <style:style style:name="P2801" style:parent-style-name="Normal" style:family="paragraph">
      <style:paragraph-properties fo:line-height="150%"/>
      <style:text-properties fo:font-style="italic" style:font-style-asian="italic" style:font-size-complex="12pt"/>
    </style:style>
    <style:style style:name="P2802" style:parent-style-name="Normal" style:family="paragraph">
      <style:paragraph-properties fo:line-height="150%"/>
      <style:text-properties fo:font-style="italic" style:font-style-asian="italic" style:font-size-complex="12pt"/>
    </style:style>
    <style:style style:name="P2803" style:parent-style-name="Normal" style:family="paragraph">
      <style:paragraph-properties fo:line-height="150%"/>
    </style:style>
    <style:style style:name="P2804" style:parent-style-name="Normal" style:family="paragraph">
      <style:paragraph-properties>
        <style:tab-stops>
          <style:tab-stop style:type="right" style:position="6.4972in"/>
        </style:tab-stops>
      </style:paragraph-properties>
    </style:style>
    <style:style style:name="T28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NR. IX-1737 PAKEITIMO</text:p>
      <text:p text:style-name="P14"><text:span text:style-name="T15">ĮSTATYMAS</text:span></text:p>
      <text:p text:style-name="P16"/>
      <text:p text:style-name="P17">2018 m. balandžio 19 d. Nr. XIII-110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1 dalį ir ją išdėstyti taip:</text:span></text:p>
        <text:p text:style-name="P29"><text:span text:style-name="T30">„</text:span><text:span text:style-name="T31">1</text:span><text:span text:style-name="T32">. Šio įstatymo tikslas – reglamentuoti draudimo, perdraudimo, draudimo ir perdraudimo produktų platinimo veiklą siekiant, kad draudimo sistema būtų patikima, efektyvi, saugi ir stabili.“</text:span></text:p>
        <text:p text:style-name="P33"><text:span text:style-name="T34">2</text:span><text:span text:style-name="T35">. Pakeisti 1 straipsnio 2 dalį ir ją išdėstyti taip:</text:span></text:p>
        <text:p text:style-name="P36"><text:span text:style-name="T37">„</text:span><text:span text:style-name="T38">2</text:span><text:span text:style-name="T39">. Šis įstatymas nustato asmenis, turinčius teisę vykdyti draudimo ir perdraudimo, draudimo ir perdraudimo produktų platinimo veiklą Lietuvos Respublikoje, pagrindinius šios veiklos valstybinio reguliavimo principus ir reglamentuoja šią veiklą. Šis įstatymas taip pat reglamentuoja draudimo sutarties šalių ikisutartinių santykių, draudimo sutarties sąlygų, santykių, atsirandančių iš draudimo sutarties ir susijusių su ja, ypatumus ir kitus šiame įstatyme nurodytus santykius.“</text:span></text:p>
        <text:p text:style-name="P40"><text:span text:style-name="T41">3</text:span><text:span text:style-name="T42">. Papildyti 1 straipsnį 10 dalimi:</text:span></text:p>
        <text:p text:style-name="P43"><text:span text:style-name="T44">„</text:span><text:span text:style-name="T45">10</text:span><text:span text:style-name="T46">. Pagal šį įstatymą asmens duomenys tvarkomi vadovaujantis asmens duomenų apsaugą reglamentuojančių teisės aktų nustatyta tvarka.“</text:span></text:p>
        <text:p text:style-name="P47"/>
        <text:p text:style-name="P48"><text:span text:style-name="T49">2</text:span><text:span text:style-name="T50"><text:s/>straipsnis.<text:s/></text:span><text:span text:style-name="T51">2 straipsnio pakeitimas</text:span></text:p>
        <text:p text:style-name="P52"><text:span text:style-name="T53">1</text:span><text:span text:style-name="T54">. Papildyti 2 straipsnį 1</text:span><text:span text:style-name="T55">1</text:span><text:span text:style-name="T56"><text:s/>dalimi:</text:span></text:p>
        <text:p text:style-name="P57"><text:span text:style-name="T58">„</text:span><text:span text:style-name="T59">1</text:span><text:span text:style-name="T60">1</text:span><text:span text:style-name="T61">.</text:span><text:span text:style-name="T62"><text:s/>Atlygis už draudimo produktų platinimo veiklą<text:s/></text:span><text:span text:style-name="T63">(toliau – atlygis)</text:span><text:span text:style-name="T64"><text:s/></text:span><text:span text:style-name="T65">–</text:span><text:span text:style-name="T66"><text:s/></text:span><text:span text:style-name="T67">už draudimo produktų platinimo veiklą siūlomi ar mokami komisiniai, mokėjimai ar kitoks atlygis, įskaitant bet kokios rūšies ekonominę naudą ar kitą finansinį ar nefinansinį pranašumą ar paskatą.“</text:span></text:p>
        <text:p text:style-name="P68"><text:span text:style-name="T69">2</text:span><text:span text:style-name="T70">. Pakeisti 2 straipsnio 2 dalį ir ją išdėstyti taip:</text:span></text:p>
        <text:p text:style-name="P71"><text:span text:style-name="T72">„</text:span><text:span text:style-name="T73">2</text:span><text:span text:style-name="T74">.</text:span><text:span text:style-name="T75"><text:s/></text:span><text:span text:style-name="T76">Buveinės valstybė</text:span><text:span text:style-name="T77">:</text:span></text:p>
        <text:p text:style-name="P78"><text:span text:style-name="T79">1</text:span><text:span text:style-name="T80">) teikiant ne gyvybės draudimo paslaugas – Europos ekonominės erdvės valstybė, kurioje yra riziką draudžiančios draudimo įmonės pagrindinė buveinė;</text:span></text:p>
        <text:p text:style-name="P81"><text:span text:style-name="T82">2</text:span><text:span text:style-name="T83">) teikiant gyvybės draudimo paslaugas – Europos ekonominės erdvės valstybė, kurioje yra prisiėmusios įsipareigojimus draudimo įmonės pagrindinė buveinė;</text:span></text:p>
        <text:p text:style-name="P84"><text:span text:style-name="T85">3</text:span><text:span text:style-name="T86">) teikiant perdraudimo paslaugas – Europos ekonominės erdvės valstybė, kurioje yra pagrindinė perdraudimo įmonės buveinė;</text:span></text:p>
        <text:p text:style-name="P87"><text:span text:style-name="T88">4</text:span><text:span text:style-name="T89">) teikiant draudimo ar perdraudimo produktų platinimo</text:span><text:span text:style-name="T90"><text:s/></text:span><text:span text:style-name="T91">paslaugas – Europos ekonominės erdvės valstybė, kurioje yra draudimo ar perdraudimo tarpininko registruotoji arba pagrindinė buveinė, kai tarpininkas yra juridinis asmuo, ir Europos ekonominės erdvės valstybė, kurioje yra tarpininko gyvenamoji vieta, kai tarpininkas yra fizinis asmuo.“</text:span></text:p>
        <text:p text:style-name="P92"><text:span text:style-name="T93">3</text:span><text:span text:style-name="T94">. Papildyti 2 straipsnį 11</text:span><text:span text:style-name="T95">1</text:span><text:span text:style-name="T96"><text:s/>dalimi:</text:span></text:p>
        <text:p text:style-name="P97"><text:span text:style-name="T98">„</text:span><text:span text:style-name="T99">11</text:span><text:span text:style-name="T100">1</text:span><text:span text:style-name="T101">.</text:span><text:span text:style-name="T102"><text:s/>Draudimo ar perdraudimo tarpininko įmonės filialas<text:s/></text:span><text:span text:style-name="T103">–</text:span><text:span text:style-name="T104"><text:s/></text:span><text:span text:style-name="T105">pasinaudojant įsisteigimo teise įsteigtas struktūrinis draudimo ar perdraudimo tarpininko įmonės padalinys arba atstovybė, esantys Europos ekonominės erdvės valstybės, išskyrus buveinės valstybę, teritorijoje ir atliekantys visas ar dalį juridinio asmens funkcijų.“</text:span></text:p>
        <text:p text:style-name="P106"><text:span text:style-name="T107">4</text:span><text:span text:style-name="T108">. Pakeisti 2 straipsnio 15 dalį ir ją išdėstyti taip:<text:s/></text:span></text:p>
        <text:p text:style-name="P109"><text:span text:style-name="T110">„</text:span><text:span text:style-name="T111">15</text:span><text:span text:style-name="T112">.<text:s/></text:span><text:span text:style-name="T113">Draudimo ir (ar) perdraudimo įmonių grupė</text:span><text:span text:style-name="T114"><text:s/>– grupė, kurią sudaro dalyvaujanti įmonė, jos patronuojamosios įmonės ir įmonės, kuriose dalyvaujanti įmonė ar jos patronuojamosios įmonės turi dalyvavimo teisių, taip pat įmonės, susijusios viena su kita šio straipsnio 4 dalyje numatytais ryšiais, arba grupė, kuri sudaryta remiantis sutartiniais ar kitais tų įmonių nustatytais finansiniais ryšiais, įskaitant savidraudos arba kitas panašias asociacijas, jei tenkinamos šios sąlygos:</text:span></text:p>
        <text:p text:style-name="P115"><text:span text:style-name="T116">1</text:span><text:span text:style-name="T117">) viena iš įmonių, centralizuotai koordinuodama veiklą, daro lemiamą poveikį kitų grupę sudarančių įmonių priimamiems sprendimams, įskaitant finansinius sprendimus (centralizuotai koordinuojanti veiklą įmonė laikoma patronuojančiąja įmone, o kitos įmonės laikomos patronuojamosiomis įmonėmis);</text:span></text:p>
        <text:p text:style-name="P118"><text:span text:style-name="T119">2</text:span><text:span text:style-name="T120">) ryšių užmezgimas ir nutraukimas siekiant šio įstatymo II skyriaus ketvirtajame skirsnyje nustatytų tikslų iš anksto patvirtinamas draudimo ir (ar) perdraudimo įmonių grupės priežiūros institucijos.“</text:span></text:p>
        <text:p text:style-name="P121"><text:span text:style-name="T122">5</text:span><text:span text:style-name="T123">.<text:s/></text:span><text:span text:style-name="T124">Pakeisti 2 straipsnio 24 dalį ir ją išdėstyti taip:<text:s/></text:span></text:p>
        <text:p text:style-name="P125"><text:span text:style-name="T126">„</text:span><text:span text:style-name="T127">24</text:span><text:span text:style-name="T128">.<text:s/></text:span><text:span text:style-name="T129">Draudimo</text:span><text:span text:style-name="T130"><text:s/></text:span><text:span text:style-name="T131">priežiūros institucija<text:s/></text:span><text:span text:style-name="T132">– institucija, prižiūrinti draudimo, perdraudimo, draudimo ar perdraudimo produktų platinimo</text:span><text:span text:style-name="T133"><text:s/></text:span><text:span text:style-name="T134">veiklą. Lietuvos Respublikoje šią veiklą vykdo Lietuvos bankas.“</text:span></text:p>
        <text:p text:style-name="P135"><text:span text:style-name="T136">6</text:span><text:span text:style-name="T137">. Papildyti 2 straipsnį 25</text:span><text:span text:style-name="T138">1</text:span><text:span text:style-name="T139"><text:s/>dalimi:</text:span></text:p>
        <text:p text:style-name="P140"><text:span text:style-name="T141">„</text:span><text:span text:style-name="T142">25</text:span><text:span text:style-name="T143">1</text:span><text:span text:style-name="T144">.<text:s/></text:span><text:span text:style-name="T145">Draudimo principu pagrįstas investicinis produktas<text:s/></text:span><text:span text:style-name="T146">– kaip tai apibrėžta<text:s/></text:span><text:span text:style-name="T147">2014 m. lapkričio 26 d. Europos Parlamento ir Tarybos reglamente (ES) Nr. 1286/2014 dėl mažmeninių investicinių produktų paketų ir draudimo principu pagrįstų investicinių produktų (MIPP ir DIP)<text:s/></text:span><text:soft-page-break/><text:span text:style-name="T148">pagrindinės informacijos dokumentų (OL 2014 L 352, p. 1)</text:span><text:span text:style-name="T149">. Draudimo principu pagrįstas investicinis produktas neapima:</text:span></text:p>
        <text:p text:style-name="P150"><text:span text:style-name="T151">1</text:span><text:span text:style-name="T152">) šio įstatymo 7 straipsnio 3 dalyje nurodytoms draudimo grupėms priskirtinų ne gyvybės draudimo produktų;</text:span></text:p>
        <text:p text:style-name="P153"><text:span text:style-name="T154">2</text:span><text:span text:style-name="T155">) gyvybės draudimo sutarčių, kai draudimo išmokos pagal sutartį išmokamos tik dėl mirties arba darbingumo netekimo dėl sužalojimo, ligos ar negalios;</text:span></text:p>
        <text:p text:style-name="P156"><text:span text:style-name="T157">3</text:span><text:span text:style-name="T158">) pensijų produktų, kurių pirminė paskirtis pagal Lietuvos Respublikos teisės aktus yra užtikrinti investuotojui pajamas išėjus į pensiją ir kurie suteikia investuotojui teisę į tam tikras išmokas;</text:span></text:p>
        <text:p text:style-name="P159"><text:span text:style-name="T160">4</text:span><text:span text:style-name="T161">) profesinių pensijų produktų, kuriems taikomas Lietuvos Respublikos profesinių pensijų kaupimo įstatymas;</text:span></text:p>
        <text:p text:style-name="P162"><text:span text:style-name="T163">5</text:span><text:span text:style-name="T164">) tam tikrų pensijų produktų, kai pagal Lietuvos Respublikos teisės aktus reikalaujama, kad darbdavys už juos mokėtų įmokas, ir nei darbdavys, nei darbuotojas negali pasirinkti pensijų produkto arba produkto teikėjo.“</text:span></text:p>
        <text:p text:style-name="P165"><text:span text:style-name="T166">7</text:span><text:span text:style-name="T167">. Papildyti 2 straipsnį 25</text:span><text:span text:style-name="T168">2</text:span><text:span text:style-name="T169"><text:s/>dalimi:</text:span></text:p>
        <text:p text:style-name="P170"><text:span text:style-name="T171">„</text:span><text:span text:style-name="T172">25</text:span><text:span text:style-name="T173">2</text:span><text:span text:style-name="T174">.</text:span><text:span text:style-name="T175"><text:s/>Draudimo produktų platinimas<text:s/></text:span><text:span text:style-name="T176">– ūkinė veikla, kai konsultuojama dėl galimybės sudaryti draudimo sutartis, siūloma sudaryti draudimo sutartis ar atliekamas kitas su draudimo sutarčių sudarymu susijęs parengiamasis darbas, taip pat ūkinė veikla, kai sudaromos draudimo sutartys arba teikiama pagalba administruojant ir vykdant tokias sutartis, visų pirma pateikus reikalavimą išmokėti draudimo išmoką, įskaitant informacijos apie vieną ar daugiau draudimo sutarčių teikimą pagal kriterijus, kuriuos draudėjas pasirenka internetu arba kitomis priemonėmis, ir draudimo produktų sąrašo pagal rangą sudarymą, įskaitant kainų ir produktų palyginimą, arba draudimo sutarties kainos nuolaidą, kai draudėjas gali tiesiogiai ar netiesiogiai sudaryti draudimo sutartį internetu arba kitomis priemonėmis. Draudimo produktų platinimu nelaikoma:<text:s/></text:span></text:p>
        <text:p text:style-name="P177"><text:span text:style-name="T178">1</text:span><text:span text:style-name="T179">) nenuolatinis informacijos draudimo klausimais teikimas vykdant kitokią profesinę veiklą, kai informacija teikiama neturint tikslo padėti informacijos gavėjui sudaryti ar vykdyti draudimo sutartį;</text:span></text:p>
        <text:p text:style-name="P180"><text:span text:style-name="T181">2</text:span><text:span text:style-name="T182">) vien tik draudžiamųjų įvykių administravimas, žalos (nuostolių) ir reikalavimo išmokėti draudimo išmoką dydžio nustatymas bei ekspertinis reikalavimų išmokėti draudimo išmoką vertinimas;<text:s/></text:span></text:p>
        <text:p text:style-name="P183"><text:span text:style-name="T184">3</text:span><text:span text:style-name="T185">) vien duomenų ir informacijos apie potencialius draudėjus teikimas draudimo tarpininkams, draudimo įmonėms, kai informacijos teikėjas nesiima jokių papildomų veiksmų siekdamas padėti sudaryti draudimo sutartį, ar vien informacijos apie draudimo produktus,<text:s/></text:span><text:soft-page-break/><text:span text:style-name="T186">draudimo tarpininką, draudimo įmonę teikimas potencialiems draudėjams, kai informacijos teikėjas nesiima jokių papildomų veiksmų siekdamas padėti sudaryti draudimo sutartį.“</text:span></text:p>
        <text:p text:style-name="P187"><text:span text:style-name="T188">8</text:span><text:span text:style-name="T189">. Papildyti 2 straipsnį 25</text:span><text:span text:style-name="T190">3</text:span><text:span text:style-name="T191"><text:s/>dalimi:</text:span></text:p>
        <text:p text:style-name="P192"><text:span text:style-name="T193">„</text:span><text:span text:style-name="T194">25</text:span><text:span text:style-name="T195">3</text:span><text:span text:style-name="T196">.<text:s/></text:span><text:span text:style-name="T197">Draudimo produktų platintojas</text:span><text:span text:style-name="T198"><text:s/>– draudimo tarpininkas, papildomos draudimo veiklos tarpininkas arba draudikas.“</text:span></text:p>
        <text:p text:style-name="P199"><text:span text:style-name="T200">9</text:span><text:span text:style-name="T201">. Papildyti 2 straipsnį 25</text:span><text:span text:style-name="T202">4</text:span><text:span text:style-name="T203"><text:s/>dalimi:</text:span></text:p>
        <text:p text:style-name="P204"><text:span text:style-name="T205">„</text:span><text:span text:style-name="T206">25</text:span><text:span text:style-name="T207">4</text:span><text:span text:style-name="T208">.</text:span><text:span text:style-name="T209"><text:s/>Draudimo produktų platintojo rekomendacija<text:s/></text:span><text:span text:style-name="T210">(toliau – rekomendacija) –</text:span><text:span text:style-name="T211"><text:s/></text:span><text:span text:style-name="T212">draudimo produktų platintojo asmeninis pasiūlymas dėl draudimo sutarties, teikiamas draudėjui jo paties prašymu arba paties draudimo produktų platintojo iniciatyva.“<text:s/></text:span></text:p>
        <text:p text:style-name="P213"><text:span text:style-name="T214">10</text:span><text:span text:style-name="T215">. Pakeisti 2 straipsnio 29 dalį ir ją išdėstyti taip:</text:span></text:p>
        <text:p text:style-name="P216"><text:span text:style-name="T217">„</text:span><text:span text:style-name="T218">29</text:span><text:span text:style-name="T219">.<text:s/></text:span><text:span text:style-name="T220">Draudimo tarpininkas</text:span><text:span text:style-name="T221"><text:s/>– asmuo, už atlygį vykdantis draudimo produktų platinimo veiklą, išskyrus draudimo ar perdraudimo įmonę ar jos darbuotojus ir papildomos draudimo veiklos tarpininką. Lietuvos Respublikoje draudimo tarpininkas yra draudimo brokerių įmonė ir draudimo agentas.“</text:span></text:p>
        <text:p text:style-name="P222"><text:span text:style-name="T223">11</text:span><text:span text:style-name="T224">. Pripažinti netekusia galios 2 straipsnio 30 dalį.</text:span></text:p>
        <text:p text:style-name="P225"><text:span text:style-name="T226">12</text:span><text:span text:style-name="T227">. Pakeisti 2 straipsnio 31 dalį ir ją išdėstyti taip:</text:span></text:p>
        <text:p text:style-name="P228"><text:span text:style-name="T229">„</text:span><text:span text:style-name="T230">31</text:span><text:span text:style-name="T231">.<text:s/></text:span><text:span text:style-name="T232">Draudimo veikla</text:span><text:span text:style-name="T233"><text:s/>– ūkinė veikla, kuria draudimo sutarties pagrindu už draudimo įmoką prisiimama kito asmens nuostolių rizika ar kitaip siekiama apsaugoti šio asmens turtinius interesus 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234"><text:span text:style-name="T235">13</text:span><text:span text:style-name="T236">. Pakeisti 2 straipsnio 36 dalį ir ją išdėstyti taip:</text:span></text:p>
        <text:p text:style-name="P237"><text:span text:style-name="T238">„</text:span><text:span text:style-name="T239">36</text:span><text:span text:style-name="T240">.<text:s/></text:span><text:span text:style-name="T241">Europos ekonominės erdvės valstybė, kurioje teikiamos paslaugos</text:span><text:span text:style-name="T242">, – teikiant draudimo paslaugas – Europos ekonominės erdvės valstybė, kurioje yra draudimo rizika, ar įsipareigojimo pagal gyvybės draudimo sutartį Europos ekonominės erdvės valstybė, jei draudimo sutartį dėl šios rizikos ar įsipareigojimo sudaro ne šios Europos ekonominės erdvės valstybės draudimo įmonė, ne šioje Europos ekonominės erdvės valstybėje įsteigtas draudimo įmonės ar kitos Europos ekonominės erdvės valstybės draudimo įmonės filialas; teikiant perdraudimo, draudimo ar perdraudimo produktų platinimo paslaugas – Europos ekonominės erdvės valstybė, kita negu buveinės valstybė, kurioje neįsteigus filialo vykdoma perdraudimo, draudimo ar perdraudimo produktų platinimo veikla.“</text:span></text:p>
        <text:p text:style-name="P243"><text:span text:style-name="T244">14</text:span><text:span text:style-name="T245">. Papildyti 2 straipsnį 42</text:span><text:span text:style-name="T246">1</text:span><text:span text:style-name="T247"><text:s/>dalimi:</text:span></text:p>
        <text:p text:style-name="P248"><text:span text:style-name="T249">„</text:span><text:span text:style-name="T250">42</text:span><text:span text:style-name="T251">1</text:span><text:span text:style-name="T252">.<text:s/></text:span><text:span text:style-name="T253">Investavimo krypties valdymas<text:s/></text:span><text:span text:style-name="T254">– sprendimų dėl investicinių priemonių, kurios atitinka investavimo kryptį, priėmimas ir kita tiesiogiai su tokių sprendimų priėmimu susijusi veikla. Investavimo krypties valdymu nelaikomas gyvybės draudimo, susijusio su investiciniais<text:s/></text:span><text:soft-page-break/><text:span text:style-name="T255">fondais, sutarties administravimas (buhalterinės apskaitos tvarkymas, investicijų tikrosios vertės nustatymas, investicijų paskirstymas, duomenų apie atliktas operacijas saugojimas, atsakymas į draudėjų, apdraustųjų, naudos gavėjų klausimus ir kita panaši veikla), rinkodara ir kita tiesiogiai su sprendimų dėl investicinių priemonių, kurios atitinka investavimo kryptį, priėmimu nesusijusi veikla.“</text:span></text:p>
        <text:p text:style-name="P256"><text:span text:style-name="T257">15</text:span><text:span text:style-name="T258">. Papildyti 2 straipsnį 42</text:span><text:span text:style-name="T259">2</text:span><text:span text:style-name="T260"><text:s/>dalimi:</text:span></text:p>
        <text:p text:style-name="P261"><text:span text:style-name="T262">„</text:span><text:span text:style-name="T263">42</text:span><text:span text:style-name="T264">2</text:span><text:span text:style-name="T265">.<text:s/></text:span><text:span text:style-name="T266">Investavimo kryptis<text:s/></text:span><text:span text:style-name="T267">– visuma<text:s/></text:span><text:span text:style-name="T268">investicinių priemonių, kurias draudiko siūlymu pasirenka draudėjas, sudarantis gyvybės draudimo, susijusio su investiciniais fondais, sutartį.“</text:span></text:p>
        <text:p text:style-name="P269"><text:span text:style-name="T270">16</text:span><text:span text:style-name="T271">. Pakeisti 2 straipsnio 44 dalį ir ją išdėstyti taip:</text:span></text:p>
        <text:p text:style-name="P272"><text:span text:style-name="T273">„</text:span><text:span text:style-name="T274">44</text:span><text:span text:style-name="T275">.<text:s/></text:span><text:span text:style-name="T276">Įsisteigimo teisė</text:span><text:span text:style-name="T277"><text:s/>– teisė kitoje Europos ekonominės erdvės valstybėje steigti draudimo ar perdraudimo įmonės filialą, draudimo ar perdraudimo tarpininkų, papildomos draudimo veiklos tarpininkų įmonės filialą arba teisė Lietuvos Respublikoje steigti kitos Europos ekonominės erdvės valstybės draudimo ar perdraudimo įmonės filialą, kitos Europos ekonominės erdvės valstybės draudimo ar perdraudimo tarpininkų, papildomos draudimo veiklos tarpininkų įmonės filialą.“</text:span></text:p>
        <text:p text:style-name="P278"><text:span text:style-name="T279">17</text:span><text:span text:style-name="T280">. Papildyti 2 straipsnį 61</text:span><text:span text:style-name="T281">1</text:span><text:span text:style-name="T282"><text:s/>dalimi:</text:span></text:p>
        <text:p text:style-name="P283"><text:span text:style-name="T284">„</text:span><text:span text:style-name="T285">61</text:span><text:span text:style-name="T286">1</text:span><text:span text:style-name="T287">.</text:span><text:span text:style-name="T288"><text:s/>Papildomos draudimo veiklos tarpininkas</text:span><text:span text:style-name="T289"><text:s/>– asmuo, išskyrus kredito įstaigą ar investicinę įmonę, kurios apibrėžtos<text:s/></text:span><text:span text:style-name="T290">2013 m. birželio 26 d. Europos Parlamento ir Tarybos reglamento (ES) Nr. 575/2013 dėl prudencinių reikalavimų kredito įstaigoms ir investicinėms įmonėms ir kuriuo iš dalies keičiamas Reglamentas (ES) Nr. 648/2012 (</text:span><text:span text:style-name="T291">OL 2013 L 176, p. 1) 4 straipsnio 1 dalies 1 ir 2 punktuose</text:span><text:span text:style-name="T292">, kuris už atlygį vykdo draudimo produktų platinimo veiklą kaip papildomą profesinę veiklą ir kurio platinami draudimo produktai papildo prekę ar paslaugą, bet neapima gyvybės draudimo arba civilinės atsakomybės draudimo rizikos, nebent šis draudimas papildytų to asmens pagrindinės profesinės veiklos prekę ar paslaugą.“</text:span></text:p>
        <text:p text:style-name="P293"><text:span text:style-name="T294">18</text:span><text:span text:style-name="T295">. Papildyti 2 straipsnį 63</text:span><text:span text:style-name="T296">1</text:span><text:span text:style-name="T297"><text:s/>dalimi:</text:span></text:p>
        <text:p text:style-name="P298"><text:span text:style-name="T299">„</text:span><text:span text:style-name="T300">63</text:span><text:span text:style-name="T301">1</text:span><text:span text:style-name="T302">.<text:s/></text:span><text:span text:style-name="T303">Patvarioji laikmena</text:span><text:span text:style-name="T304"><text:s/>– priemonė, kuria sudaroma galimybė draudėjui, apdraustajam, naudos gavėjui ar nukentėjusiam trečiajam asmeniui saugoti asmeniškai jam skirtą informaciją taip, kad ji būtų vėliau prieinama, prireikus atgaminama nepakitusi ir tokią galimybę jis turėtų tokį laikotarpį, kuris atitinka tos informacijos paskirtį.“</text:span></text:p>
        <text:p text:style-name="P305"><text:span text:style-name="T306">19</text:span><text:span text:style-name="T307">. Papildyti 2 straipsnį 66</text:span><text:span text:style-name="T308">1</text:span><text:span text:style-name="T309"><text:s/>dalimi:</text:span></text:p>
        <text:p text:style-name="P310"><text:span text:style-name="T311">„</text:span><text:span text:style-name="T312">66</text:span><text:span text:style-name="T313">1</text:span><text:span text:style-name="T314">.</text:span><text:span text:style-name="T315"><text:s/>Perdraudimo produktų platinimas</text:span><text:span text:style-name="T316"><text:s/>– ūkinė veikla, įskaitant veiklą, kurią perdraudimo įmonė vykdo be perdraudimo tarpininko pagalbos, kai konsultuojama dėl galimybės sudaryti perdraudimo sutartis, siūloma sudaryti perdraudimo sutartis ar atliekamas kitas su perdraudimo sutarčių sudarymu susijęs parengiamasis darbas, taip pat ūkinė veikla, kai sudaromos perdraudimo sutartys arba teikiama pagalba administruojant ir vykdant tokias sutartis,<text:s/></text:span><text:soft-page-break/><text:span text:style-name="T317">visų pirma pateikus reikalavimą išmokėti draudimo išmoką.<text:s/></text:span><text:span text:style-name="T318">Perdraudimo produktų platinimu nelaikoma:</text:span></text:p>
        <text:p text:style-name="P319"><text:span text:style-name="T320">1</text:span><text:span text:style-name="T321">) nenuolatinis informacijos teikimas vykdant kitokią profesinę veiklą, jei informacija teikiama neturint tikslo padėti informacijos gavėjui sudaryti ar vykdyti perdraudimo sutartį;</text:span></text:p>
        <text:p text:style-name="P322"><text:span text:style-name="T323">2</text:span><text:span text:style-name="T324">)<text:s/></text:span><text:span text:style-name="T325">vien tik perdraudžiamųjų įvykių administravimas, žalos (nuostolių) ir reikalavimo išmokėti perdraudimo išmoką dydžio nustatymas bei ekspertinis reikalavimų išmokėti perdraudimo išmoką vertinimas;</text:span></text:p>
        <text:p text:style-name="P326"><text:span text:style-name="T327">3</text:span><text:span text:style-name="T328">) vien duomenų ir informacijos apie potencialius draudėjus teikimas perdraudimo tarpininkams, perdraudimo įmonėms, kai informacijos teikėjas nesiima jokių papildomų veiksmų siekdamas padėti sudaryti perdraudimo sutartį, ar vien informacijos apie perdraudimo produktus, perdraudimo tarpininką, perdraudimo įmonę teikimas potencialiems draudėjams, kai informacijos teikėjas nesiima jokių papildomų veiksmų siekdamas padėti sudaryti perdraudimo sutartį.“</text:span></text:p>
        <text:p text:style-name="P329"><text:span text:style-name="T330">20</text:span><text:span text:style-name="T331">. Papildyti 2 straipsnį 66</text:span><text:span text:style-name="T332">2</text:span><text:span text:style-name="T333"><text:s/>dalimi:</text:span></text:p>
        <text:p text:style-name="P334"><text:span text:style-name="T335">„</text:span><text:span text:style-name="T336">66</text:span><text:span text:style-name="T337">2</text:span><text:span text:style-name="T338">.<text:s/></text:span><text:span text:style-name="T339">Perdraudimo produktų platintojas</text:span><text:span text:style-name="T340"><text:s/>– asmuo, už atlygį vykdantis perdraudimo produktų platinimo veiklą.“</text:span></text:p>
        <text:p text:style-name="P341"><text:span text:style-name="T342">21</text:span><text:span text:style-name="T343">. Pakeisti 2 straipsnio 67 dalį ir ją išdėstyti taip:</text:span></text:p>
        <text:p text:style-name="P344"><text:span text:style-name="T345">„</text:span><text:span text:style-name="T346">67</text:span><text:span text:style-name="T347">.<text:s/></text:span><text:span text:style-name="T348">Perdraudimo tarpininkas</text:span><text:span text:style-name="T349"><text:s/>– asmuo, už atlygį vykdantis perdraudimo produktų platinimo veiklą, išskyrus perdraudimo įmonę ar jos darbuotojus. Lietuvos Respublikoje perdraudimo tarpininkas yra draudimo brokerių įmonė.“</text:span></text:p>
        <text:p text:style-name="P350"><text:span text:style-name="T351">22</text:span><text:span text:style-name="T352">. Pripažinti netekusia galios 2 straipsnio 68 dalį.</text:span></text:p>
        <text:p text:style-name="P353"><text:span text:style-name="T354">23</text:span><text:span text:style-name="T355">. Pakeisti 2 straipsnio 69 dalį ir ją išdėstyti taip:</text:span></text:p>
        <text:p text:style-name="P356"><text:span text:style-name="T357">„</text:span><text:span text:style-name="T358">69</text:span><text:span text:style-name="T359">.<text:s/></text:span><text:span text:style-name="T360">Perdraudimo veikla</text:span><text:span text:style-name="T361"><text:s/>– ūkinė veikla, kuria prisiimama draudiko ar perdraudiko perduodama rizika. Perdraudimo veikla taip pat yra veikla, kai draudimo ar perdraudimo įmonė, išskyrus „Lloyd’s“ draudikų asociaciją, prisiima riziką, perduodamą bet kurio „Lloyd’s“ nario.“</text:span></text:p>
        <text:p text:style-name="P362"><text:span text:style-name="T363">24</text:span><text:span text:style-name="T364">. Pripažinti netekusia galios 2 straipsnio 71 dalį.</text:span></text:p>
        <text:p text:style-name="P365"><text:span text:style-name="T366">25</text:span><text:span text:style-name="T367">. Pakeisti 2 straipsnio 81 dalį ir ją išdėstyti taip:</text:span></text:p>
        <text:p text:style-name="P368"><text:span text:style-name="T369">„</text:span><text:span text:style-name="T370">81</text:span><text:span text:style-name="T371">.<text:s/></text:span><text:span text:style-name="T372">Teisė teikti draudimo ar perdraudimo, draudimo ar perdraudimo produktų platinimo paslaugas</text:span><text:span text:style-name="T373"><text:s/></text:span><text:span text:style-name="T374">– draudimo ar perdraudimo įmonės teisė kitoje Europos ekonominės erdvės valstybėje vykdyti draudimo ar perdraudimo veiklą neįsteigus filialo, draudimo ar perdraudimo tarpininkų teisė kitoje Europos ekonominės erdvės valstybėje vykdyti draudimo ar perdraudimo<text:s/></text:span><text:span text:style-name="T375">produktų</text:span><text:span text:style-name="T376"><text:s/>platinimo veiklą neįsteigus filialo arba kitos Europos ekonominės erdvės valstybės draudimo ar perdraudimo įmonės teisė vykdyti draudimo ar perdraudimo veiklą Lietuvos Respublikoje neįsteigus filialo, kitos Europos ekonominės erdvės valstybės draudimo ar<text:s/></text:span><text:soft-page-break/><text:span text:style-name="T377">perdraudimo tarpininkų teisė vykdyti draudimo ar perdraudimo produktų platinimo</text:span><text:span text:style-name="T378"><text:s/></text:span><text:span text:style-name="T379">veiklą Lietuvos Respublikoje neįsteigus filialo.“</text:span></text:p>
        <text:p text:style-name="P380"/>
        <text:p text:style-name="P381"><text:span text:style-name="T382">3</text:span><text:span text:style-name="T383"><text:s/>straipsnis.<text:s/></text:span><text:span text:style-name="T384">3 straipsnio pakeitimas</text:span></text:p>
        <text:p text:style-name="P385"><text:span text:style-name="T386">1</text:span><text:span text:style-name="T387">. Pakeisti 3 straipsnio 2 dalį ir ją išdėstyti taip:</text:span></text:p>
        <text:p text:style-name="P388"><text:span text:style-name="T389">„</text:span><text:span text:style-name="T390">2</text:span><text:span text:style-name="T391">. Šio straipsnio 1 dalies 1, 2 ir 3 punktuose nurodyti subjektai Lietuvos Respublikoje negali vykdyti jokios kitos ūkinės veiklos, išskyrus draudimo, perdraudimo veiklą ir su šia veikla susijusią veiklą: draudžiamųjų ir perdraudžiamųjų įvykių administravimą, draudimo ir perdraudimo produktų platinimą, konsultavimą draudimo ir perdraudimo klausimais, tarpininkavimą sudarant pensijų kaupimo sutartis, draudimo ir perdraudimo specialistų mokymą, kvalifikacijos tobulinimą, nekilnojamojo turto nuomą ir draudžiamo turto vertinimą.“</text:span></text:p>
        <text:p text:style-name="P392"><text:span text:style-name="T393">2</text:span><text:span text:style-name="T394">. Pakeisti 3 straipsnio 3 dalį ir ją išdėstyti taip:</text:span></text:p>
        <text:p text:style-name="P395"><text:span text:style-name="T396">„</text:span><text:span text:style-name="T397">3</text:span><text:span text:style-name="T398">. Šio straipsnio 1 dalies 1, 2 ir 3 punktuose nurodytiems subjektams, vykdantiems kitos draudimo įmonės produktų platinimo veiklą, taikomi šiame įstatyme draudimo agentams nustatyti reikalavimai.“</text:span></text:p>
        <text:p text:style-name="P399"/>
        <text:p text:style-name="P400"><text:span text:style-name="T401">4</text:span><text:span text:style-name="T402"><text:s/>straipsnis.<text:s/></text:span><text:span text:style-name="T403">4 straipsnio pakeitimas</text:span></text:p>
        <text:p text:style-name="P404"><text:span text:style-name="T405">Pakeisti 4 straipsnio 2 dalį ir ją išdėstyti taip:</text:span></text:p>
        <text:p text:style-name="P406"><text:span text:style-name="T407">„</text:span><text:span text:style-name="T408">2</text:span><text:span text:style-name="T409">. Šio straipsnio 1 dalies 1, 2 ir 3 punktuose nurodyti subjektai Lietuvos Respublikoje negali vykdyti jokios kitos ūkinės veiklos, išskyrus perdraudimo veiklą ir su šia veikla susijusią veiklą: perdraudžiamųjų įvykių administravimą, perdraudimo tarpininkavimą, konsultavimą perdraudimo klausimais, perdraudimo specialistų mokymą, kvalifikacijos tobulinimą, nekilnojamojo turto nuomą ir perdraudžiamo turto vertinimą.“</text:span></text:p>
        <text:p text:style-name="P410"/>
        <text:p text:style-name="P411"><text:span text:style-name="T412">5</text:span><text:span text:style-name="T413"><text:s/>straipsnis.<text:s/></text:span><text:span text:style-name="T414">5 straipsnio pakeitimas</text:span></text:p>
        <text:p text:style-name="P415"><text:span text:style-name="T416">Pakeisti 5 straipsnį ir jį išdėstyti taip:</text:span></text:p>
        <text:p text:style-name="P417"><text:span text:style-name="T418">„</text:span><text:span text:style-name="T419">5</text:span><text:span text:style-name="T420"><text:s/>straipsnis.<text:s/></text:span><text:span text:style-name="T421">Draudimo ir perdraudimo produktų platinimo veikla</text:span></text:p>
        <text:p text:style-name="P422"><text:span text:style-name="T423">1</text:span><text:span text:style-name="T424">. Lietuvos Respublikoje draudimo<text:s/></text:span><text:span text:style-name="T425">produktų platinimo</text:span><text:span text:style-name="T426"><text:s/>veiklą turi teisę vykdyti tik:</text:span></text:p>
        <text:p text:style-name="P427"><text:span text:style-name="T428">1</text:span><text:span text:style-name="T429">) šio įstatymo 3 straipsnio 1 dalyje nurodyti subjektai;</text:span></text:p>
        <text:p text:style-name="P430"><text:span text:style-name="T431">2</text:span><text:span text:style-name="T432">) draudimo agentai: Lietuvos Respublikoje įsteigtos draudimo agentų įmonės ir draudimo agentai (fiziniai asmenys);</text:span></text:p>
        <text:p text:style-name="P433"><text:span text:style-name="T434">3</text:span><text:span text:style-name="T435">) Lietuvos Respublikoje įsteigtos draudimo brokerių įmonės;</text:span></text:p>
        <text:p text:style-name="P436"><text:span text:style-name="T437">4</text:span><text:span text:style-name="T438">) papildomos draudimo veiklos tarpininkai;</text:span></text:p>
        <text:p text:style-name="P439"><text:span text:style-name="T440">5</text:span><text:span text:style-name="T441">) kitų Europos ekonominės erdvės valstybių draudimo tarpininkai, kurie draudimo produktų platinimo veiklą Lietuvos Respublikoje vykdo įgyvendindami įsisteigimo teisę ir (ar) teisę teikti paslaugas;</text:span></text:p>
        <text:p text:style-name="P442"><text:span text:style-name="T443">6</text:span><text:span text:style-name="T444">) trečiųjų valstybių draudimo tarpininkų įmonių filialai, įsteigti Lietuvos Respublikoje.</text:span></text:p>
        <text:p text:style-name="P445"><text:span text:style-name="T446">2</text:span><text:span text:style-name="T447">. Lietuvos Respublikoje perdraudimo produktų platinimo veiklą turi teisę vykdyti tik šio įstatymo 3 straipsnio 1 dalies 1, 2 ir 3 punktuose ir 4 straipsnyje nurodyti subjektai ir:</text:span></text:p>
        <text:p text:style-name="P448"><text:span text:style-name="T449">1</text:span><text:span text:style-name="T450">) Lietuvos Respublikoje įsteigtos</text:span><text:span text:style-name="T451"><text:s/></text:span><text:span text:style-name="T452">draudimo brokerių įmonės;</text:span></text:p>
        <text:p text:style-name="P453"><text:span text:style-name="T454">2</text:span><text:span text:style-name="T455">) kitų Europos ekonominės erdvės valstybių perdraudimo tarpininkai, kurie perdraudimo produktų platinimo veikla Lietuvos Respublikoje verčiasi tiek įsteigę filialą, tiek neįsteigę;</text:span></text:p>
        <text:p text:style-name="P456"><text:span text:style-name="T457">3</text:span><text:span text:style-name="T458">) trečiųjų valstybių perdraudimo tarpininkai, neįsteigę filialo Lietuvos Respublikoje, arba trečiųjų valstybių draudimo ir (ar) perdraudimo tarpininkų įmonių filialai, įsteigti Lietuvos Respublikoje.</text:span></text:p>
        <text:p text:style-name="P459"><text:span text:style-name="T460">3</text:span><text:span text:style-name="T461">. Draudimo įmonėms ar trečiųjų valstybių draudimo įmonių filialams, kitų Europos ekonominės erdvės valstybių draudimo įmonėms, įgyvendinančioms įsisteigimo teisę ir (ar) teisę teikti paslaugas, draudžiama naudotis neturinčių teisės vykdyti draudimo ar perdraudimo produktų platinimo veiklą asmenų draudimo ar perdraudimo produktų platinimo paslaugomis.“</text:span></text:p>
        <text:p text:style-name="P462"/>
        <text:p text:style-name="P463"><text:span text:style-name="T464">6</text:span><text:span text:style-name="T465"><text:s/>straipsnis.<text:s/></text:span><text:span text:style-name="T466">11 straipsnio pakeitimas</text:span></text:p>
        <text:p text:style-name="P467"><text:span text:style-name="T468">Papildyti 11 straipsnį 5 dalimi:</text:span></text:p>
        <text:p text:style-name="P469"><text:span text:style-name="T470">„</text:span><text:span text:style-name="T471">5</text:span><text:span text:style-name="T472">. Priežiūros institucija, vertindama asmenų nepriekaištingą reputaciją, kvalifikaciją ir patirtį, prireikus bendradarbiauja su kitų Europos ekonominės erdvės valstybių priežiūros institucijomis ir keičiasi informacija apie vertinamų asmenų nepriekaištingą reputaciją, kvalifikaciją ir patirtį.“</text:span></text:p>
        <text:p text:style-name="P473"/>
        <text:p text:style-name="P474"><text:span text:style-name="T475">7</text:span><text:span text:style-name="T476"><text:s/>straipsnis.<text:s/></text:span><text:span text:style-name="T477">12 straipsnio pakeitimas</text:span></text:p>
        <text:p text:style-name="P478"><text:span text:style-name="T479">Pakeisti 12 straipsnio 4 dalį ir ją išdėstyti taip:</text:span></text:p>
        <text:p text:style-name="P480"><text:span text:style-name="T481">„</text:span><text:span text:style-name="T482">4</text:span><text:span text:style-name="T483">. Draudikas, vykdantis privalomąjį draudimą, privalo, išskyrus teisės aktuose nustatytas išimtis, sudaryti draudimo sutartį su draudėju. Draudiko atsisakymas sudaryti draudimo sutartį gali būti ginčijamas teisme.“</text:span></text:p>
        <text:p text:style-name="P484"/>
        <text:p text:style-name="P485"><text:span text:style-name="T486">8</text:span><text:span text:style-name="T487"><text:s/>straipsnis.<text:s/></text:span><text:span text:style-name="T488">16 straipsnio pakeitimas</text:span></text:p>
        <text:p text:style-name="P489"><text:span text:style-name="T490">Pakeisti 16 straipsnio 4 dalį ir ją išdėstyti taip:</text:span></text:p>
        <text:p text:style-name="P491"><text:span text:style-name="T492">„</text:span><text:span text:style-name="T493">4</text:span><text:span text:style-name="T494">. Jeigu kyla įtarimas, kad įstatinis kapitalas, organizacinis fondas ir (ar) minimalaus kapitalo reikalavimas gali būti apmokėti pinigais, kurių gavimo šaltinis yra neteisėtas, priežiūros institucija privalo kreiptis į kompetentingas institucijas su prašymu pateikti išvadą dėl šių pinigų<text:s/></text:span><text:soft-page-break/><text:span text:style-name="T495">gavimo šaltinių. Šiuo atveju terminų, numatytų šio straipsnio 1 dalyje ir šio įstatymo 13 straipsnio 6 dalyje, eiga sustabdoma ir atnaujinama tik gavus kompetentingų institucijų išvadą.“</text:span></text:p>
        <text:p text:style-name="P496"/>
        <text:p text:style-name="P497"/>
        <text:p text:style-name="P498"><text:span text:style-name="T499">9</text:span><text:span text:style-name="T500"><text:s/>straipsnis.<text:s/></text:span><text:span text:style-name="T501">22 straipsnio pakeitimas</text:span></text:p>
        <text:p text:style-name="P502"><text:span text:style-name="T503">Papildyti 22 straipsnį 6 dalimi:</text:span></text:p>
        <text:p text:style-name="P504"><text:span text:style-name="T505">„</text:span><text:span text:style-name="T506">6</text:span><text:span text:style-name="T507">. Draudimo ar perdraudimo įmonė ar trečiosios valstybės draudimo ar perdraudimo įmonės filialas privalo užtikrinti, kad jos darbuotojai, į kurių pareigas įeina draudimo ar perdraudimo produktų platinimo veikla, atitiktų šio įstatymo 158</text:span><text:span text:style-name="T508">1</text:span><text:span text:style-name="T509"><text:s/>straipsnio 1 dalyje nustatytus reikalavimus ir jiems nebūtų taikomas apribojimas vykdyti veiklą pagal šio įstatymo 158</text:span><text:span text:style-name="T510">1</text:span><text:span text:style-name="T511"> straipsnio 2 dalį, o priežiūros institucijos reikalavimu – tai įrodyti. Draudimo ar perdraudimo įmonė ar trečiosios valstybės draudimo ar perdraudimo įmonės filialas nustato, įgyvendina ir reguliariai, bet ne rečiau kaip kartą per metus, peržiūri vidaus politiką ir vidaus procedūras, kuriomis užtikrinamas šių reikalavimų laikymasis. Be to, draudimo ar perdraudimo įmonė ar trečiosios valstybės draudimo ar perdraudimo įmonės filialas paskiria asmenį, atsakingą už nustatytų vidaus politikos ir procedūrų įgyvendinimą, ir jo vardą ir pavardę nurodo priežiūros institucijai šios prašymu.“</text:span></text:p>
        <text:p text:style-name="P512"/>
        <text:p text:style-name="P513"><text:span text:style-name="T514">10</text:span><text:span text:style-name="T515"><text:s/>straipsnis.<text:s/></text:span><text:span text:style-name="T516">23 straipsnio pakeitimas</text:span></text:p>
        <text:p text:style-name="P517"><text:span text:style-name="T518">Pakeisti 23 straipsnio 19 dalį ir ją išdėstyti taip:</text:span></text:p>
        <text:p text:style-name="P519"><text:span text:style-name="T520">„</text:span><text:span text:style-name="T521">19</text:span><text:span text:style-name="T522">. Kilus įtarimui, kad tiesiogiai ar netiesiogiai valdomos draudimo ar perdraudimo įmonės akcijos gali būti apmokėtos pinigais, kurių gavimo šaltiniai yra neteisėti, priežiūros institucija privalo kreiptis į kompetentingas institucijas su prašymu pateikti išvadą dėl šių pinigų gavimo šaltinių. Kompetentinga institucija, 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p>
        <text:p text:style-name="P523"/>
        <text:p text:style-name="P524"><text:span text:style-name="T525">11</text:span><text:span text:style-name="T526"><text:s/>straipsnis.<text:s/></text:span><text:span text:style-name="T527">25 straipsnio pakeitimas</text:span></text:p>
        <text:p text:style-name="P528"><text:span text:style-name="T529">Pakeisti 25 straipsnio 2 dalies 3 punktą ir jį išdėstyti taip:</text:span></text:p>
        <text:p text:style-name="P530"><text:span text:style-name="T531">„</text:span><text:span text:style-name="T532">3</text:span><text:span text:style-name="T533">) nustato draudimo įmonės draudimo sutarčių sudarymo tvarką, taikomą ir draudimo tarpininkams, ypač daug dėmesio skirdama informacijos, reikšmingos sudarant draudimo sutartį,<text:s/></text:span><text:soft-page-break/><text:span text:style-name="T534">atskleidimui draudėjams, kiekvieno draudėjo interesų pagarbai ir apsaugai, užtikrina, kad draudimo taisyklių sąlygos atitiktų teisės aktų nuostatas;“.</text:span></text:p>
        <text:p text:style-name="P535"/>
        <text:p text:style-name="P536"><text:span text:style-name="T537">12</text:span><text:span text:style-name="T538"><text:s/>straipsnis.<text:s/></text:span><text:span text:style-name="T539">28 straipsnio pakeitimas</text:span></text:p>
        <text:p text:style-name="P540"><text:span text:style-name="T541">Pakeisti 28 straipsnio 2 dalies 1 punktą ir jį išdėstyti taip:</text:span></text:p>
        <text:p text:style-name="P542"><text:span text:style-name="T543">„</text:span><text:span text:style-name="T544">1</text:span><text:span text:style-name="T545">) teisės aktų, draudimo ar perdraudimo įmonės įstatų, įmonės stebėtojų tarybos ir valdybos nutarimų, vadovo įsakymų ir kitų vidaus teisės aktų laikymosi ir įgyvendinimo vertinimą ir patarimą valdybai atitikties šiam įstatymui ir pagal Direktyvą 2009/138/EB priimtiems kitiems teisės aktams klausimais;“.</text:span></text:p>
        <text:p text:style-name="P546"/>
        <text:p text:style-name="P547"><text:span text:style-name="T548">13</text:span><text:span text:style-name="T549"><text:s/>straipsnis.<text:s/></text:span><text:span text:style-name="T550">29 straipsnio pakeitimas</text:span></text:p>
        <text:p text:style-name="P551"><text:span text:style-name="T552">Pakeisti 29 straipsnio 3 dalį ir ją išdėstyti taip:</text:span></text:p>
        <text:p text:style-name="P553"><text:span text:style-name="T554">„</text:span><text:span text:style-name="T555">3</text:span><text:span text:style-name="T556">. Vidaus audito išvados ir rekomendacijos pateikiamos stebėtojų tarybai arba stebėtojų tarybos nustatyta tvarka ir atvejais – valdybai. Stebėtojų taryba, o stebėtojų tarybos nustatyta tvarka ir atvejais valdyba nustato, kokių veiksmų reikia imtis atsižvelgiant į kiekvieną vidaus audito išvadą ir rekomendaciją, ir užtikrina, kad šie veiksmai būtų atlikti. Jeigu stebėtojų taryba nesudaroma, vidaus audito išvados ir rekomendacijos pateikiamos valdybai.“</text:span></text:p>
        <text:p text:style-name="P557"/>
        <text:p text:style-name="P558"><text:span text:style-name="T559">14</text:span><text:span text:style-name="T560"><text:s/>straipsnis.<text:s/></text:span><text:span text:style-name="T561">33 straipsnio pakeitimas</text:span></text:p>
        <text:p text:style-name="P562"><text:span text:style-name="T563">Pakeisti 33 straipsnio 2 dalį ir ją išdėstyti taip:</text:span></text:p>
        <text:p text:style-name="P564"><text:span text:style-name="T565">„</text:span><text:span text:style-name="T566">2</text:span><text:span text:style-name="T567">. Dėl įstatinio kapitalo padidinimo ar sumažinimo keičiami draudimo ar perdraudimo įmonės įstatai priežiūros institucijos nustatyta tvarka privalo būti suderinti su priežiūros institucija prieš draudimo ar perdraudimo įmonės informacijos apie įstatų pakeitimą pateikimą Juridinių asmenų registrui. Priežiūros institucija sprendimą dėl įstatų pakeitimo suderinimo priima per 20<text:s/></text:span><text:span text:style-name="T568">darbo</text:span><text:span text:style-name="T569"><text:s/>dienų nuo visų tinkamai įformintų dokumentų pateikimo. Įstatinio kapitalo padidinimas gali būti įstatymų nustatyta tvarka įregistruotas tik visiškai apmokėjus akcijas.“</text:span></text:p>
        <text:p text:style-name="P570"/>
        <text:p text:style-name="P571"><text:span text:style-name="T572">15</text:span><text:span text:style-name="T573"><text:s/>straipsnis.<text:s/></text:span><text:span text:style-name="T574">53 straipsnio pakeitimas</text:span></text:p>
        <text:p text:style-name="P575"><text:span text:style-name="T576">Pakeisti 53 straipsnio 2 dalį ir ją išdėstyti taip:</text:span></text:p>
        <text:p text:style-name="P577"><text:span text:style-name="T578">„</text:span><text:span text:style-name="T579">2</text:span><text:span text:style-name="T580">. Jeigu audito įmonės auditoriai neturi draudimo įmonių, perdraudimo įmonių arba finansų įstaigų audito patirties arba yra pagrindas abejoti audito įmonės ar jos paskirto auditoriaus nepriklausomumu nuo audituojamos draudimo įmonės ar perdraudimo įmonės, priežiūros institucijos reikalavimu draudimo ar perdraudimo įmonė privalo pakeisti audito įmonę ar jos paskirtus auditorius.“</text:span></text:p>
        <text:p text:style-name="P581"/>
        <text:p text:style-name="P582"><text:span text:style-name="T583">16</text:span><text:span text:style-name="T584"><text:s/>straipsnis.<text:s/></text:span><text:span text:style-name="T585">68 straipsnio pakeitimas</text:span></text:p>
        <text:p text:style-name="P586"><text:span text:style-name="T587">Pakeisti 68 straipsnio 1 dalį ir ją išdėstyti taip:</text:span></text:p>
        <text:p text:style-name="P588"><text:span text:style-name="T589">„</text:span><text:span text:style-name="T590">1</text:span><text:span text:style-name="T591">. Draudimo įmonė, ketinanti teikti paslaugas kitoje Europos ekonominės erdvės valstybėje, privalo apie tai pranešti priežiūros institucijai, kartu nurodydama rizikas, dėl kurių ketinama sudaryti draudimo sutartis, ir tuo atveju, kai draudimo įmonė ketina vykdyti šio įstatymo 7 straipsnio 3 dalies 10 punkte numatytos draudimo grupės (išskyrus vežėjų civilinės atsakomybės draudimą) veiklą, pateikti šio straipsnio 2 dalies 4 punkte nurodytus dokumentus. Informacija ir dokumentai privalo būti pateikti lietuvių ir (ar) anglų kalbomis bei kitos Europos ekonominės erdvės valstybės valstybine kalba arba viena iš valstybinių kalbų, kai pagal kitos Europos ekonominės erdvės valstybės teisės aktus šiai Europos ekonominės erdvės valstybės priežiūros institucijai visi dokumentai privalo būti pateikiami tos Europos ekonominės erdvės valstybės valstybine kalba arba viena iš valstybinių kalbų.“</text:span></text:p>
        <text:p text:style-name="P592"/>
        <text:p text:style-name="P593"><text:span text:style-name="T594">17</text:span><text:span text:style-name="T595"><text:s/>straipsnis.<text:s/></text:span><text:span text:style-name="T596">69 straipsnio pakeitimas</text:span></text:p>
        <text:p text:style-name="P597"><text:span text:style-name="T598">Pakeisti 69 straipsnio 2 dalį ir ją išdėstyti taip:</text:span></text:p>
        <text:p text:style-name="P599"><text:span text:style-name="T600">„</text:span><text:span text:style-name="T601">2</text:span><text:span text:style-name="T602">. Šio straipsnio 1 dalyje nurodyti dokumentai privalo būti pateikti lietuvių ir (ar) anglų kalbomis arba kitos Europos ekonominės erdvės valstybės valstybine kalba arba viena iš valstybinių kalbų, jei kitos Europos ekonominės erdvės valstybės priežiūros institucijai pagal šios valstybės teisės aktus visi dokumentai privalo būti pateikiami šios Europos ekonominės erdvės valstybės valstybine kalba arba viena iš valstybinių kalbų.“</text:span><text:span text:style-name="T603"><text:s/></text:span></text:p>
        <text:p text:style-name="P604"/>
        <text:p text:style-name="P605"><text:span text:style-name="T606">18</text:span><text:span text:style-name="T607"><text:s/>straipsnis.<text:s/></text:span><text:span text:style-name="T608">76 straipsnio pakeitimas</text:span></text:p>
        <text:p text:style-name="P609"><text:span text:style-name="T610">Pakeisti 76 straipsnį ir jį išdėstyti taip:</text:span></text:p>
        <text:p text:style-name="P611"><text:span text:style-name="T612">„</text:span><text:span text:style-name="T613">76</text:span><text:span text:style-name="T614"><text:s/>straipsnis.<text:s/></text:span><text:span text:style-name="T615">Kalba</text:span></text:p>
        <text:p text:style-name="P616"><text:span text:style-name="T617">Visi dokumentai priežiūros institucijai pateikiami lietuvių ir (ar) anglų kalbomis.“</text:span></text:p>
        <text:p text:style-name="P618"/>
        <text:p text:style-name="P619"><text:span text:style-name="T620">19</text:span><text:span text:style-name="T621"><text:s/>straipsnis.<text:s/></text:span><text:span text:style-name="T622">80 straipsnio pakeitimas</text:span></text:p>
        <text:p text:style-name="P623"><text:span text:style-name="T624">Pakeisti 80 straipsnio 5 dalį ir ją išdėstyti taip:</text:span></text:p>
        <text:p text:style-name="P625"><text:span text:style-name="T626">„</text:span><text:span text:style-name="T627">5</text:span><text:span text:style-name="T628">. Jeigu kyla įtarimas, kad trečiosios valstybės draudimo ar perdraudimo įmonės indėlis ar minimalus kapitalas gali būti apmokėti pinigais, kurių gavimo šaltiniai yra neteisėti, priežiūros institucija privalo kreiptis į kompetentingas institucijas su prašymu pateikti išvadą dėl šių pinigų gavimo šaltinių. Šiuo atveju termino, nustatyto šio straipsnio 1 dalyje, eiga sustabdoma ir atnaujinama tik gavus kompetentingų institucijų išvadą.“</text:span></text:p>
        <text:p text:style-name="P629"/>
        <text:p text:style-name="P630"><text:span text:style-name="T631">20</text:span><text:span text:style-name="T632"><text:s/>straipsnis.<text:s/></text:span><text:span text:style-name="T633">81 straipsnio pakeitimas</text:span></text:p>
        <text:p text:style-name="P634"><text:span text:style-name="T635">Pakeisti 81 straipsnį ir jį išdėstyti taip:</text:span></text:p>
        <text:p text:style-name="P636"><text:span text:style-name="T637">„</text:span><text:span text:style-name="T638">81</text:span><text:span text:style-name="T639"><text:s/>straipsnis.<text:s/></text:span><text:span text:style-name="T640">Informacija apie pasikeitimus ir leidimo filialo veiklai pakeitimas</text:span></text:p>
        <text:p text:style-name="P641"><text:span text:style-name="T642">Apie informacijos, nurodytos priežiūros institucijai pateiktuose dokumentuose dėl leidimo filialo veiklai išdavimo, pasikeitimus Lietuvos Respublikoje įsteigtas trečiosios valstybės draudimo ar perdraudimo įmonės filialas priežiūros institucijos nustatyta tvarka privalo pranešti priežiūros institucijai, o ši, kai keičiasi leidime filialo veiklai nurodyti duomenys, pakeičia leidimą filialo veiklai. Priežiūros institucija sprendimą dėl leidimo filialo veiklai pakeitimo priima per vieną mėnesį nuo informacijos apie pasikeitimus gavimo dienos.“</text:span></text:p>
        <text:p text:style-name="P643"/>
        <text:p text:style-name="P644"><text:span text:style-name="T645">21</text:span><text:span text:style-name="T646"><text:s/>straipsnis.<text:s/></text:span><text:span text:style-name="T647">Įstatymo papildymas 90</text:span><text:span text:style-name="T648">1</text:span><text:span text:style-name="T649"><text:s/>straipsniu</text:span></text:p>
        <text:p text:style-name="P650"><text:span text:style-name="T651">Papildyti Įstatymą 90</text:span><text:span text:style-name="T652">1</text:span><text:span text:style-name="T653"><text:s/>straipsniu:</text:span></text:p>
        <text:p text:style-name="P654"><text:span text:style-name="T655">„</text:span><text:span text:style-name="T656">90</text:span><text:span text:style-name="T657">1</text:span><text:span text:style-name="T658"><text:s/>straipsnis.<text:s/></text:span><text:span text:style-name="T659">Pareiga elgtis geriausiomis draudėjui, apdraustajam, naudos gavėjui ir nukentėjusiam trečiajam asmeniui sąlygomis ir jų interesais</text:span></text:p>
        <text:p text:style-name="P660"><text:span text:style-name="T661">1</text:span><text:span text:style-name="T662">. Draudimo produktų platintojas, teikdamas draudėjui, apdraustajam, naudos gavėjui ar 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663"><text:span text:style-name="T664">2</text:span><text:span text:style-name="T665">. Draudimo produktų platintojui draudžiama nustatyti tokią savo darbuotojų, į kurių pareigas įeina draudimo produktų platinimo veikla, atlyginimo, pardavimo tikslų, darbo rezultatų siekimo ar kitą tvarką, pagal kurią darbuotojai galėtų būti skatinami draudėjui, apdraustajam, naudos gavėjui ar nukentėjusiam trečiajam asmeniui rekomenduoti konkretų draudimo produktą ar paslaugą, nors draudimo produktų platintojas galėtų pasiūlyti kitą, labiau draudėjo, apdraustojo, naudos gavėjo ar nukentėjusio trečiojo asmens poreikius atitinkantį, draudimo produktą ar paslaugą.“</text:span></text:p>
        <text:p text:style-name="P666"/>
        <text:p text:style-name="P667"><text:span text:style-name="T668">22</text:span><text:span text:style-name="T669"><text:s/>straipsnis.<text:s/></text:span><text:span text:style-name="T670">Įstatymo papildymas 90</text:span><text:span text:style-name="T671">2</text:span><text:span text:style-name="T672"><text:s/>straipsniu</text:span></text:p>
        <text:p text:style-name="P673"><text:span text:style-name="T674">Papildyti Įstatymą 90</text:span><text:span text:style-name="T675">2</text:span><text:span text:style-name="T676"><text:s/>straipsniu:</text:span></text:p>
        <text:p text:style-name="P677"><text:span text:style-name="T678">„</text:span><text:span text:style-name="T679">90</text:span><text:span text:style-name="T680">2</text:span><text:span text:style-name="T681"><text:s/>straipsnis.<text:s/></text:span><text:span text:style-name="T682">Pareiga vengti interesų konflikto</text:span></text:p>
        <text:p text:style-name="P683"><text:span text:style-name="T684">1</text:span><text:span text:style-name="T685">. Draudikas ir draudimo tarpininkas, platinantys draudimo principu pagrįstus investicinius produktus, privalo įgyvendinti ir taikyti organizacines ir administracines priemones, kad būtų užkirstas kelias interesų konfliktams, kurie galėtų neigiamai paveikti jų draudėjų, apdraustųjų, naudos gavėjų interesus. Šios priemonės turi būti proporcingos atsižvelgiant į draudiko ar draudimo tarpininko vykdomą veiklą, teikiamas draudimo produktų platinimo paslaugas ir asmens, teikiančio šias paslaugas, tipą (draudikas ar draudimo tarpininkas).</text:span></text:p>
        <text:p text:style-name="P686"><text:span text:style-name="T687">2</text:span><text:span text:style-name="T688">. Draudikas ir draudimo tarpininkas privalo vengti interesų konfliktų ir imtis visų reikalingų veiksmų, kad būtų nustatyti teikiant draudimo principu pagrįstų investicinių produktų platinimo paslaugas galintys kilti interesų konfliktai tarp tų draudimo tarpininkų ar draudikų,<text:s/></text:span><text:soft-page-break/><text:span text:style-name="T689">įskaitant jų vadovus ir darbuotojus, arba tiesiogiai ar netiesiogiai su jais kontrolės ryšiais susijusių asmenų ir jų draudėjų, apdraustųjų, naudos gavėjų arba tarp pačių draudėjų, apdraustųjų, naudos gavėjų.</text:span></text:p>
        <text:p text:style-name="P690"><text:span text:style-name="T691">3</text:span><text:span text:style-name="T692">. Jeigu priemonės, kurių draudikas ar draudimo tarpininkas ėmėsi vadovaudamasis šio straipsnio 1 dalimi, yra nepakankamos, kad būtų užtikrinta žalos draudėjų, apdraustųjų, naudos gavėjų interesams prevencija, draudikas ar draudimo tarpininkas, prieš pradėdamas teikti draudimo ar draudimo produktų platinimo paslaugas, turi aiškiai atskleisti draudėjui, apdraustajam, naudos gavėjui interesų konflikto pobūdį ar priežastis. Ši informacija turi būti pakankamai išsami pagal draudėjo, apdraustojo, naudos gavėjo veiklos pobūdį, kad draudėjas, apdraustasis, naudos gavėjas, kuriam ji pateikiama, galėtų priimti pagrįstą sprendimą dėl draudimo produktų platinimo paslaugų teikimo veiklos, dėl kurios kyla interesų konfliktas. Šioje dalyje numatyta informacija turi būti pateikta patvariojoje laikmenoje.“</text:span></text:p>
        <text:p text:style-name="P693"/>
        <text:p text:style-name="P694"><text:span text:style-name="T695">23</text:span><text:span text:style-name="T696"><text:s/>straipsnis.<text:s/></text:span><text:span text:style-name="T697">Įstatymo papildymas 90</text:span><text:span text:style-name="T698">3</text:span><text:span text:style-name="T699"><text:s/>straipsniu</text:span></text:p>
        <text:p text:style-name="P700"><text:span text:style-name="T701">Papildyti Įstatymą 90</text:span><text:span text:style-name="T702">3</text:span><text:span text:style-name="T703"><text:s/>straipsniu:</text:span></text:p>
        <text:p text:style-name="P704"><text:span text:style-name="T705">„</text:span><text:span text:style-name="T706">90</text:span><text:span text:style-name="T707">3</text:span><text:span text:style-name="T708"><text:s/>straipsnis.<text:s/></text:span><text:span text:style-name="T709">Skatinimo priemonės</text:span></text:p>
        <text:p text:style-name="P710"><text:span text:style-name="T711">1</text:span><text:span text:style-name="T712">. Laikoma, kad draudikas arba draudimo tarpininkas nevykdo šio įstatymo 90</text:span><text:span text:style-name="T713">1</text:span><text:span text:style-name="T714"><text:s/>straipsnio 1 dalyje ir 90</text:span><text:span text:style-name="T715">2</text:span><text:span text:style-name="T716"><text:s/>straipsnyje nustatytų pareigų, jeigu jie, platindami draudimo principu pagrįstus investicinius produktus arba teikdami susijusias papildomas paslaugas, moka atlygį tretiesiems asmenims, kurie nėra draudėjai, apdraustieji arba naudos gavėjai, arba gauna atlygį iš trečiųjų asmenų, kurie nėra draudėjai, apdraustieji arba naudos gavėjai, išskyrus atvejus, kai atlygis:</text:span></text:p>
        <text:p text:style-name="P717"><text:span text:style-name="T718">1</text:span><text:span text:style-name="T719">) neturi neigiamo poveikio teikiamų draudimo paslaugų kokybei ir</text:span></text:p>
        <text:p text:style-name="P720"><text:span text:style-name="T721">2</text:span><text:span text:style-name="T722">) netrukdo draudikui arba draudimo tarpininkui laikytis šio įstatymo 90</text:span><text:span text:style-name="T723">1</text:span><text:span text:style-name="T724"><text:s/>straipsnio 1 dalyje nustatytos pareigos.<text:s/></text:span></text:p>
        <text:p text:style-name="P725"><text:span text:style-name="T726">2</text:span><text:span text:style-name="T727">. Išsami informacija apie šio straipsnio 1 dalyje nurodyto atlygio pobūdį turi būti suprantamai, tiksliai ir aiškiai atskleidžiama draudėjui prieš pradedant teikti draudimo produktų platinimo paslaugas. Draudikas arba draudimo tarpininkas taip pat turi informuoti draudėją apie mokėjimų ar naudos, kai mokėjimai atliekami ar nauda gaunama, perleidimą draudėjui, apdraustajam arba naudos gavėjui. Informacija apie draudiko mokėjimus ar naudą draudimo tarpininkui ir (ar) draudiko darbuotojui šioje dalyje nurodytomis sąlygomis atskleidžiama draudėjui visais atvejais.</text:span></text:p>
        <text:p text:style-name="P728"><text:span text:style-name="T729">3</text:span><text:span text:style-name="T730">. Šio straipsnio 1 dalis netaikoma mokėjimams arba naudai, kurie sudaro sąlygas platinti arba yra būtini platinant draudimo principu pagrįstus investicinius produktus, įskaitant turto saugojimo, atsiskaitymo už sudarytus sandorius ir valiutos keitimo mokesčius, su draudiko arba draudimo tarpininko priežiūra susijusias išlaidas, jei pagal savo pobūdį šie mokėjimai arba nauda<text:s/></text:span><text:soft-page-break/><text:span text:style-name="T731">netrukdo draudikui arba draudimo tarpininkui laikytis šio įstatymo 90</text:span><text:span text:style-name="T732">1</text:span><text:span text:style-name="T733"><text:s/>straipsnio 1 dalyje nustatytos pareigos.“<text:s/></text:span></text:p>
        <text:p text:style-name="P734"/>
        <text:p text:style-name="P735"><text:span text:style-name="T736">24</text:span><text:span text:style-name="T737"><text:s/>straipsnis.<text:s/></text:span><text:span text:style-name="T738">Įstatymo papildymas 90</text:span><text:span text:style-name="T739">4</text:span><text:span text:style-name="T740"><text:s/>straipsniu</text:span></text:p>
        <text:p text:style-name="P741"><text:span text:style-name="T742">Papildyti Įstatymą 90</text:span><text:span text:style-name="T743">4</text:span><text:span text:style-name="T744"><text:s/>straipsniu:</text:span></text:p>
        <text:p text:style-name="P745"><text:span text:style-name="T746">„</text:span><text:span text:style-name="T747">90</text:span><text:span text:style-name="T748">4</text:span><text:span text:style-name="T749"><text:s/>straipsnis.<text:s/></text:span><text:span text:style-name="T750">Pareiga valdyti investavimo kryptis geriausiomis sąlygomis</text:span></text:p>
        <text:p text:style-name="P751"><text:span text:style-name="T752">1</text:span><text:span text:style-name="T753">. Draudikas, įgyvendindamas investavimo krypties valdymo funkciją, turi efektyviai valdyti investavimo kryptis, kad būtų pasiektas geriausias rezultatas draudėjui, apdraustajam arba naudos gavėjui. Draudikas neturi teisės imti mokesčio už investavimo krypties valdymą, jeigu ši paslauga nėra teikiama.</text:span></text:p>
        <text:p text:style-name="P754"><text:span text:style-name="T755">2</text:span><text:span text:style-name="T756">. Draudikas, vykdydamas šio straipsnio 1 dalyje nurodytą pareigą, turi nustatyti ir įgyvendinti investavimo krypčių valdymo politiką, pagal kurią draudėjų pasirinktos investavimo kryptys būtų valdomos draudėjams, apdraustiesiems arba naudos gavėjams geriausiomis sąlygomis.</text:span></text:p>
        <text:p text:style-name="P757"><text:span text:style-name="T758">3</text:span><text:span text:style-name="T759">. Draudikas privalo užtikrinti, kad nustatyta investavimo krypčių valdymo politika ir visi esminiai jos pakeitimai būtų viešai paskelbti draudiko interneto svetainėje ar draudėjai apie juos būtų informuoti individualiai.</text:span></text:p>
        <text:p text:style-name="P760"><text:span text:style-name="T761">4</text:span><text:span text:style-name="T762">. Draudikas privalo nuolat stebėti ir analizuoti, ar investavimo krypčių valdymo politika veiksminga, o nustatęs jos trūkumų – nedelsdamas juos ištaisyti. Draudikas privalo 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763"><text:span text:style-name="T764">5</text:span><text:span text:style-name="T765">. Draudikas privalo veikti taip, kad bet kuriuo metu galėtų įrodyti, kad draudėjo pasirinkta investavimo kryptis buvo valdoma laikantis investavimo krypčių valdymo politikos.“</text:span></text:p>
        <text:p text:style-name="P766"/>
        <text:p text:style-name="P767"><text:span text:style-name="T768">25</text:span><text:span text:style-name="T769"><text:s/>straipsnis.<text:s/></text:span><text:span text:style-name="T770">93 straipsnio pakeitimas</text:span></text:p>
        <text:p text:style-name="P771"><text:span text:style-name="T772">Pakeisti 93 straipsnį ir jį išdėstyti taip:</text:span></text:p>
        <text:p text:style-name="P773"><text:span text:style-name="T774">„</text:span><text:span text:style-name="T775">93</text:span><text:span text:style-name="T776"><text:s/>straipsnis.<text:s/></text:span><text:span text:style-name="T777">Informacija draudėjui</text:span></text:p>
        <text:p text:style-name="P778"><text:span text:style-name="T779">1</text:span><text:span text:style-name="T780">. Visa informacija, kurią draudimo ar perdraudimo produktų platintojas teikia<text:s/></text:span><text:span text:style-name="T781">esamiems ar galimiems draudėjams, apdraustiesiems, naudos gavėjams ar nukentėjusiems tretiesiems asmenims, įskaitant</text:span><text:span text:style-name="T782"><text:s/>reklaminę informaciją, turi būti teisinga, aiški ir neklaidinanti. Draudimo ar perdraudimo produktų platintojas,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text:s/></text:span><text:soft-page-break/><text:span text:style-name="T783">užtikrinti draudėjų, apdraustųjų, naudos gavėjų ir nukentėjusių trečiųjų asmenų interesus. Reklaminė informacija turi būti aiškiai atpažįstama.</text:span></text:p>
        <text:p text:style-name="P784"><text:span text:style-name="T785">2</text:span><text:span text:style-name="T786">. Prieš ne gyvybės draudimo sutarties sudarymą, išskyrus atvejus, kai draudimo sutartis sudaroma dėl didelės draudimo rizikos, kaip nustatyta šio įstatymo 10 straipsnyje, draudikas arba draudimo tarpininkas privalo draudėjui raštu pateikti:</text:span></text:p>
        <text:p text:style-name="P787"><text:span text:style-name="T788">1</text:span><text:span text:style-name="T789">) Civilinio kodekso 6.993 straipsnio 8 dalyje nurodytą informaciją;</text:span></text:p>
        <text:p text:style-name="P790"><text:span text:style-name="T791">2</text:span><text:span text:style-name="T792">) informaciją apie draudimo sutarčiai taikomą teisę. Jeigu draudimo sutarties šalys gali laisvai pasirinkti taikomą teisę, – teisę, kurią pasirinkti siūlo draudikas;</text:span></text:p>
        <text:p text:style-name="P793"><text:span text:style-name="T794">3</text:span><text:span text:style-name="T795">) informaciją, ar teikiama rekomendacija dėl parduodamų draudimo produktų;</text:span></text:p>
        <text:p text:style-name="P796"><text:span text:style-name="T797">4</text:span><text:span text:style-name="T798">) kai draudimo produktų platinimo paslaugas teikia draudikas, – informaciją apie savo darbuotojų gaunamo atlygio, susijusio su draudimo sutartimi, pobūdį;</text:span></text:p>
        <text:p text:style-name="P799"><text:span text:style-name="T800">5</text:span><text:span text:style-name="T801">) kai draudimo produktų platinimo paslaugas teikia draudimo tarpininkas, – informaciją apie draudimo tarpininko gaunamo atlygio pobūdį. Jei draudėjas už draudimo produkto platinimo paslaugas atlygį moka tiesiogiai draudimo tarpininkui, draudėjui turi būti pateikiama informacija apie šio atlygio dydį, o kai atlygio dydis negali būti nustatytas, – informacija apie jo apskaičiavimo metodą;</text:span></text:p>
        <text:p text:style-name="P802"><text:span text:style-name="T803">6</text:span><text:span text:style-name="T804">) draudiko parengtą draudimo produkto informacinį dokumentą.</text:span></text:p>
        <text:p text:style-name="P805"><text:span text:style-name="T806">3</text:span><text:span text:style-name="T807">. Sutarties galiojimo laikotarpiu draudikas nedelsdamas privalo pranešti ne gyvybės draudimo sutarties draudėjui apie bet kokį šio straipsnio 2 dalies 1 ir 2 punktuose nurodytos informacijos pasikeitimą. Jei draudėjas atlieka kokius nors mokėjimus, išskyrus draudimo įmokas ir numatytus mokėjimus pagal draudimo sutartį sudarius šią sutartį, draudikas arba draudimo tarpininkas taip pat atskleidžia informaciją pagal šio straipsnio 2 dalies 4 punktą apie kiekvieną tokį mokėjimą.</text:span></text:p>
        <text:p text:style-name="P808"><text:span text:style-name="T809">4</text:span><text:span text:style-name="T810">. Sudarius draudimo sutartį, draudėjui privalo būti išduotas draudimo liudijimas ir, jei sudaryta individuali draudimo sutartis, individualios draudimo sutarties egzempliorius.</text:span></text:p>
        <text:p text:style-name="P811"><text:span text:style-name="T812">5</text:span><text:span text:style-name="T813">.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 atlyginimas numatytas draudimo sutartyje), išduoti draudėjui reikalaujamų dokumentų nuorašus.</text:span></text:p>
        <text:p text:style-name="P814"><text:span text:style-name="T815">6</text:span><text:span text:style-name="T816">.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span></text:p>
        <text:p text:style-name="P817"><text:span text:style-name="T818">7</text:span><text:span text:style-name="T819">. Draudimo produkto informacinio dokumento ir kitos šio straipsnio 2 ir 3 dalyse nurodytos informacijos pateikimo reikalavimus, kiek jų nenustato Europos Sąjungos teisės aktai, nustato priežiūros institucija.“</text:span></text:p>
        <text:p text:style-name="P820"/>
        <text:p text:style-name="P821"/>
        <text:p text:style-name="P822"><text:span text:style-name="T823">26</text:span><text:span text:style-name="T824"><text:s/>straipsnis.<text:s/></text:span><text:span text:style-name="T825">Įstatymo papildymas 93</text:span><text:span text:style-name="T826">1</text:span><text:span text:style-name="T827"><text:s/>straipsniu</text:span></text:p>
        <text:p text:style-name="P828"><text:span text:style-name="T829">Papildyti Įstatymą 93</text:span><text:span text:style-name="T830">1</text:span><text:span text:style-name="T831"><text:s/>straipsniu:</text:span></text:p>
        <text:p text:style-name="P832"><text:span text:style-name="T833">„</text:span><text:span text:style-name="T834">93</text:span><text:span text:style-name="T835">1</text:span><text:span text:style-name="T836"><text:s/>straipsnis.<text:s/></text:span><text:span text:style-name="T837">Informacijos pateikimo sąlygos</text:span></text:p>
        <text:p text:style-name="P838"><text:span text:style-name="T839">1</text:span><text:span text:style-name="T840">. Šiame skyriuje numatyto informacijos teikimo raštu atvejais, taip pat šio įstatymo 158</text:span><text:span text:style-name="T841">2</text:span><text:span text:style-name="T842"> straipsnyje nustatytais atvejais informacija turi būti pateikiama:</text:span></text:p>
        <text:p text:style-name="P843"><text:span text:style-name="T844">1</text:span><text:span text:style-name="T845">) atspausdinta popieriuje;</text:span></text:p>
        <text:p text:style-name="P846"><text:span text:style-name="T847">2</text:span><text:span text:style-name="T848">) suprantamai, aiškiai ir tiksliai;</text:span></text:p>
        <text:p text:style-name="P849"><text:span text:style-name="T850">3</text:span><text:span text:style-name="T851">) valstybine kalba arba kita kalba, jei dėl jos susitaria šalys ir jei tai neprieštarauja Lietuvos Respublikos valstybinės kalbos įstatymui;<text:s/></text:span></text:p>
        <text:p text:style-name="P852"><text:span text:style-name="T853">4</text:span><text:span text:style-name="T854">) nemokamai.</text:span></text:p>
        <text:p text:style-name="P855"><text:span text:style-name="T856">2</text:span><text:span text:style-name="T857">. Informacija gali būti pateikiama ne atspausdinta popieriuje, bet patvariojoje laikmenoje (išskyrus popierių) ar interneto svetainėje, jei yra visos šio straipsnio 3 ir 4 dalyse nustatytos sąlygos. Kai informacija pateikiama patvariojoje laikmenoje (išskyrus popierių) ar interneto svetainėje, draudėjas, apdraustasis, naudos gavėjas ar nukentėjęs trečiasis asmuo turi teisę prašyti tą informaciją jam pateikti atspausdintą popieriuje nemokamai.</text:span></text:p>
        <text:p text:style-name="P858"><text:span text:style-name="T859">3</text:span><text:span text:style-name="T860">. Informacija gali būti pateikiama patvariojoje laikmenoje (išskyrus popierių), jeigu tenkinamos visos šios sąlygos:</text:span></text:p>
        <text:p text:style-name="P861"><text:span text:style-name="T862">1</text:span><text:span text:style-name="T863">) galima įrodyti, kad draudėjas, apdraustasis, naudos gavėjas ar nukentėjęs trečiasis asmuo turi galimybę reguliariai naudotis internetu. Tokiu įrodymu laikomi atvejai, kai prieš teikiant draudimo produktų platinimo paslaugas draudėjas, apdraustasis, naudos gavėjas ar nukentėjęs trečiasis asmuo nurodo draudimo produktų platintojui savo elektroninio pašto adresą;</text:span></text:p>
        <text:p text:style-name="P864"><text:span text:style-name="T865">2</text:span><text:span text:style-name="T866">) draudėjui, apdraustajam, naudos gavėjui ar nukentėjusiam trečiajam asmeniui buvo suteikta galimybė pasirinkti informacijos pateikimo formą ir jis pasirinko patvariąją laikmeną (išskyrus popierių).</text:span></text:p>
        <text:p text:style-name="P867"><text:span text:style-name="T868">4</text:span><text:span text:style-name="T869">. Informacija gali būti pateikiama interneto svetainėje, jeigu ji adresuojama asmeniškai draudėjui, apdraustajam, naudos gavėjui ar nukentėjusiam trečiajam asmeniui arba tenkinamos visos šios sąlygos:</text:span></text:p>
        <text:p text:style-name="P870"><text:span text:style-name="T871">1</text:span><text:span text:style-name="T872">) galima įrodyti, kad draudėjas, apdraustasis, naudos gavėjas ar nukentėjęs trečiasis asmuo turi galimybę reguliariai naudotis internetu. Tokiu įrodymu laikomi atvejai, kai prieš<text:s/></text:span><text:soft-page-break/><text:span text:style-name="T873">teikiant draudimo produktų platinimo paslaugas draudėjas, apdraustasis, naudos gavėjas ar nukentėjęs trečiasis asmuo nurodo draudimo produktų platintojui savo elektroninio pašto adresą;</text:span></text:p>
        <text:p text:style-name="P874"><text:span text:style-name="T875">2</text:span><text:span text:style-name="T876">) draudėjas, apdraustasis, naudos gavėjas ar nukentėjęs trečiasis asmuo sutinka, kad ta informacija būtų pateikta interneto svetainėje;</text:span></text:p>
        <text:p text:style-name="P877"><text:span text:style-name="T878">3</text:span><text:span text:style-name="T879">) draudėjui, apdraustajam, naudos gavėjui ar nukentėjusiam trečiajam asmeniui elektroniniu būdu pranešamas interneto svetainės adresas ir interneto svetainės nuoroda, kur galima susipažinti su ta informacija;</text:span></text:p>
        <text:p text:style-name="P880"><text:span text:style-name="T881">4</text:span><text:span text:style-name="T882">) užtikrinama, kad ta informacija interneto svetainėje būtų prieinama tiek laiko, kiek draudėjui, apdraustajam, naudos gavėjui ar nukentėjusiam trečiajam asmeniui gali pagrįstai reikėti su ja susipažinti.</text:span></text:p>
        <text:p text:style-name="P883"><text:span text:style-name="T884">5</text:span><text:span text:style-name="T885">. Tais atvejais, kai draudimo produktai platinami pagal sutartis, sudaromas naudojant ryšio priemones, kartu taikomos ir įstatymų, reglamentuojančių finansinių paslaugų teikimą pagal sutartis, sudaromas naudojant ryšio priemones, nuostatos. Tokiais atvejais, jei draudėjas, apdraustasis, naudos gavėjas ar nukentėjęs trečiasis asmuo pagal šio straipsnio 3 dalį pasirenka gauti išankstinę informaciją patvariojoje laikmenoje (išskyrus popierių), informacija pagal šio straipsnio 1 ir 2 dalis jam pateikiama nedelsiant, sudarius draudimo sutartį.“</text:span></text:p>
        <text:p text:style-name="P886"/>
        <text:p text:style-name="P887"><text:span text:style-name="T888">27</text:span><text:span text:style-name="T889"><text:s/>straipsnis.<text:s/></text:span><text:span text:style-name="T890">Įstatymo papildymas 115</text:span><text:span text:style-name="T891">1</text:span><text:span text:style-name="T892"><text:s/>straipsniu</text:span></text:p>
        <text:p text:style-name="P893"><text:span text:style-name="T894">Papildyti Įstatymą 115</text:span><text:span text:style-name="T895">1</text:span><text:span text:style-name="T896"><text:s/>straipsniu:</text:span></text:p>
        <text:p text:style-name="P897"><text:span text:style-name="T898">„</text:span><text:span text:style-name="T899">115</text:span><text:span text:style-name="T900">1</text:span><text:span text:style-name="T901"><text:s/>straipsnis.<text:s/></text:span><text:span text:style-name="T902">Draudimo sutarties mokesčių, skirtų draudiko patiriamoms įsigijimo ir kitoms sąnaudoms, susijusioms su draudimo sutarčių sudarymu, padengti, išskaičiavimas<text:s/></text:span></text:p>
        <text:p text:style-name="P903"><text:span text:style-name="T904">1</text:span><text:span text:style-name="T905">. Draudimo sutarties, susijusios su kapitalo kaupimu, mokesčius, skirtus draudiko patiriamoms įsigijimo ir kitoms sąnaudoms, susijusioms su draudimo sutarties sudarymu, padengti, draudikas privalo lygiomis dalimis išdėstyti ir išskaičiuoti iš mokamų draudimo įmokų per ne trumpesnį negu 3 metų laikotarpį nuo draudimo sutarties sudarymo arba per visą draudimo sutarties galiojimo laikotarpį, jei draudimo sutarties galiojimo laikotarpis trumpesnis negu 3 metai.</text:span></text:p>
        <text:p text:style-name="P906"><text:span text:style-name="T907">2</text:span><text:span text:style-name="T908">. Šio straipsnio 1 dalis taikoma draudimo sutartims, pagal kurias draudimo įmokos mokamos periodiškai, ir netaikoma, kai draudėjo mokamos įmokos yra vienkartinės.“<text:s/></text:span></text:p>
        <text:p text:style-name="P909"/>
        <text:p text:style-name="P910"><text:span text:style-name="T911">28</text:span><text:span text:style-name="T912"><text:s/>straipsnis.<text:s/></text:span><text:span text:style-name="T913">116 straipsnio pakeitimas</text:span></text:p>
        <text:p text:style-name="P914"><text:span text:style-name="T915">1</text:span><text:span text:style-name="T916">. Pakeisti 116 straipsnio 1 dalį ir ją išdėstyti taip:</text:span></text:p>
        <text:p text:style-name="P917"><text:span text:style-name="T918">„</text:span><text:span text:style-name="T919">1</text:span><text:span text:style-name="T920">. Prieš sudarydamas gyvybės draudimo sutartį, draudikas arba draudimo tarpininkas privalo raštu pateikti draudėjui šio įstatymo 93 straipsnio 2 dalies 1–5 punktuose nurodytą informaciją ir raštu pranešti draudėjui apie:</text:span></text:p>
        <text:p text:style-name="P921"><text:span text:style-name="T922">1</text:span><text:span text:style-name="T923">) galimas draudimo sutarties sąlygas dėl draudimo sumų ir draudimo išmokų, kurias draudėjas turi teisę pasirinkti sudarydamas draudimo sutartį, draudimo įmokų dydžius dėl kiekvieno pasirinkto draudimo sumos ir draudimo išmokos varianto;</text:span></text:p>
        <text:p text:style-name="P924"><text:span text:style-name="T925">2</text:span><text:span text:style-name="T926">) galimus draudimo sutarties terminus;</text:span></text:p>
        <text:p text:style-name="P927"><text:span text:style-name="T928">3</text:span><text:span text:style-name="T929">) draudimo sutarties nutraukimo sąlygas ir būdus, iš jų ir apie draudėjo teisę nutraukti gyvybės draudimo sutartį šio įstatymo 124 straipsnyje nustatyta tvarka lengvatinėmis sąlygomis;</text:span></text:p>
        <text:p text:style-name="P930"><text:span text:style-name="T931">4</text:span><text:span text:style-name="T932">) draudimo įmokų mokėjimo būdus, mokėjimo tvarką ir trukmę;</text:span></text:p>
        <text:p text:style-name="P933"><text:span text:style-name="T934">5</text:span><text:span text:style-name="T935">) draudimo išmokų dydžio nustatymo ir draudimo išmokos mokėjimo tvarką ir būdus;</text:span></text:p>
        <text:p text:style-name="P936"><text:span text:style-name="T937">6</text:span><text:span text:style-name="T938">) palūkanų normos dydį, draudėjams tenkančios draudiko pelno dalies apskaičiavimo principus ir pelno dalies paskirstymo būdus, išperkamosios sumos nustatymo tvarką ir apytikrius išperkamosios sumos dydžius, jei sudaroma draudimo sutartis, susijusi su kapitalo kaupimu;</text:span></text:p>
        <text:p text:style-name="P939"><text:span text:style-name="T940">7</text:span><text:span text:style-name="T941">) esminę informaciją apie draudimo sutartims taikomą apmokestinimo tvarką;</text:span></text:p>
        <text:p text:style-name="P942"><text:span text:style-name="T943">8</text:span><text:span text:style-name="T944">) nuorodą į draudiko mokumo ir finansinės būklės ataskaitą, sudarydamas sąlygas draudėjui be kliūčių gauti šią informaciją;</text:span></text:p>
        <text:p text:style-name="P945"><text:span text:style-name="T946">9</text:span><text:span text:style-name="T947">) priežiūros institucijos nustatyta tvarka visus draudimo sutarties mokesčius, išreikštus ir absoliučiąja pinigų suma, kai sudaroma draudimo sutartis, susijusi su kapitalo kaupimu.“<text:s/></text:span></text:p>
        <text:p text:style-name="P948"><text:span text:style-name="T949">2</text:span><text:span text:style-name="T950">. Pakeisti 116 straipsnio 3 dalį ir ją išdėstyti taip:</text:span></text:p>
        <text:p text:style-name="P951"><text:span text:style-name="T952">„</text:span><text:span text:style-name="T953">3</text:span><text:span text:style-name="T954">. Kiekvienais metais draudikas draudimo sutartyje nustatytais terminais priežiūros institucijos nustatyta tvarka privalo raštu pranešti draudėjui apie jam tenkantį draudiko pelno dalies dydį, išperkamosios sumos dydį, taikytų draudimo sutarties mokesčių dydį, kai sudaryta draudimo sutartis, susijusi su kapitalo kaupimu.“</text:span></text:p>
        <text:p text:style-name="P955"/>
        <text:p text:style-name="P956"><text:span text:style-name="T957">29</text:span><text:span text:style-name="T958"><text:s/>straipsnis.<text:s/></text:span><text:span text:style-name="T959">126 straipsnio pakeitimas</text:span></text:p>
        <text:p text:style-name="P960"><text:span text:style-name="T961">1</text:span><text:span text:style-name="T962">. Papildyti 126 straipsnį nauja 3 dalimi:</text:span></text:p>
        <text:p text:style-name="P963"><text:span text:style-name="T964">„</text:span><text:span text:style-name="T965">3</text:span><text:span text:style-name="T966">. Apskaičiuojant išperkamąją sumą, sukauptas draudėjo kapitalas negali būti mažinamas kitais mokesčiais ar draudiko nepadengtomis sąnaudomis, išskyrus draudimo sutarties nutraukimo mokestį, kurio dydis turi atitikti tik su draudimo sutarties nutraukimu susijusias tiesiogines išlaidas arba turi būti lygus 2 procentams sukaupto kapitalo vertės ir negali būti didesnis negu 50 eurų.“</text:span></text:p>
        <text:p text:style-name="P967"><text:span text:style-name="T968">2</text:span><text:span text:style-name="T969">. Buvusią 126 straipsnio 3 dalį laikyti 4 dalimi.</text:span></text:p>
        <text:p text:style-name="P970"/>
        <text:p text:style-name="P971"><text:span text:style-name="T972">30</text:span><text:span text:style-name="T973"><text:s/>straipsnis.<text:s/></text:span><text:span text:style-name="T974">VII skyriaus pavadinimo pakeitimas</text:span></text:p>
        <text:p text:style-name="P975"><text:span text:style-name="T976">Pakeisti VII skyriaus pavadinimą ir jį išdėstyti taip:</text:span></text:p>
        <text:p text:style-name="P977"/>
        <text:p text:style-name="P978"><text:span text:style-name="T979">„</text:span><text:span text:style-name="T980">VII</text:span><text:span text:style-name="T981"><text:s/>SKYRIUS</text:span></text:p>
        <text:p text:style-name="P982"><text:span text:style-name="T983">DRAUDIMO IR PERDRAUDIMO PRODUKTŲ PLATINIMAS</text:span><text:span text:style-name="T984">“.</text:span></text:p>
        <text:p text:style-name="P985"/>
        <text:p text:style-name="P986"><text:span text:style-name="T987">31</text:span><text:span text:style-name="T988"><text:s/>straipsnis.<text:s/></text:span><text:span text:style-name="T989">158 straipsnio pakeitimas</text:span></text:p>
        <text:p text:style-name="P990"><text:span text:style-name="T991">Pakeisti 158 straipsnį ir jį išdėstyti taip:</text:span></text:p>
        <text:p text:style-name="P992"><text:span text:style-name="T993">„</text:span><text:span text:style-name="T994">158</text:span><text:span text:style-name="T995"><text:s/>straipsnis.<text:s/></text:span><text:span text:style-name="T996">Šio skyriaus nuostatų taikymas</text:span></text:p>
        <text:p text:style-name="P997"><text:span text:style-name="T998">1</text:span><text:span text:style-name="T999">. Šio skyriaus nuostatos netaikomos papildomos draudimo veiklos tarpininkams, teikiantiems draudimo produktų platinimo paslaugas, jeigu yra visos šios sąlygos:</text:span></text:p>
        <text:p text:style-name="P1000"><text:span text:style-name="T1001">1</text:span><text:span text:style-name="T1002">) siūlomas draudimas yra papildoma paslauga, skirta prekių tiekėjo ar paslaugų teikėjo siūlomoms prekėms ar paslaugoms arba su jomis susijusi, kai draudimo apsauga skirta siūlomų prekių sugedimo, sugadinimo ar sunaikinimo arba nepasinaudojimo paslauga rizikoms arba bagažo sugadinimo, sunaikinimo ar kitoms rizikoms, susijusioms su siūloma kelione, užsakyta iš to paslaugų teikėjo;</text:span></text:p>
        <text:p text:style-name="P1003"><text:span text:style-name="T1004">2</text:span><text:span text:style-name="T1005">) metinės draudimo įmokos dydis pagal vieną draudimo sutartį neviršija 600 eurų. Ši suma apskaičiuojama kaip metinė, taikant<text:s/></text:span><text:span text:style-name="T1006">pro rata</text:span><text:span text:style-name="T1007"><text:s/>principą.</text:span></text:p>
        <text:p text:style-name="P1008"><text:span text:style-name="T1009">2</text:span><text:span text:style-name="T1010">. Šio skyriaus nuostatos, neatsižvelgiant į šio straipsnio 1 dalies 2 punktą, netaikomos, kai draudimo produktu papildomos šio straipsnio 1 dalies 1 punkte nustatytos papildomo draudimo veiklos tarpininko teikiamos paslaugos ir šių paslaugų teikimo trukmė yra ne ilgesnė kaip 3 mėnesiai, o mokamas draudimo įmokos dydis vienam asmeniui neviršija 200 eurų.</text:span></text:p>
        <text:p text:style-name="P1011"><text:span text:style-name="T1012">3</text:span><text:span text:style-name="T1013">. Draudikas, savo draudimo produktus platinantis per papildomos draudimo veiklos tarpininką, kuriam pagal šio straipsnio 1 ar 2 dalį šio skyriaus nuostatos netaikomos, užtikrina, kad būtų nustatyta tvarka, kuria siekiama atsižvelgti į draudėjo poreikius ir reikalavimus ir siekiama</text:span><text:span text:style-name="T1014"><text:s/></text:span><text:span text:style-name="T1015">laikytis šio įstatymo 90</text:span><text:span text:style-name="T1016">1<text:s/></text:span><text:span text:style-name="T1017">straipsnyje, 93 straipsnio 1 dalyje ir 158</text:span><text:span text:style-name="T1018">4</text:span><text:span text:style-name="T1019"><text:s/>straipsnyje nustatytų reikalavimų, taip pat kad prieš sudarant sutartį draudėjui būtų pateiktas šio įstatymo 93 straipsnio 2 dalyje nustatytas draudimo produkto informacinis dokumentas ir suteikta ši informacija:</text:span></text:p>
        <text:p text:style-name="P1020"><text:span text:style-name="T1021">1</text:span><text:span text:style-name="T1022">) draudimo įmonės pavadinimas ir adresas;<text:s/></text:span></text:p>
        <text:p text:style-name="P1023"><text:span text:style-name="T1024">2</text:span><text:span text:style-name="T1025">) skundų nagrinėjimo ir atsakymo pareiškėjams teikimo tvarka.</text:span></text:p>
        <text:p text:style-name="P1026"><text:span text:style-name="T1027">4</text:span><text:span text:style-name="T1028">. Papildomos draudimo veiklos tarpininkams, teikiantiems paslaugas, neatitinkančias šio straipsnio 1 ir 2 dalyse nustatytų sąlygų, taikomos tik šio įstatymo 158</text:span><text:span text:style-name="T1029">1</text:span><text:span text:style-name="T1030"><text:s/>ir 186</text:span><text:span text:style-name="T1031">1<text:s/></text:span><text:span text:style-name="T1032">straipsnių nuostatos.“</text:span><text:span text:style-name="T1033"><text:s/></text:span></text:p>
        <text:p text:style-name="P1034"/>
        <text:p text:style-name="P1035"/>
        <text:p text:style-name="P1036"><text:span text:style-name="T1037">32</text:span><text:span text:style-name="T1038"><text:s/>straipsnis.<text:s/></text:span><text:span text:style-name="T1039">Įstatymo papildymas 158</text:span><text:span text:style-name="T1040">1</text:span><text:span text:style-name="T1041"><text:s/>straipsniu</text:span></text:p>
        <text:p text:style-name="P1042"><text:span text:style-name="T1043">Papildyti Įstatymą 158</text:span><text:span text:style-name="T1044">1</text:span><text:span text:style-name="T1045"><text:s/>straipsniu:</text:span></text:p>
        <text:p text:style-name="P1046"><text:span text:style-name="T1047">„</text:span><text:span text:style-name="T1048">158</text:span><text:span text:style-name="T1049">1</text:span><text:span text:style-name="T1050"><text:s/>straipsnis.<text:s/></text:span><text:span text:style-name="T1051">Draudimo ar perdraudimo produktų platintojų tinkamumo ir pasirengimo reikalavimai</text:span></text:p>
        <text:p text:style-name="P1052"><text:span text:style-name="T1053">1</text:span><text:span text:style-name="T1054">. Draudimo ir perdraudimo įmonių, draudimo ir perdraudimo tarpininkų įmonių, papildomos draudimo veiklos tarpininkų įmonių darbuotojai, kurių funkcijos yra tiesiogiai susijusios su draudimo ar perdraudimo produktų platinimu, taip pat draudimo agentai (fiziniai asmenys) ir papildomos draudimo veiklos tarpininkai (fiziniai asmenys) privalo turėti pakankamai su draudimo ar perdraudimo produktų platinimą reglamentuojančiais teisės aktais, draudimo ar perdraudimo produktais, draudimo ar perdraudimo sutarčių sąlygomis, draudimo išmokų administravimu, skundų nagrinėjimu, draudėjų poreikių vertinimu, draudimo ar atitinkamų finansinių paslaugų rinkomis ar pensijų sistemomis, interesų konfliktų valdymu ir kitų susijusių žinių ir gebėjimų, kad galėtų tinkamai vykdyti savo veiklą, ir privalo mokytis ir tobulinti savo kvalifikaciją ne mažiau kaip 15 valandų per metus. Detalius šių asmenų kvalifikacijos ir jos tobulinimo reikalavimus, šiame įstatyme nustatytoms funkcijoms įgyvendinti reikalingos kvalifikacijos veiksmingos kontrolės ir vertinimo kriterijus, taip pat kitų Europos ekonominės erdvės valstybių patvirtintos kvalifikacijos pripažinimo tvarką nustato priežiūros institucija.</text:span></text:p>
        <text:p text:style-name="P1055"><text:span text:style-name="T1056">2</text:span><text:span text:style-name="T1057">. Draudimo ir perdraudimo įmonių, draudimo ir perdraudimo tarpininkų įmonių ir papildomos draudimo veiklos tarpininkų įmonių darbuotojai, kurių funkcijos yra tiesiogiai susijusios su draudimo ar perdraudimo produktų platinimu, taip pat draudimo agentai (fiziniai asmenys) ir papildomos draudimo veiklos tarpininkai (fiziniai asmenys), jeigu:<text:s/></text:span></text:p>
        <text:p text:style-name="P1058"><text:span text:style-name="T1059">1</text:span><text:span text:style-name="T1060">) jie pripažinti kaltais dėl sunkaus, labai sunkaus nusikaltimo arba nusikaltimo ar baudžiamojo nusižengimo nuosavybei, turtinėms teisėms ir turtiniams interesams, ekonomikai ir verslo tvarkai, finansų sistemai ar juos atitinkančių nusikalstamų veikų pagal kitų valstybių baudžiamuosius įstatymus padarymo,<text:s/></text:span><text:span text:style-name="T1061">jeigu jų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1062"><text:span text:style-name="T1063">2</text:span><text:span text:style-name="T1064">) jiems<text:s/></text:span><text:span text:style-name="T1065">per paskutinius 10 metų buvo iškelta fizinio asmens bankroto byla.<text:s/></text:span></text:p>
        <text:p text:style-name="P1066"><text:span text:style-name="T1067">3</text:span><text:span text:style-name="T1068">. Siekdamos įsitikinti, kad šio straipsnio 1 dalyje nurodyti asmenys atitinka šio straipsnio 1 ir 2 dalių reikalavimus, priežiūros institucija, draudimo ir perdraudimo įmonės, draudimo ir perdraudimo tarpininkų įmonės turi teisę tvarkyti šių asmenų darbuot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1069"><text:span text:style-name="T1070">4</text:span><text:span text:style-name="T1071">. Vertindama asmenų atitiktį šio straipsnio reikalavimams, priežiūros institucija prireikus bendradarbiauja su kitų Europos ekonominės erdvės valstybių priežiūros institucijomis ir keičiasi informacija.“</text:span></text:p>
        <text:p text:style-name="P1072"/>
        <text:p text:style-name="P1073"/>
        <text:p text:style-name="P1074"><text:span text:style-name="T1075">33</text:span><text:span text:style-name="T1076"><text:s/>straipsnis.<text:s/></text:span><text:span text:style-name="T1077">Įstatymo papildymas 158</text:span><text:span text:style-name="T1078">2</text:span><text:span text:style-name="T1079"><text:s/>straipsniu</text:span></text:p>
        <text:p text:style-name="P1080"><text:span text:style-name="T1081">Papildyti Įstatymą 158</text:span><text:span text:style-name="T1082">2</text:span><text:span text:style-name="T1083"><text:s/>straipsniu:</text:span></text:p>
        <text:p text:style-name="P1084"><text:span text:style-name="T1085">„</text:span><text:span text:style-name="T1086">158</text:span><text:span text:style-name="T1087">2</text:span><text:span text:style-name="T1088"><text:s/>straipsnis.<text:s/></text:span><text:span text:style-name="T1089">Draudimo produktų platinimo sąlygos</text:span></text:p>
        <text:p text:style-name="P1090"><text:span text:style-name="T1091">1</text:span><text:span text:style-name="T1092">. Prieš sudarydamas draudimo sutartį, draudimo produktų platintojas, remdamasis iš draudėjo gauta informacija, turi tiksliai nustatyti to draudėjo reikalavimus ir poreikius ir suprantama forma pateikti draudėjui objektyvią informaciją apie draudimo produktą, kad draudėjas galėtų priimti informacija pagrįstą sprendimą. Bet kuri pasiūlyta draudimo sutartis turi atitikti draudėjo reikalavimus ir poreikius. Kai prieš sudarant kiekvie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1093"><text:span text:style-name="T1094">2</text:span><text:span text:style-name="T1095">. Šio straipsnio 1 dalyje nurodyta informacija išdėstoma atsižvelgiant į siūlomo draudimo produkto sudėtingumą ir draudėjo tipą (vartojimo sutartį sudarantis asmuo, privalomojo draudimo sutartį, kurios sąlygos nustatytos teisės aktuose, sudarantis asmuo ir pan.).</text:span></text:p>
        <text:p text:style-name="P1096"><text:span text:style-name="T1097">3</text:span><text:span text:style-name="T1098">. Kai draudimo brokerių įmonė informuoja draudėją, kad ji teikia rekomendaciją remdamasi sąžiningos ir konkretaus asmens poreikius atitinkančios analizės rezultatais, ji turi teikti rekomendaciją atlikusi pakankamai išsamią rinkoje siūlomų skirtingų produktų teikėjų draudimo sutarčių analizę, kad galėtų, vadovaudamasi profesionalumo kriterijais, draudėjui asmeniškai rekomenduoti sudaryti jo poreikius atitinkančią draudimo sutartį.</text:span></text:p>
        <text:p text:style-name="P1099"><text:span text:style-name="T1100">4</text:span><text:span text:style-name="T1101">.<text:s/></text:span><text:span text:style-name="T1102">D</text:span><text:span text:style-name="T1103">raudžiama skelbti, reklamuoti, pristatyti savo teikiamas draudimo produktų platinimo paslaugas kaip nepriklausomas, kai atlygis už šias paslaugas nėra gaunamas iš draudėjo.</text:span></text:p>
        <text:p text:style-name="P1104"><text:span text:style-name="T1105">5</text:span><text:span text:style-name="T1106">. Šio straipsnio 1, 2 ir 3 dalyse nurodyta informacija neteikiama, kai sudaroma didelės draudimo rizikos draudimo sutartis, o sudarant sutartį dėl draudimo principu pagrįsto investicinio produkto neteikiama profesionaliam klientui, kaip jis apibrėžtas Finansinių priemonių rinkų įstatyme.“</text:span></text:p>
        <text:p text:style-name="P1107"/>
        <text:p text:style-name="P1108"><text:span text:style-name="T1109">34</text:span><text:span text:style-name="T1110"><text:s/>straipsnis.<text:s/></text:span><text:span text:style-name="T1111">Įstatymo papildymas 158</text:span><text:span text:style-name="T1112">3</text:span><text:span text:style-name="T1113"><text:s/>straipsniu</text:span></text:p>
        <text:p text:style-name="P1114"><text:span text:style-name="T1115">Papildyti Įstatymą 158</text:span><text:span text:style-name="T1116">3</text:span><text:span text:style-name="T1117"><text:s/>straipsniu:</text:span></text:p>
        <text:p text:style-name="P1118"><text:span text:style-name="T1119">„</text:span><text:span text:style-name="T1120">158</text:span><text:span text:style-name="T1121">3</text:span><text:span text:style-name="T1122"><text:s/>straipsnis.<text:s/></text:span><text:span text:style-name="T1123">Draudimo produktų tinkamumo ir priimtinumo vertinimas</text:span></text:p>
        <text:p text:style-name="P1124"><text:span text:style-name="T1125">1</text:span><text:span text:style-name="T1126">. Prieš sudarydamas draudimo principu pagrįsto investicinio produkto sutartį, kai yra teikiama rekomendacija, draudikas ar draudimo tarpininkas privalo gauti informaciją apie draudėjo žinias ir patirtį konkrečios rūšies produkto ar paslaugos investavimo srityje, draudėjo finansinę padėtį, galimybes patirti nuostolių, priimtinos rizikos lygį, tokia sutartimi siekiamus<text:s/></text:span><text:soft-page-break/><text:span text:style-name="T1127">tikslus ir kitą susijusią informaciją, leidžiančią rekomenduoti draudėjui tinkantį draudimo principu pagrįstą investicinį produktą.<text:s/></text:span></text:p>
        <text:p text:style-name="P1128"><text:span text:style-name="T1129">2</text:span><text:span text:style-name="T1130">. Įvertinęs šio straipsnio 1 dalyje nurodytą informaciją, draudikas ar draudimo tarpininkas rekomendaciją dėl draudimo principu pagrįsto investicinio produkto tinkamumo draudėjui pateikia patvariojoje laikmenoje, laikydamasis šio įstatymo 93</text:span><text:span text:style-name="T1131">1</text:span><text:span text:style-name="T1132"><text:s/>straipsnio 1, 2 ir 3 dalyse nustatytų reikalavimų. Jeigu draudimo sutartis sudaroma ryšio priemonėmis ir dėl to rekomendacija dėl draudimo principu pagrįsto investicinio produkto tinkamumo draudėjui negali būti pateikta iš anksto, draudikas ar draudimo tarpininkas šią rekomendaciją gali pateikti patvariojoje laikmenoje iš karto po draudimo sutarties sudarymo, kai yra abi šios sąlygos:</text:span></text:p>
        <text:p text:style-name="P1133"><text:span text:style-name="T1134">1</text:span><text:span text:style-name="T1135">) draudėjas yra pateikęs savo sutikimą dėl tokio rekomendacijos pateikimo būdo;</text:span></text:p>
        <text:p text:style-name="P1136"><text:span text:style-name="T1137">2</text:span><text:span text:style-name="T1138">) draudikas ar draudimo tarpininkas suteikė galimybę draudėjui atidėti draudimo sutarties sudarymą, kad rekomendaciją dėl draudimo principu pagrįsto investicinio draudimo produkto tinkamumo draudėjas galėtų gauti prieš draudimo sutarties sudarymą.</text:span></text:p>
        <text:p text:style-name="P1139"><text:span text:style-name="T1140">3</text:span><text:span text:style-name="T1141">. Prieš sudarydamas draudimo principu pagrįsto investicinio produkto sutartį, kai rekomendacija neteikiama, draudikas ar draudimo tarpininkas privalo gauti informaciją apie draudėjo žinias ir patirtį konkrečios rūšies produkto ar paslaugos investavimo srityje ir kitą susijusią informaciją, leidžiančią įvertinti, ar draudimo principu pagrįstas investicinis produktas draudėjui yra priimtinas.<text:s/></text:span></text:p>
        <text:p text:style-name="P1142"><text:span text:style-name="T1143">4</text:span><text:span text:style-name="T1144">. Draudikas ar draudimo tarpininkas, remdamasis šio straipsnio 3 dalyje nurodyta informacija nustatęs, kad draudimo principu pagrįstas investicinis produktas nepriimtinas draudėjui, apie tai turi įspėti draudėją.</text:span></text:p>
        <text:p text:style-name="P1145"><text:span text:style-name="T1146">5</text:span><text:span text:style-name="T1147">. Kai draudėjas nepateikia šio straipsnio 3 dalyje nurodytos informacijos ar pateikia nepakankamai informacijos, draudikas ar draudimo tarpininkas privalo įspėti draudėją, kad jis negali įvertinti draudimo principu pagrįsto investicinio produkto priimtinumo draudėjui.<text:s/></text:span></text:p>
        <text:p text:style-name="P1148"><text:span text:style-name="T1149">6</text:span><text:span text:style-name="T1150">. Kai šio straipsnio 1 ir 3 dalyse nustatytais atvejais numatoma platinti draudimo principu pagrįstą investicinį produktą kartu su kitu produktu, kaip tai numatyta šio įstatymo 158</text:span><text:span text:style-name="T1151">4 </text:span><text:span text:style-name="T1152">straipsnyje, draudikas ar draudimo tarpininkas privalo vertinti viso produktų ar paslaugų paketo tinkamumą ar priimtinumą draudėjui.</text:span></text:p>
        <text:p text:style-name="P1153"><text:span text:style-name="T1154">7</text:span><text:span text:style-name="T1155">. Draudikas ar draudimo tarpininkas privalo saugoti dokumentus ir kitą informaciją, kurie buvo gauti ir pateikti draudėjui vykdant šiame straipsnyje nustatytas draudiko ar draudimo tarpininko pareigas. Šie dokumentai ir informacija privalo būti saugomi iki draudėjo ir draudiko ar draudimo tarpininko sutartinių santykių dėl draudimo principu pagrįsto investicinio produkto pabaigos.</text:span></text:p>
        <text:p text:style-name="P1156"><text:span text:style-name="T1157">8</text:span><text:span text:style-name="T1158">. Draudikas ar draudimo tarpininkas, atlikęs šiame straipsnyje nurodytą draudimo principu pagrįsto investicinio produkto tinkamumo ir (ar) priimtinumo draudėjui vertinimą,<text:s/></text:span><text:soft-page-break/><text:span text:style-name="T1159">privalo periodiškai, bet ne rečiau kaip vieną kartą per metus, atsižvelgdamas į draudimo principu pagrįsto investicinio produkto rūšį, sudėtingumą, teikiamos paslaugos pobūdį, patvariojoje laikmenoje pateikti draudėjui ataskaitą, kurioje nurodytos jam suteiktos paslaugos ir išlaidos, susijusios su draudėjo naudai sudarytais sandoriais ir suteiktomis paslaugomis.</text:span></text:p>
        <text:p text:style-name="P1160"><text:span text:style-name="T1161">9</text:span><text:span text:style-name="T1162">. Kai draudikas ar draudimo tarpininkas informuoja draudėją, kad periodiškai vertins draudimo principu pagrįsto investicinio produkto tinkamumą draudėjui, į šio straipsnio 8 dalyje nurodytą periodinę ataskaitą įtraukiama atnaujinta informacija apie tai, kaip draudimo principu pagrįstas investicinis produktas atitinka šio straipsnio 1 dalyje nurodytą informaciją, susijusią su draudėju.</text:span></text:p>
        <text:p text:style-name="P1163"><text:span text:style-name="T1164">10</text:span><text:span text:style-name="T1165">. Šiame straipsnyje nurodyta informacija neteikiama profesionaliam klientui, kaip jis apibrėžtas Finansinių priemonių rinkų įstatyme.“</text:span></text:p>
        <text:p text:style-name="P1166"/>
        <text:p text:style-name="P1167"><text:span text:style-name="T1168">35</text:span><text:span text:style-name="T1169"><text:s/>straipsnis.<text:s/></text:span><text:span text:style-name="T1170">Įstatymo papildymas 158</text:span><text:span text:style-name="T1171">4</text:span><text:span text:style-name="T1172"><text:s/>straipsniu</text:span></text:p>
        <text:p text:style-name="P1173"><text:span text:style-name="T1174">Papildyti Įstatymą 158</text:span><text:span text:style-name="T1175">4</text:span><text:span text:style-name="T1176"><text:s/>straipsniu:</text:span></text:p>
        <text:p text:style-name="P1177"><text:span text:style-name="T1178">„</text:span><text:span text:style-name="T1179">158</text:span><text:span text:style-name="T1180">4</text:span><text:span text:style-name="T1181"><text:s/>straipsnis.<text:s/></text:span><text:span text:style-name="T1182">Draudimo produktų platinimo kartu su kitais produktais reikalavimai</text:span></text:p>
        <text:p text:style-name="P1183"><text:span text:style-name="T1184">1</text:span><text:span text:style-name="T1185">. Kai draudimo produktas siūlomas kartu su papildomai teikiamu ne draudimo produktu ar paslauga kaip produktų ar paslaugų paketo (toliau šiame straipsnyje – paketas) arba to paties susitarimo dalis, draudimo produktų platintojas privalo informuoti draudėją, ar skirtingas paketo ar susitarimo sudedamąsias dalis galima įsigyti atskirai, ir, jeigu taip, pateikti skirtingų paketo ar susitarimo sudedamųjų dalių aprašą, taip pat atskirus duomenis apie kiekvienos sudedamosios dalies įkainius ir mokesčius.</text:span></text:p>
        <text:p text:style-name="P1186"><text:span text:style-name="T1187">2</text:span><text:span text:style-name="T1188">. Kai yra šio straipsnio 1 dalyje nurodytos aplinkybės ir rizika arba draudimo apsauga, atsirandanti dėl draudėjui siūlomo paketo ar susitarimo, skiriasi nuo rizikos, 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1189"><text:span text:style-name="T1190">3</text:span><text:span text:style-name="T1191">. Kai draudimo produktas yra teikiamas papildomai su preke ar paslauga, kuri nėra draudimas, kaip paketo arba to paties susitarimo dalis, draudimo produktų platintojas turi pasiūlyti draudėjui galimybę šią prekę ar paslaugą nusipirkti atskirai. Ši dalis netaikoma, kai draudimo produktas yra teikiamas papildomai su investicine paslauga ar veikla, apibrėžta Finansinių priemonių rinkų įstatyme, kredito sutartimi, apibrėžta<text:s/></text:span><text:span text:style-name="T1192">Lietuvos Respublikos su nekilnojamuoju turtu susijusio kredito įstatyme</text:span><text:span text:style-name="T1193">, arba mokėjimo sąskaita, apibrėžta Lietuvos Respublikos mokėjimų įstatyme.</text:span></text:p>
        <text:p text:style-name="P1194"><text:span text:style-name="T1195">4</text:span><text:span text:style-name="T1196">. Pagal šį straipsnį nedraudžiama platinti draudimo produktų, kurie suteikia draudimą nuo įvairių rūšių rizikos (išduoti kelių rūšių rizikos draudimo liudijimus).</text:span></text:p>
        <text:p text:style-name="P1197"><text:span text:style-name="T1198">5</text:span><text:span text:style-name="T1199">. Šio straipsnio 1 ir 3 dalyse nurodytais atvejais draudimo produktų platintojas turi nustatyti draudėjo reikalavimus ir poreikius, susijusius su draudimo produktais, kurie yra paketo arba to paties susitarimo sudedamoji dalis.</text:span></text:p>
        <text:p text:style-name="P1200"><text:span text:style-name="T1201">6</text:span><text:span text:style-name="T1202">. Priežiūros institucija turi teisę uždrausti draudimo produktų pardavimą kartu su papildomai teikiama ne draudimo paslauga ar produktu kaip paketo arba to paties susitarimo sudedamąją dalį, kai gali įrodyti, kad tokia praktika yra žalinga draudėjams, apdraustiesiems, naudos gavėjams ar nukentėjusiems tretiesiems asmenims.“</text:span></text:p>
        <text:p text:style-name="P1203"/>
        <text:p text:style-name="P1204"><text:span text:style-name="T1205">36</text:span><text:span text:style-name="T1206"><text:s/>straipsnis.<text:s/></text:span><text:span text:style-name="T1207">Įstatymo papildymas 158</text:span><text:span text:style-name="T1208">5</text:span><text:span text:style-name="T1209"><text:s/>straipsniu</text:span></text:p>
        <text:p text:style-name="P1210"><text:span text:style-name="T1211">Papildyti Įstatymą 158</text:span><text:span text:style-name="T1212">5</text:span><text:span text:style-name="T1213"><text:s/>straipsniu:</text:span></text:p>
        <text:p text:style-name="P1214"><text:span text:style-name="T1215">„</text:span><text:span text:style-name="T1216">158</text:span><text:span text:style-name="T1217">5</text:span><text:span text:style-name="T1218"><text:s/>straipsnis.<text:s/></text:span><text:span text:style-name="T1219">Draudimo produktų priežiūros ir valdymo reikalavimai</text:span></text:p>
        <text:p text:style-name="P1220"><text:span text:style-name="T1221">1</text:span><text:span text:style-name="T1222">. Draudimo įmonė ar trečiosios valstybės draudimo įmonės filialas privalo nustatyti draudimo produktų patvirtinimo tvarką, kuri apimtų naujų draudimo produktų patvirtinimo procesus ir esamų draudimo produktų esminio koregavimo procesus. Prieš pateikdama rinkai bet kokį draudimo produktą ar platindama jį draudėjams, draudimo įmonė ar trečiosios valstybės draudimo įmonės filialas prižiūri, vykdo ir peržiūri šioje dalyje nurodytus procesus.</text:span></text:p>
        <text:p text:style-name="P1223"><text:span text:style-name="T1224">2</text:span><text:span text:style-name="T1225">. Draudimo produkto patvirtinimas turi būti proporcingas ir tinkamas atsižvelgiant į draudimo produkto pobūdį. Šio proceso metu turi būti nustatyta konkretaus draudimo produkto tikslinė rinka ir įvertinta visa numatytai tikslinei rinkai būdinga rizika. Draudimo įmonė, trečiosios valstybės draudimo įmonės filialas ar kitos Europos ekonominės erdvės valstybės draudimo įmonė, Lietuvos Respublikoje teikianti paslaugas ar įsteigusi filialą, turi užtikrinti, kad produkto platinimo strategija tiktų numatytai tikslinei rinkai, ir imtis visų veiksmų užtikrinti, kad draudimo produktas būtų platinamas nustatytoje tikslinėje rinkoje.</text:span></text:p>
        <text:p text:style-name="P1226"><text:span text:style-name="T1227">3</text:span><text:span text:style-name="T1228">. Draudimo įmonė, trečiosios valstybės draudimo įmonės filialas ar kitos Europos ekonominės erdvės valstybės draudimo įmonė, Lietuvos Respublikoje teikianti paslaugas ar įsteigusi filialą, turi išmanyti draudimo produktus, kuriuos ji siūlo ar kuriais ji prekiauja, ir reguliariai juos peržiūrėti, atsižvelgdama į visus esminį poveikį rizikai, kuri gali kilti numatytoje tikslinėje rinkoje, galinčius daryti veiksnius, siekdama įvertinti bent tai, ar draudimo produktas vis dar atitinka numatytos tikslinės rinkos poreikius ir ar parengta platinimo strategija vis dar tinka.</text:span></text:p>
        <text:p text:style-name="P1229"><text:span text:style-name="T1230">4</text:span><text:span text:style-name="T1231">. Draudimo įmonė, trečiosios valstybės draudimo įmonės filialas ar kitos Europos ekonominės erdvės valstybės draudimo įmonė, Lietuvos Respublikoje teikianti paslaugas ar įsteigusi filialą, visiems draudimo produktų platintojams privalo pateikti visą reikalingą<text:s/></text:span><text:soft-page-break/><text:span text:style-name="T1232">informaciją apie draudimo produktą ir produkto patvirtinimo procesą, taip pat nurodyti numatytą draudimo produkto tikslinę rinką.</text:span></text:p>
        <text:p text:style-name="P1233"><text:span text:style-name="T1234">5</text:span><text:span text:style-name="T1235">. Draudimo produktų platintojas, konsultuojantis dėl draudimo produktų arba siūlantis produktus, kurių jis nesukūrė, privalo imtis reikiamų priemonių, kad gautų šio straipsnio 4 dalyje nurodytą informaciją ir išmanytų kiekvieno draudimo produkto ypatybes ir nustatytą tikslinę rinką.</text:span></text:p>
        <text:p text:style-name="P1236"><text:span text:style-name="T1237">6</text:span><text:span text:style-name="T1238">. Šio straipsnio reikalavimai taikomi nepažeidžiant kitų šiame įstatyme nustatytų reikalavimų, įskaitant reikalavimus, susijusius su informacijos atskleidimu, draudimo produkto tinkamumu ar priimtinumu, interesų konflikto nustatymu, valdymu ir skatinimo priemonėmis.</text:span></text:p>
        <text:p text:style-name="P1239"><text:span text:style-name="T1240">7</text:span><text:span text:style-name="T1241">. Šio straipsnio reikalavimai netaikomi draudimo produktams dėl didelės draudimo rizikos, kaip nustatyta šio įstatymo 10 straipsnyje.“</text:span></text:p>
        <text:p text:style-name="P1242"/>
        <text:p text:style-name="P1243"><text:span text:style-name="T1244">37</text:span><text:span text:style-name="T1245"><text:s/>straipsnis.</text:span><text:span text:style-name="T1246"><text:s/></text:span><text:span text:style-name="T1247">Įstatymo papildymas 158</text:span><text:span text:style-name="T1248">6</text:span><text:span text:style-name="T1249"><text:s/>straipsniu</text:span></text:p>
        <text:p text:style-name="P1250"><text:span text:style-name="T1251">Papildyti Įstatymą 158</text:span><text:span text:style-name="T1252">6</text:span><text:span text:style-name="T1253"><text:s/>straipsniu:</text:span></text:p>
        <text:p text:style-name="P1254"><text:span text:style-name="T1255">„</text:span><text:span text:style-name="T1256">158</text:span><text:span text:style-name="T1257">6</text:span><text:span text:style-name="T1258"><text:s/>straipsnis.<text:s/></text:span><text:span text:style-name="T1259">Draudimo tarpininkų registracija</text:span></text:p>
        <text:p text:style-name="P1260"><text:span text:style-name="T1261">1</text:span><text:span text:style-name="T1262">. Teisę verstis draudimo brokerių įmonės veikla asmuo įgyja nuo dienos, kurią priežiūros institucija priima sprendimą įrašyti jį į draudimo brokerių įmonių sąrašą.</text:span></text:p>
        <text:p text:style-name="P1263"><text:span text:style-name="T1264">2</text:span><text:span text:style-name="T1265">. Teisę verstis draudimo agento veikla asmuo įgyja nuo dienos, kurią draudimo įmonė ar trečiosios valstybės draudimo įmonės filialas priima sprendimą įrašyti jį į draudimo agentų sąrašą.</text:span></text:p>
        <text:p text:style-name="P1266"><text:span text:style-name="T1267">3</text:span><text:span text:style-name="T1268">. Į šio straipsnio 1 ir 2 dalyse nurodytus sąrašus įrašytas asmuo turi teisę vykdyti draudimo produktų platinimo veiklą įgyvendinęs įsisteigimo teisę ir (ar) teisę teikti paslaugas šio įstatymo 188 straipsnyje nustatytomis sąlygomis.</text:span></text:p>
        <text:p text:style-name="P1269"><text:span text:style-name="T1270">4</text:span><text:span text:style-name="T1271">. Į šio straipsnio 1 ir 2 dalyse nurodytus sąrašus asmuo įrašomas neribotam laikui.</text:span></text:p>
        <text:p text:style-name="P1272"><text:span text:style-name="T1273">5</text:span><text:span text:style-name="T1274">. Priežiūros institucijos interneto svetainėje skelbiamas draudimo brokerių įmonių sąrašas.</text:span></text:p>
        <text:p text:style-name="P1275"><text:span text:style-name="T1276">6</text:span><text:span text:style-name="T1277">. Kiekviena draudimo įmonė ar trečiosios valstybės draudimo įmonės filialas savo interneto svetainėje skelbia jiems atstovaujančių draudimo agentų sąrašą, kuriame nurodomas draudimo agentų įmonės pavadinimas, kodas ir (ar) draudimo agento (fizinio asmens) vardas (vardai), pavardė (pavardės) ir kita priežiūros institucijos nustatyta informacija.</text:span></text:p>
        <text:p text:style-name="P1278"><text:span text:style-name="T1279">7</text:span><text:span text:style-name="T1280">. Priežiūros institucijos interneto svetainėje skelbiamos nuorodos į draudimo įmonių interneto svetainėje skelbiamus draudimo agentų sąrašus.<text:s/></text:span></text:p>
        <text:p text:style-name="P1281"><text:span text:style-name="T1282">8</text:span><text:span text:style-name="T1283">. Pasikeitus šio straipsnio 1 ir 2 dalyse nurodytų sąrašų duomenims, atitinkamai priežiūros institucija ar draudimo įmonė arba trečiosios valstybės draudimo įmonės filialas<text:s/></text:span><text:soft-page-break/><text:span text:style-name="T1284">privalo padaryti sąrašų pakeitimus ne vėliau kaip per 5 darbo dienas nuo pranešimo apie pasikeitusius duomenis gavimo.</text:span></text:p>
        <text:p text:style-name="P1285"><text:span text:style-name="T1286">9</text:span><text:span text:style-name="T1287">. Į šio straipsnio 1 ir 2 dalyse nurodytus sąrašus įrašytas asmuo, paskutinius 12 mėnesių nebevykdantis draudimo produktų platinimo veiklos arba nepradėjęs jos vykdyti per 12 mėnesių nuo jo įrašymo į šio straipsnio 1 arba 2 dalyje nurodytą sąrašą dienos, apie tai nedelsdamas privalo raštu pranešti priežiūros institucijai arba draudimo įmonei.</text:span></text:p>
        <text:p text:style-name="P1288"><text:span text:style-name="T1289">10</text:span><text:span text:style-name="T1290">. Šio straipsnio 1 ir 2 dalyse nurodyti sąrašai tvarkomi priežiūros institucijos nustatyta tvarka.</text:span></text:p>
        <text:p text:style-name="P1291"><text:span text:style-name="T1292">11</text:span><text:span text:style-name="T1293">. Draudimo brokerių įmonės registracijos forma gali būti užpildoma naudojantis priežiūros institucijos įdiegta internetine registracijos sistema.“</text:span></text:p>
        <text:p text:style-name="P1294"/>
        <text:p text:style-name="P1295"><text:span text:style-name="T1296">38</text:span><text:span text:style-name="T1297"><text:s/>straipsnis.<text:s/></text:span><text:span text:style-name="T1298">159 straipsnio pripažinimas netekusiu galios</text:span></text:p>
        <text:p text:style-name="P1299"><text:span text:style-name="T1300">Pripažinti netekusiu galios 159 straipsnį.</text:span></text:p>
        <text:p text:style-name="P1301"/>
        <text:p text:style-name="P1302"><text:span text:style-name="T1303">39</text:span><text:span text:style-name="T1304"><text:s/>straipsnis.<text:s/></text:span><text:span text:style-name="T1305">160 straipsnio pakeitimas</text:span></text:p>
        <text:p text:style-name="P1306"><text:span text:style-name="T1307">Pakeisti 160 straipsnį ir jį išdėstyti taip:</text:span></text:p>
        <text:p text:style-name="P1308"><text:span text:style-name="T1309">„</text:span><text:span text:style-name="T1310">160</text:span><text:span text:style-name="T1311"><text:s/>straipsnis.</text:span><text:span text:style-name="T1312"><text:s/></text:span><text:span text:style-name="T1313">Įrašymo į draudimo brokerių įmonių sąrašą tvarka</text:span></text:p>
        <text:p text:style-name="P1314"><text:span text:style-name="T1315">1</text:span><text:span text:style-name="T1316">.</text:span><text:span text:style-name="T1317"><text:s/></text:span><text:span text:style-name="T1318">Asmuo, kuris kreipiasi dėl įrašymo į draudimo brokerių įmonių sąrašą, turi pateikti šio straipsnio 2 dalyje nurodytus dokumentus ir atitikti šio įstatymo 161 straipsnio 3, 5 ir 6 dalyse ir 162 straipsnio 1 dalyje nustatytus reikalavimus, jo dalyvių, nurodytų šio straipsnio 3 dalies 3 punkte, dalyvavimas turi nesudaryti kliūčių priežiūros institucijai atlikti veiksmingą draudimo brokerių įmonės priežiūrą, jo planuojama veikla turi tinkamai apsaugoti draudėjų, apdraustųjų, naudos gavėjų ir nukentėjusių trečiųjų asmenų interesus, šio įstatymo 158</text:span><text:span text:style-name="T1319">1</text:span><text:span text:style-name="T1320"><text:s/>straipsnyje nurodyti asmenys turi atitikti šio įstatymo 158</text:span><text:span text:style-name="T1321">1</text:span><text:span text:style-name="T1322"><text:s/>straipsnio 1 dalyje nustatytus reikalavimus ir jiems neturi būti taikomas apribojimas vykdyti veiklą pagal šio įstatymo 158</text:span><text:span text:style-name="T1323">1</text:span><text:span text:style-name="T1324"><text:s/>straipsnio 2 dalį. Priežiūros institucija pr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1325"><text:span text:style-name="T1326">2</text:span><text:span text:style-name="T1327">. Kreipiantis dėl įrašymo į draudimo brokerių įmonių sąrašą pateikiama:</text:span></text:p>
        <text:p text:style-name="P1328"><text:span text:style-name="T1329">1</text:span><text:span text:style-name="T1330">) prašymas įrašyti į draudimo brokerių įmonių sąrašą;</text:span></text:p>
        <text:p text:style-name="P1331"><text:span text:style-name="T1332">2</text:span><text:span text:style-name="T1333">) informacija ir dokumentai, kuriais patvirtinama, kad draudimo brokerių įmonę kontroliuojantys asmenys, joje dalyvaujančios įmonės, jos priežiūros ir valdymo organų nariai yra nepriekaištingos reputacijos, o vadovas – nepriekaištingos reputacijos, kvalifikuotas ir patyręs ir kad šio įstatymo 158</text:span><text:span text:style-name="T1334">1</text:span><text:span text:style-name="T1335"><text:s/>straipsnyje nurodyti asmenys atitinka šio įstatymo<text:s/></text:span><text:soft-page-break/><text:span text:style-name="T1336">158</text:span><text:span text:style-name="T1337">1</text:span><text:span text:style-name="T1338"> straipsnio 1 dalyje nustatytus reikalavimus ir jiems netaikomas apribojimas vykdyti veiklą pagal šio įstatymo 158</text:span><text:span text:style-name="T1339">1</text:span><text:span text:style-name="T1340"><text:s/>straipsnio 2 dalį;</text:span></text:p>
        <text:p text:style-name="P1341"><text:span text:style-name="T1342">3</text:span><text:span text:style-name="T1343">)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 draudimo brokerių įmonės veikloje nesudarys kliūčių priežiūros institucijai atlikti veiksmingą draudimo brokerių įmonės priežiūrą;</text:span></text:p>
        <text:p text:style-name="P1344"><text:span text:style-name="T1345">4</text:span><text:span text:style-name="T1346">) informacija apie naudojamas draudėjų, apdraustųjų, naudos gavėjų ir nukentėjusių trečiųjų asmenų lėšų apsaugos priemones, nustatytas šio įstatymo 161 straipsnio 6 dalyje;</text:span></text:p>
        <text:p text:style-name="P1347"><text:span text:style-name="T1348">5</text:span><text:span text:style-name="T1349">) profesinės civilinės atsakomybės draudimo, nustatyto šio įstatymo 161 straipsnio 3 dalyje, liudijimas;</text:span></text:p>
        <text:p text:style-name="P1350"><text:span text:style-name="T1351">6</text:span><text:span text:style-name="T1352">) veiklos planas, kuriame aprašytos ketinamos teikti paslaugos, planuojamas asmenų, kuriems ketinama teikti paslaugas, skaičius, apyvarta, įmonės vidaus struktūra, veiklos teritorija, nurodomas ketinamų įdarbinti draudimo brokerių skaičius ir draudėjų, apdraustųjų ir nukentėjusių trečiųjų asmenų interesų apsaugos priemonės;</text:span></text:p>
        <text:p text:style-name="P1353"><text:span text:style-name="T1354">7</text:span><text:span text:style-name="T1355">) dokumentas, kuriuo patvirtinamas valstybės rinkliavos sumokėjimas.</text:span></text:p>
        <text:p text:style-name="P1356"><text:span text:style-name="T1357">3</text:span><text:span text:style-name="T1358">. Priežiūros institucija atsisako įrašyti asmenį į draudimo brokerių įmonių sąrašą, jeigu:</text:span></text:p>
        <text:p text:style-name="P1359"><text:span text:style-name="T1360">1</text:span><text:span text:style-name="T1361">) pateikti šio straipsnio 2 dalyje nurodyti dokumentai ir (arba) informacija neatitinka priežiūros institucijos teisės aktuose nustatytų dokumentų ir informacijos turinio ir formos reikalavimų arba pateikti ne visi reikalingi dokumentai ir (arba) informacija;</text:span></text:p>
        <text:p text:style-name="P1362"><text:span text:style-name="T1363">2</text:span><text:span text:style-name="T1364">) draudimo brokerių įmonę kontroliuojantys asmenys, joje dalyvaujančios įmonės, draudimo brokerių įmonės priežiūros ir valdymo organų nariai nėra nepriekaištingos reputacijos, o vadovas nėra nepriekaištingos reputacijos, kvalifikuotas ir patyręs ir jeigu šio įstatymo 158</text:span><text:span text:style-name="T1365">1</text:span><text:span text:style-name="T1366"> straipsnyje nurodyti asmenys neatitinka šio įstatymo 158</text:span><text:span text:style-name="T1367">1</text:span><text:span text:style-name="T1368"><text:s/>straipsnio 1 dalyje nustatytų reikalavimų ir (arba) jiems taikomas apribojimas vykdyti veiklą pagal šio įstatymo 158</text:span><text:span text:style-name="T1369">1</text:span><text:span text:style-name="T1370"> straipsnio 2 dalį;</text:span></text:p>
        <text:p text:style-name="P1371"><text:span text:style-name="T1372">3</text:span><text:span text:style-name="T1373">) prašymą įrašyti į draudimo brokerių įmonių sąrašą teikiančio asmens dalyvių, kuriems priklauso daugiau kaip 10 procentų įstatinio kapitalo ir (arba) balsavimo teisių, arba asmenų, susijusių su prašymą teikiančiu asmeniu glaudžiais ryšiais, dalyvavimas draudimo brokerių įmonės veikloje sudarys kliūčių priežiūros institucijai atlikti veiksmingą draudimo brokerių įmonės priežiūrą;</text:span></text:p>
        <text:p text:style-name="P1374"><text:span text:style-name="T1375">4</text:span><text:span text:style-name="T1376">) nėra sudarytos šio įstatymo 161 straipsnio 6 dalyje nustatytos sąlygos draudėjų, apdraustųjų, naudos gavėjų ir nukentėjusių trečiųjų asmenų lėšų apsaugai;</text:span></text:p>
        <text:p text:style-name="P1377"><text:span text:style-name="T1378">5</text:span><text:span text:style-name="T1379">) draudimo brokerių įmonė neturi profesinės civilinės atsakomybės draudimo, nustatyto šio įstatymo 161 straipsnio 3 dalyje;</text:span></text:p>
        <text:p text:style-name="P1380"><text:span text:style-name="T1381">6</text:span><text:span text:style-name="T1382">) pateiktas veiklos planas leidžia teigti, kad draudėjų, apdraustųjų, naudos gavėjų ir nukentėjusių trečiųjų asmenų interesai nebus tinkamai apsaugoti;</text:span></text:p>
        <text:p text:style-name="P1383"><text:span text:style-name="T1384">7</text:span><text:span text:style-name="T1385">) atsižvelgiant į planuojamą veiklos mastą ketinama įdarbinti nepakankamai draudimo brokerių.</text:span></text:p>
        <text:p text:style-name="P1386"><text:span text:style-name="T1387">4</text:span><text:span text:style-name="T1388">. Priežiūros institucija detalizuoja šio straipsnio 2 dalyje nurodytų dokumentų ir informacijos turinį, jų pateikimo formą ir tvarką.</text:span></text:p>
        <text:p text:style-name="P1389"><text:span text:style-name="T1390">5</text:span><text:span text:style-name="T1391">. Draudimo brokerių įmonė nedelsdama, ne vėliau kaip per 10 darbo dienų, privalo pateikti priežiūros institucijai informaciją apie aplinkybių, buvusių įrašant ją į draudimo brokerių įmonių sąrašą, arba dokumentų ir (arba) informacijos pasikeitimus, kai tik šie pasikeitimai įvyksta.“</text:span></text:p>
        <text:p text:style-name="P1392"/>
        <text:p text:style-name="P1393"><text:span text:style-name="T1394">40</text:span><text:span text:style-name="T1395"><text:s/>straipsnis.<text:s/></text:span><text:span text:style-name="T1396">161 straipsnio pakeitimas</text:span></text:p>
        <text:p text:style-name="P1397"><text:span text:style-name="T1398">Pakeisti 161 straipsnį ir jį išdėstyti taip:</text:span></text:p>
        <text:p text:style-name="P1399"><text:span text:style-name="T1400">„</text:span><text:span text:style-name="T1401">161</text:span><text:span text:style-name="T1402"><text:s/>straipsnis.<text:s/></text:span><text:span text:style-name="T1403">Reikalavimai draudimo brokerių įmonei</text:span></text:p>
        <text:p text:style-name="P1404"><text:span text:style-name="T1405">1</text:span><text:span text:style-name="T1406">.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šie žodžių junginiai gali būti vartojami ir užsienio kalba.</text:span></text:p>
        <text:p text:style-name="P1407"><text:span text:style-name="T1408">2</text:span><text:span text:style-name="T1409">. Draudimo brokerių įmonės įstatinis kapitalas negali būti mažesnis kaip 18 750 eurų, o nuosavas kapitalas – ne mažesnis kaip 4 procentai per finansinius metus draudimo brokerių įmonės gautų draudimo įmokų, kurios mokėtinos draudikams, ir ne mažesnis kaip 18 750 eurų.</text:span></text:p>
        <text:p text:style-name="P1410"><text:span text:style-name="T1411">3</text:span><text:span text:style-name="T1412">. Draudimo brokerių įmonė privalo apdrausti profesinę civilinę atsakomybę. Draudimo suma turi būti ne mažesnė kaip 1 250 000 eurų vienam 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1413"><text:span text:style-name="T1414">4</text:span><text:span text:style-name="T1415">.<text:s/></text:span><text:span text:style-name="T1416">Draudimo brokerių įmonė neturi teisės vykdyti jokios kitos ūkinės veiklos, išskyrus draudimo, perdraudimo ir pensijų kaupimo produktų platinimo veiklą. Be to, draudimo brokerių įmonė gali vertinti draudžiamą turtą Lietuvos Respublikos turto ir verslo vertinimo pagrindų įstatymo nustatyta tvarka.</text:span></text:p>
        <text:p text:style-name="P1417"><text:span text:style-name="T1418">5</text:span><text:span text:style-name="T1419">. Su draudimo ir perdraudimo produktų platinimu susijusias funkcijas draudimo brokerių įmonėje gali atlikti tik joje dirbantis ar renkamas pareigas einantis draudimo brokeris.</text:span></text:p>
        <text:p text:style-name="P1420"><text:span text:style-name="T1421">6</text:span><text:span text:style-name="T1422">.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 nukreipiami išieškojimai<text:s/></text:span><text:soft-page-break/><text:span text:style-name="T1423">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cija turi teisę teikti draudimo brokerių įmonėms privalomus nurodymus dėl lėšų, laikomų atskiroje kredito įstaigos sąskaitoje.</text:span></text:p>
        <text:p text:style-name="P1424"><text:span text:style-name="T1425">7</text:span><text:span text:style-name="T1426">. Draudimo brokerių įmonė privalo teikti priežiūros institucijai šios institucijos nustatytos formos statistinę, finansinę ir kitokią informaciją, reikalingą draudimo brokerių įmonės veiklos priežiūrai.</text:span></text:p>
        <text:p text:style-name="P1427"><text:span text:style-name="T1428">8</text:span><text:span text:style-name="T1429">. Draudimo brokerių įmonė privalo iki draudimo sutarties sudarymo teikti priežiūros institucijos nustatytą ir šio įstatymo 93 ir 116 straipsniuose nurodytą informaciją.</text:span></text:p>
        <text:p text:style-name="P1430"><text:span text:style-name="T1431">9</text:span><text:span text:style-name="T1432">. Draudimo brokerių įmonė turi teisę vykdyti draudimo produktų platinimo veiklą tiek draudiko, tiek draudėjo, apdraustojo, naudos gavėjo ar nukentėjusio trečiojo asmens pavedimu, tačiau draudimo brokerių įmonė privalo visuomet veikti draudėjo, apdraustojo, naudos gavėjo ar nukentėjusio trečiojo asmens interesais.</text:span><text:span text:style-name="T1433">“</text:span></text:p>
        <text:p text:style-name="P1434"/>
        <text:p text:style-name="P1435"><text:span text:style-name="T1436">41</text:span><text:span text:style-name="T1437"><text:s/>straipsnis.<text:s/></text:span><text:span text:style-name="T1438">162 straipsnio pakeitimas</text:span></text:p>
        <text:p text:style-name="P1439"><text:span text:style-name="T1440">Pakeisti 162 straipsnį ir jį išdėstyti taip:</text:span></text:p>
        <text:p text:style-name="P1441"><text:span text:style-name="T1442">„</text:span><text:span text:style-name="T1443">162</text:span><text:span text:style-name="T1444"><text:s/>straipsnis.<text:s/></text:span><text:span text:style-name="T1445">Draudimo brokerių įmonės valdymas ir pareiga užtikrinti draudimo brokerių tinkamumo ir pasirengimo reikalavimų laikymąsi</text:span></text:p>
        <text:p text:style-name="P1446"><text:span text:style-name="T1447">1</text:span><text:span text:style-name="T1448">. Draudimo brokerių įmonę kontroliuojantys asmenys, joje dalyvaujančios įmonės, draudimo brokerių įmonės priežiūros ir valdymo organų nariai privalo būti nepriekaištingos reputacijos asmenys, o vadovas – nepriekaištingos reputacijos, kvalifikuotas ir patyręs.</text:span></text:p>
        <text:p text:style-name="P1449"><text:span text:style-name="T1450">2</text:span><text:span text:style-name="T1451">. Draudimo brokerių įmonė privalo užtikrinti, kad joje dirbantys draudimo brokeriai būtų nepriekaištingos reputacijos, atitiktų šio įstatymo 158</text:span><text:span text:style-name="T1452">1</text:span><text:span text:style-name="T1453"><text:s/>straipsnio 1 dalyje nustatytus reikalavimus ir jiems nebūtų taikomas apribojimas vykdyti veiklą pagal šio įstatymo 158</text:span><text:span text:style-name="T1454">1</text:span><text:span text:style-name="T1455"><text:s/>straipsnio 2 dalį, o priežiūros institucijos reikalavimu – tai įrodyti. Draudimo brokerių įmonė patvirtina, įgyvendina ir reguliariai, bet ne rečiau kaip kartą per metus, peržiūri vidaus politiką ir atitinkamas vidaus procedūras, užtikrinančias šių reikalavimų laikymąsi. Draudimo brokerių įmonė paskiria asmenį, atsakingą už tinkamą nustatytų vidaus politikos ir procedūrų įgyvendinimą, ir jo vardą ir pavardę per 5 darbo dienas nurodo priežiūros institucijai šios prašymu.“</text:span></text:p>
        <text:p text:style-name="P1456"/>
        <text:p text:style-name="P1457"><text:span text:style-name="T1458">42</text:span><text:span text:style-name="T1459"><text:s/>straipsnis.<text:s/></text:span><text:span text:style-name="T1460">163 straipsnio pripažinimas netekusiu galios</text:span></text:p>
        <text:p text:style-name="P1461"><text:span text:style-name="T1462">Pripažinti netekusiu galios 163 straipsnį.</text:span></text:p>
        <text:p text:style-name="P1463"/>
        <text:p text:style-name="P1464"><text:span text:style-name="T1465">43</text:span><text:span text:style-name="T1466"><text:s/>straipsnis.<text:s/></text:span><text:span text:style-name="T1467">164 straipsnio pakeitimas</text:span></text:p>
        <text:p text:style-name="P1468"><text:span text:style-name="T1469">Pakeisti 164 straipsnį ir jį išdėstyti taip:</text:span></text:p>
        <text:p text:style-name="P1470"><text:span text:style-name="T1471">„</text:span><text:span text:style-name="T1472">164</text:span><text:span text:style-name="T1473"><text:s/>straipsnis.<text:s/></text:span><text:span text:style-name="T1474">Išbraukimas iš draudimo brokerių įmonių sąrašo</text:span></text:p>
        <text:p text:style-name="P1475"><text:span text:style-name="T1476">1</text:span><text:span text:style-name="T1477">. Priežiūros institucija</text:span><text:span text:style-name="T1478"><text:s/>išbraukia iš draudimo brokerių įmonių sąrašo draudimo brokerių įmonę, kuri:</text:span></text:p>
        <text:p text:style-name="P1479"><text:span text:style-name="T1480">1</text:span><text:span text:style-name="T1481">) pažeidė draudimo produktų platinimo veiklos sąlygas;<text:s/></text:span></text:p>
        <text:p text:style-name="P1482"><text:span text:style-name="T1483">2</text:span><text:span text:style-name="T1484">) pažeidė jos veiklą reglamentuojančius teisės aktus;</text:span></text:p>
        <text:p text:style-name="P1485"><text:span text:style-name="T1486">3</text:span><text:span text:style-name="T1487">)<text:s/></text:span><text:span text:style-name="T1488">pateikia prašymą išbraukti ją iš šio sąrašo</text:span><text:span text:style-name="T1489">;</text:span></text:p>
        <text:p text:style-name="P1490"><text:span text:style-name="T1491">4</text:span><text:span text:style-name="T1492">) nepradeda vykdyti draudimo produktų platinimo veiklos per 12 mėnesių nuo įrašymo į draudimo brokerių įmonių sąrašą dienos;</text:span></text:p>
        <text:p text:style-name="P1493"><text:span text:style-name="T1494">5</text:span><text:span text:style-name="T1495">) nebevykdo draudimo produktų platinimo veiklos ilgiau kaip 12 mėnesių.</text:span></text:p>
        <text:p text:style-name="P1496"><text:span text:style-name="T1497">2</text:span><text:span text:style-name="T1498">. Per 5 darbo dienas nuo šio straipsnio 1 dalyje numatytų aplinkybių nustatymo dienos priežiūros institucija priima sprendimą išbraukti draudimo brokerių įmonę<text:s/></text:span><text:span text:style-name="T1499">iš draudimo brokerių įmonių sąrašo. Šis sprendimas<text:s/></text:span><text:span text:style-name="T1500">privalo būti išsamiai motyvuotas. Apie priimtą sprendimą ir jo motyvus priežiūros institucija praneša draudimo brokerių įmonei.</text:span></text:p>
        <text:p text:style-name="P1501"><text:span text:style-name="T1502">3</text:span><text:span text:style-name="T1503">. Iš draudimo brokerių įmonių sąrašo išbrauktas asmuo (ir jo dalyvis) neturi teisės verstis draudimo brokerių įmonės veikla ir kreiptis dėl pakartotinio įrašymo į draudimo brokerių įmonių sąrašą vienus metus nuo sprendimo, kuriuo jis buvo išbrauktas iš draudimo brokerių įmonių sąrašo, priėmimo dienos, išskyrus atvejį, kai draudimo brokerių įmonė iš draudimo brokerių įmonių sąrašo išbraukta šio straipsnio 1 dalies 3 punkte nustatytu pagrindu.“</text:span></text:p>
        <text:p text:style-name="P1504"/>
        <text:p text:style-name="P1505"><text:span text:style-name="T1506">44</text:span><text:span text:style-name="T1507"><text:s/>straipsnis.<text:s/></text:span><text:span text:style-name="T1508">165 straipsnio pakeitimas</text:span></text:p>
        <text:p text:style-name="P1509"><text:span text:style-name="T1510">Pakeisti 165 straipsnį ir jį išdėstyti taip:</text:span></text:p>
        <text:p text:style-name="P1511"><text:span text:style-name="T1512">„</text:span><text:span text:style-name="T1513">165</text:span><text:span text:style-name="T1514"><text:s/>straipsnis.<text:s/></text:span><text:span text:style-name="T1515">Draudimo brokerių kvalifikacinis egzaminas ir kitos draudimo brokerių veiklos sąlygos</text:span></text:p>
        <text:p text:style-name="P1516"><text:span text:style-name="T1517">1</text:span><text:span text:style-name="T1518">. Draudimo brokeriu laikomas asmuo, išlaikęs draudimo brokerių kvalifikacinį egzaminą. Draudimo brokerių kvalifikacinius egzaminus rengia Draudimo brokerių rūmai arba jų pasitelktas trečiasis asmuo. Draudimo brokerių kvalifikacinio egzamino tvarka nustatyta šiame įstatyme, priežiūros institucijos ir Draudimo brokerių rūmų teisės aktuose. Draudimo brokerių rūmų sprendimai, pažeidžiantys draudimo brokerių kvalifikacinį egzaminą reglamentuojančius teisės aktus, gali būti skundžiami Lietuvos Respublikos administracinių bylų teisenos įstatymo nustatyta tvarka, nepaisant to, kad Draudimo brokerių rūmai kvalifikacinio egzamino vykdymą perdavė trečiajam asmeniui.</text:span></text:p>
        <text:p text:style-name="P1519"><text:span text:style-name="T1520">2</text:span><text:span text:style-name="T1521">. Asmenys privalo 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1522"><text:span text:style-name="T1523">3</text:span><text:span text:style-name="T1524">. Draudimo brokerių kvalifikacinis egzaminas rengiamas ne rečiau kaip kartą per 4 mėnesius.</text:span></text:p>
        <text:p text:style-name="P1525"><text:span text:style-name="T1526">4</text:span><text:span text:style-name="T1527">. Draudimo brokeris, prieš pradėdamas vykdyti draudimo produktų platinimo veiklą, privalo tapti Draudimo brokerių rūmu nariu.<text:s/></text:span><text:span text:style-name="T1528">Draudimo brokeris turi būti nepriekaištingos</text:span><text:span text:style-name="T1529"><text:s/></text:span><text:span text:style-name="T1530">reputacijos.</text:span></text:p>
        <text:p text:style-name="P1531"><text:span text:style-name="T1532">5</text:span><text:span text:style-name="T1533">. Rengdami draudimo brokerių kvalifikacinį egzaminą, Draudimo brokerių rūmai ir jų pasitelktas trečiasis asmuo privalo laikytis šiame įstatyme ir priežiūros institucijos teisės aktuose nustatytų reikalavimų ir užtikrinti draudimo brokerių egzaminavimo kokybę ir tęstinumą. Šiuo tikslu Draudimo brokerių rūmai privalo turėti vidinę veiklos kokybės užtikrinimo sistemą, numatyti veikimo būdus ir priemones, užtikrinančius teisės aktų reikalavimų laikymąsi, draudimo brokerių egzaminavimo kokybę ir tęstinumą. Draudimo broker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1534"><text:span text:style-name="T1535">6</text:span><text:span text:style-name="T1536">. Draudimo brokerių rūmai savo interneto svetainėje skelbia draudimo brokerių kvalifikacinį egzaminą išlaikiusių asmenų skaičių, taip pat ne rečiau kaip kartą per metus – per metus įvykusių draudimo brokerių kvalifikacinių egzaminų skaičių, juose dalyvavusių asmenų skaičių, draudimo brokerių kvalifikacinį egzaminą išlaikiusių asmenų skaičių, informaciją apie gautus skundus ir jų nagrinėjimo rezultatus. Skundą pateikusio asmens duomenys viešai neskelbiami.</text:span></text:p>
        <text:p text:style-name="P1537"><text:span text:style-name="T1538">7</text:span><text:span text:style-name="T1539">. Draudimo brokeris su draudimo ir perdraudimo produktų platinimu susijusias funkcijas gali atlikti tik dirbdamas ar eidamas renkamas pareigas draudimo brokerių įmonėje.“</text:span></text:p>
        <text:p text:style-name="P1540"/>
        <text:p text:style-name="P1541"><text:span text:style-name="T1542">45</text:span><text:span text:style-name="T1543"><text:s/>straipsnis.<text:s/></text:span><text:span text:style-name="T1544">169 straipsnio pakeitimas</text:span></text:p>
        <text:p text:style-name="P1545"><text:span text:style-name="T1546">Pakeisti 169 straipsnio 1 dalį ir ją išdėstyti taip:</text:span></text:p>
        <text:p text:style-name="P1547"><text:span text:style-name="T1548">„</text:span><text:span text:style-name="T1549">1</text:span><text:span text:style-name="T1550">. Draudimo brokerių rūmų nariais turi teisę būti tik asmenys, išlaikę draudimo brokerių kvalifikacinį egzaminą, turintys nepriekaištingą reputaciją ir nustatyta tvarka davę draudimo brokerio priesaiką. Draudimo brokerių rūmams draudžiama atsisakyti priimti nariu asmenį, įvykdžiusį šiuos reikalavimus, išskyrus šio įstatymo 170 straipsnio 2 dalyje nustatytą atvejį.“</text:span></text:p>
        <text:p text:style-name="P1551"/>
        <text:p text:style-name="P1552"><text:span text:style-name="T1553">46</text:span><text:span text:style-name="T1554"><text:s/>straipsnis.<text:s/></text:span><text:span text:style-name="T1555">170 straipsnio pakeitimas</text:span></text:p>
        <text:p text:style-name="P1556"><text:span text:style-name="T1557">Pakeisti 170 straipsnį ir jį išdėstyti taip:</text:span></text:p>
        <text:p text:style-name="P1558"><text:span text:style-name="T1559">„</text:span><text:span text:style-name="T1560">170</text:span><text:span text:style-name="T1561"><text:s/>straipsnis.<text:s/></text:span><text:span text:style-name="T1562">Draudimo brokerio pašalinimas iš Draudimo brokerių rūmų narių</text:span></text:p>
        <text:p text:style-name="P1563"><text:span text:style-name="T1564">1</text:span><text:span text:style-name="T1565">. Draudimo brokeris pašalinamas iš Draudimo brokerių rūmų narių visuotinio Draudimo brokerių rūmų narių susirinkimo nustatyta tvarka:</text:span></text:p>
        <text:p text:style-name="P1566"><text:span text:style-name="T1567">1</text:span><text:span text:style-name="T1568">) rašytiniu draudimo brokerio prašymu;</text:span></text:p>
        <text:p text:style-name="P1569"><text:span text:style-name="T1570">2</text:span><text:span text:style-name="T1571">) draudimo brokeriui mirus;</text:span></text:p>
        <text:p text:style-name="P1572"><text:span text:style-name="T1573">3</text:span><text:span text:style-name="T1574">) Draudimo brokerių garbės teismo siūlymu;</text:span></text:p>
        <text:p text:style-name="P1575"><text:span text:style-name="T1576">4</text:span><text:span text:style-name="T1577">) jeigu atsiranda aplinkybių, dėl kurių jis negali būti laikomas nepriekaištingos reputacijos.</text:span></text:p>
        <text:p text:style-name="P1578"><text:span text:style-name="T1579">2</text:span><text:span text:style-name="T1580">. Asmuo, pašalintas iš Draudimo brokerių rūmų narių šio straipsnio 1 dalies 3 punkte nurodytu atveju, turi teisę vėl tapti Draudimo brokerių rūmų nariu šio įstatymo nustatyta tvarka ne anksčiau kaip praėjus 3 metams po pašalinimo iš Draudimo brokerių rūmų narių.“</text:span></text:p>
        <text:p text:style-name="P1581"/>
        <text:p text:style-name="P1582"><text:span text:style-name="T1583">47</text:span><text:span text:style-name="T1584"><text:s/>straipsnis.<text:s/></text:span><text:span text:style-name="T1585">171 straipsnio pakeitimas</text:span></text:p>
        <text:p text:style-name="P1586"><text:span text:style-name="T1587">Pakeisti 171 straipsnį ir jį išdėstyti taip:</text:span></text:p>
        <text:p text:style-name="P1588"><text:span text:style-name="T1589">„</text:span><text:span text:style-name="T1590">171</text:span><text:span text:style-name="T1591"><text:s/>straipsnis.<text:s/></text:span><text:span text:style-name="T1592">Draudimo brokerių rūmų funkcijos</text:span></text:p>
        <text:p text:style-name="P1593"><text:span text:style-name="T1594">Draudimo brokerių rūmai atlieka šias funkcijas:</text:span></text:p>
        <text:p text:style-name="P1595"><text:span text:style-name="T1596">1</text:span><text:span text:style-name="T1597">) parengia ir patvirtina Draudimo brokerių profesinės etikos kodeksą ir kontroliuoja, kaip jo laikomasi;</text:span></text:p>
        <text:p text:style-name="P1598"><text:span text:style-name="T1599">2</text:span><text:span text:style-name="T1600">) rengia Draudimo brokerių rūmų įstatų pakeitimus ir papildymus;</text:span></text:p>
        <text:p text:style-name="P1601"><text:span text:style-name="T1602">3</text:span><text:span text:style-name="T1603">) rengia Draudimo brokerių garbės teismo nuostatus;</text:span></text:p>
        <text:p text:style-name="P1604"><text:span text:style-name="T1605">4</text:span><text:span text:style-name="T1606">) tvirtina draudimo brokerių kvalifikacinio egzamino programą ir vertinimo metodiką, nustato egzamino laikymo ir mokėjimo už jį tvarką, organizuoja draudimo brokerių kvalifikacinį egzaminą ir egzaminuoja draudimo brokerius arba perduoda draudimo brokerių kvalifikacinio egzamino vykdymą trečiajam asmeniui;</text:span></text:p>
        <text:p text:style-name="P1607"><text:span text:style-name="T1608">5</text:span><text:span text:style-name="T1609">) sprendžia draudimo brokerių profesinės veiklos gerinimo klausimus;</text:span></text:p>
        <text:p text:style-name="P1610"><text:span text:style-name="T1611">6</text:span><text:span text:style-name="T1612">) nagrinėja asmenų skundus dėl draudimo brokerių profesinės etikos pažeidimų;</text:span></text:p>
        <text:p text:style-name="P1613"><text:span text:style-name="T1614">7</text:span><text:span text:style-name="T1615">) atlieka kitas Draudimo brokerių rūmų įstatuose nurodytas funkcijas.“</text:span></text:p>
        <text:p text:style-name="P1616"/>
        <text:p text:style-name="P1617"><text:span text:style-name="T1618">48</text:span><text:span text:style-name="T1619"><text:s/>straipsnis.<text:s/></text:span><text:span text:style-name="T1620">175 straipsnio pakeitimas</text:span></text:p>
        <text:p text:style-name="P1621"><text:span text:style-name="T1622">Pakeisti 175 straipsnį ir jį išdėstyti taip:</text:span></text:p>
        <text:p text:style-name="P1623"><text:span text:style-name="T1624">„</text:span><text:span text:style-name="T1625">175</text:span><text:span text:style-name="T1626"><text:s/>straipsnis.<text:s/></text:span><text:span text:style-name="T1627">Pagrindas iškelti draudimo brokeriui drausmės bylą</text:span></text:p>
        <text:p text:style-name="P1628"><text:span text:style-name="T1629">1</text:span><text:span text:style-name="T1630">. Draudimo brokerių rūmų prezidiumo siūlymu už šio įstatymo, kitų teisės aktų, profesinės veiklos ar Draudimo brokerių profesinės etikos kodekso pažeidimus draudimo brokeriui gali būti iškelta drausmės byla.</text:span></text:p>
        <text:p text:style-name="P1631"><text:span text:style-name="T1632">2</text:span><text:span text:style-name="T1633">. Per 30 dienų nuo Draudimo brokerių rūmų prezidiumo siūlymo iškelti draudimo brokeriui drausmės bylą gavimo dienos Draudimo brokerių garbės teismas priima sprendimą, ar kelti draudimo brokeriui drausmės bylą.“</text:span></text:p>
        <text:p text:style-name="P1634"/>
        <text:p text:style-name="P1635"><text:span text:style-name="T1636">49</text:span><text:span text:style-name="T1637"><text:s/>straipsnis.<text:s/></text:span><text:span text:style-name="T1638">176 straipsnio pakeitimas</text:span></text:p>
        <text:p text:style-name="P1639"><text:span text:style-name="T1640">Pakeisti 176 straipsnio 1 dalies 1 punktą ir jį išdėstyti taip:</text:span></text:p>
        <text:p text:style-name="P1641"><text:span text:style-name="T1642">„</text:span><text:span text:style-name="T1643">1</text:span><text:span text:style-name="T1644">) tris narius draudimo brokerius, turinčius ne mažesnę kaip 3 metų patirtį draudimo produktų platinimo srityje, skiria visuotinis Draudimo brokerių rūmų narių susirinkimas;“.</text:span></text:p>
        <text:p text:style-name="P1645"/>
        <text:p text:style-name="P1646"><text:span text:style-name="T1647">50</text:span><text:span text:style-name="T1648"><text:s/>straipsnis.<text:s/></text:span><text:span text:style-name="T1649">177 straipsnio pakeitimas</text:span></text:p>
        <text:p text:style-name="P1650"><text:span text:style-name="T1651">Pakeisti 177 straipsnio 3 dalį ir ją išdėstyti taip:</text:span></text:p>
        <text:p text:style-name="P1652"><text:span text:style-name="T1653">„</text:span><text:span text:style-name="T1654">3</text:span><text:span text:style-name="T1655">. Jeigu draudimo brokeris nuobaudos galiojimo laikotarpiu padaro šio įstatymo 175 straipsnio 1 dalyje nurodytus pažeidimus, Draudimo brokerių garbės teismas gali priimti sprendimą kreiptis į Draudimo brokerių rūmus su siūlymu pašalinti draudimo brokerį iš Draudimo brokerių rūmų narių.“</text:span></text:p>
        <text:p text:style-name="P1656"/>
        <text:p text:style-name="P1657"><text:span text:style-name="T1658">51</text:span><text:span text:style-name="T1659"><text:s/>straipsnis.<text:s/></text:span><text:span text:style-name="T1660">179 straipsnio pakeitimas</text:span></text:p>
        <text:p text:style-name="P1661"><text:span text:style-name="T1662">Pakeisti 179 straipsnio 2 punktą ir jį išdėstyti taip:</text:span></text:p>
        <text:p text:style-name="P1663"><text:span text:style-name="T1664">„</text:span><text:span text:style-name="T1665">2</text:span><text:span text:style-name="T1666">) pajamos už draudimo brokerių kvalifikacinį egzaminą ir suteiktas mokymo paslaugas;“.</text:span></text:p>
        <text:p text:style-name="P1667"/>
        <text:p text:style-name="P1668"><text:span text:style-name="T1669">52</text:span><text:span text:style-name="T1670"><text:s/>straipsnis.<text:s/></text:span><text:span text:style-name="T1671">VII skyriaus ketvirtojo skirsnio pavadinimo pakeitimas<text:s/></text:span></text:p>
        <text:p text:style-name="P1672"><text:span text:style-name="T1673">Pakeisti VII skyriaus ketvirtojo skirsnio pavadinimą ir jį išdėstyti taip:</text:span></text:p>
        <text:p text:style-name="P1674"/>
        <text:p text:style-name="P1675"><text:span text:style-name="T1676">„</text:span><text:span text:style-name="T1677">KETVIRTASIS</text:span><text:span text:style-name="T1678"><text:s/>SKIRSNIS</text:span></text:p>
        <text:p text:style-name="P1679"><text:span text:style-name="T1680">LIETUVOS RESPUBLIKOS DRAUDIMO AGENTAI</text:span><text:span text:style-name="T1681">“.</text:span></text:p>
        <text:p text:style-name="P1682"/>
        <text:p text:style-name="P1683"><text:span text:style-name="T1684">53</text:span><text:span text:style-name="T1685"><text:s/>straipsnis.<text:s/></text:span><text:span text:style-name="T1686">182 straipsnio pakeitimas</text:span></text:p>
        <text:p text:style-name="P1687"><text:span text:style-name="T1688">Pakeisti 182 straipsnį ir jį išdėstyti taip:</text:span></text:p>
        <text:p text:style-name="P1689"><text:span text:style-name="T1690">„</text:span><text:span text:style-name="T1691">182</text:span><text:span text:style-name="T1692"><text:s/>straipsnis.</text:span><text:span text:style-name="T1693"><text:s/></text:span><text:span text:style-name="T1694">Įrašymo į draudimo agentų sąrašą tvarka</text:span></text:p>
        <text:p text:style-name="P1695"><text:span text:style-name="T1696">1</text:span><text:span text:style-name="T1697">. Kiekviena draudimo įmonė ar trečiosios valstybės draudimo įmonės filialas priežiūros institucijos nustatyta tvarka privalo tvarkyti jų vardu ir dėl jų interesų veikiančių draudimo agentų sąrašą. Šiame sąraše, be kita ko, nurodomi draudimo agentų įmonėje dirbančių asmenų, į kurių pareigas įeina draudimo produktų platinimas, vardai, pavardės.</text:span></text:p>
        <text:p text:style-name="P1698"><text:span text:style-name="T1699">2</text:span><text:span text:style-name="T1700">.<text:s/></text:span><text:span text:style-name="T1701">Asmuo, kuris kreipiasi dėl įrašymo į draudimo agentų sąrašą, turi atitikti šio įstatymo 158</text:span><text:span text:style-name="T1702">1</text:span><text:span text:style-name="T1703"><text:s/>straipsnio 1 dalyje ir 183 straipsnyje nustatytus reikalavimus, jam neturėtų būti taikomas apribojimas vykdyti veiklą pagal šio įstatymo 158</text:span><text:span text:style-name="T1704">1</text:span><text:span text:style-name="T1705"><text:s/>straipsnio 2 dalį, jo dalyvių, nurodytų šio straipsnio 3 dalies 3 punkte, dalyvavimas turi nesudaryti kliūčių priežiūros institucijai atlikti veiksmingą draudimo agento priežiūrą.</text:span><text:span text:style-name="T1706"><text:s/></text:span><text:span text:style-name="T1707">Asmuo,<text:s/></text:span><text:span text:style-name="T1708">kreipdamasis dėl įrašymo į draudimo agentų sąrašą, draudimo įmonei ar<text:s/></text:span><text:span text:style-name="T1709">trečiosios valstybės draudimo įmonės filialui<text:s/></text:span><text:span text:style-name="T1710">pateikia:</text:span></text:p>
        <text:p text:style-name="P1711"><text:span text:style-name="T1712">1</text:span><text:span text:style-name="T1713">) prašymą įrašyti į draudimo agentų sąrašą;</text:span></text:p>
        <text:p text:style-name="P1714"><text:span text:style-name="T1715">2</text:span><text:span text:style-name="T1716">) informaciją ir dokumentus, kuriais patvirtinamas šio įstatymo 158</text:span><text:span text:style-name="T1717">1</text:span><text:span text:style-name="T1718"><text:s/>straipsnyje nurodytų asmenų tinkamumas ir pasirengimas;</text:span></text:p>
        <text:p text:style-name="P1719"><text:span text:style-name="T1720">3</text:span><text:span text:style-name="T1721">) informaciją apie prašymą teikiančio asmens arba jo dalyvių, kuriems priklauso daugiau kaip 10 procentų įstatinio kapitalo ir (arba) balsavimo teisių, tapatybę ir jų turimos įstatinio kapitalo ir (arba) balsavimo teisių dalies dydį ir asmenų, susijusių glaudžiais ryšiais, tapatybę, taip pat duomenis, kuriais patvirtinama, kad šių asmenų dalyvavimas draudimo agento veikloje nesudarys kliūčių priežiūros institucijai atlikti veiksmingą draudimo agento priežiūrą;</text:span></text:p>
        <text:p text:style-name="P1722"><text:span text:style-name="T1723">4</text:span><text:span text:style-name="T1724">) profesinės civilinės atsakomybės draudimo liudijimą arba informaciją apie šio įstatymo 183 straipsnyje nurodytų išimčių taikymą.</text:span></text:p>
        <text:p text:style-name="P1725"><text:span text:style-name="T1726">3</text:span><text:span text:style-name="T1727">.<text:s/></text:span><text:span text:style-name="T1728">Draudimo įmonė ar</text:span><text:span text:style-name="T1729"><text:s/>trečiosios valstybės draudimo įmonės filialas</text:span><text:span text:style-name="T1730"><text:s/>neturi teisės įrašyti asmens į draudimo agentų sąrašą, jeigu:</text:span></text:p>
        <text:p text:style-name="P1731"><text:span text:style-name="T1732">1</text:span><text:span text:style-name="T1733">) pateikti šio straipsnio 2 dalyje nurodyti dokumentai ir (arba) informacija neatitinka priežiūros institucijos teisės aktuose nustatytų dokumentų ir informacijos turinio ir formos reikalavimų arba pateikti ne visi reikalingi dokumentai ir (arba) informacija;</text:span></text:p>
        <text:p text:style-name="P1734"><text:span text:style-name="T1735">2</text:span><text:span text:style-name="T1736">) šio įstatymo 158</text:span><text:span text:style-name="T1737">1</text:span><text:span text:style-name="T1738"><text:s/>straipsnyje nurodyti asmenys neatitinka šio įstatymo 158</text:span><text:span text:style-name="T1739">1</text:span><text:span text:style-name="T1740"><text:s/>straipsnio 1 dalyje nustatytų reikalavimų ir (arba) jiems taikomas apribojimas vykdyti veiklą pagal šio įstatymo 158</text:span><text:span text:style-name="T1741">1</text:span><text:span text:style-name="T1742"><text:s/>straipsnio 2 dalį;</text:span></text:p>
        <text:p text:style-name="P1743"><text:span text:style-name="T1744">3</text:span><text:span text:style-name="T1745">) prašymą įrašyti į draudimo agentų sąrašą teikiančio asmens arba jo dalyvių, kuriems priklauso daugiau kaip 10 procentų įstatinio kapitalo ir (arba) balsavimo teisių, arba asmenų, susijusių su prašymą teikiančiu asmeniu glaudžiais ryšiais, dalyvavimas draudimo agento veikloje sudarys kliūčių priežiūros institucijai atlikti veiksmingą draudimo agento priežiūrą;</text:span></text:p>
        <text:p text:style-name="P1746"><text:span text:style-name="T1747">4</text:span><text:span text:style-name="T1748">) draudimo agentas neturi profesinės civilinės atsakomybės draudimo ir jam netaikomos šio įstatymo 183 straipsnyje numatytos išimtys.</text:span></text:p>
        <text:p text:style-name="P1749"><text:span text:style-name="T1750">4</text:span><text:span text:style-name="T1751">. Draudimo įmonė ar trečiosios valstybės draudimo įmonės filialas, įrašę asmenį į draudimo agentų sąrašą, privalo jam išduoti šį faktą patvirtinančią pažymą.</text:span></text:p>
        <text:p text:style-name="P1752"><text:span text:style-name="T1753">5</text:span><text:span text:style-name="T1754">. Priežiūros institucija detalizuoja šio straipsnio 2 dalyje nurodytų dokumentų ir informacijos turinį, jų pateikimo formą ir tvarką.</text:span></text:p>
        <text:p text:style-name="P1755"><text:span text:style-name="T1756">6</text:span><text:span text:style-name="T1757">. Draudimo agentas nedelsdamas, ne vėliau kaip per 10 darbo dienų, privalo pateikti draudimo įmonei<text:s/></text:span><text:span text:style-name="T1758">ar trečiosios valstybės draudimo įmonės filialui</text:span><text:span text:style-name="T1759"><text:s/>informaciją apie aplinkybių, buvusių asmenį įrašant į draudimo agentų sąrašą, arba dokumentų ir (arba) informacijos pasikeitimus, kai tik šie pasikeitimai įvyksta.“</text:span></text:p>
        <text:p text:style-name="P1760"/>
        <text:p text:style-name="P1761"><text:span text:style-name="T1762">54</text:span><text:span text:style-name="T1763"><text:s/>straipsnis.<text:s/></text:span><text:span text:style-name="T1764">183 straipsnio pakeitimas</text:span></text:p>
        <text:p text:style-name="P1765"><text:span text:style-name="T1766">Pakeisti 183 straipsnį ir jį išdėstyti taip:</text:span></text:p>
        <text:p text:style-name="P1767"><text:span text:style-name="T1768">„</text:span><text:span text:style-name="T1769">183</text:span><text:span text:style-name="T1770"><text:s/>straipsnis.<text:s/></text:span><text:span text:style-name="T1771">Draudimo agentų profesinės civilinės atsakomybės draudimas</text:span></text:p>
        <text:p text:style-name="P1772"><text:span text:style-name="T1773">1</text:span><text:span text:style-name="T1774">. Draudimo agentai privalo apdrausti profesinę civilinę atsakomybę, galinčią atsirasti netinkamai vykdant draudimo produktų platinimo veiklą. Draudimo suma privalo būti ne mažesnė kaip 1 250 000 eurų vienam draudžiamajam įvykiui ir 1 850 000 eurų visiems draudžiamiesiems įvykiams per metus. Draudimo apsauga privalo galioti visose Europos ekonominės erdvės valstybėse. Draudimo agentas privalo turėti draudimo apsaugą visą savo draudimo produktų platinimo veiklos laiką.</text:span></text:p>
        <text:p text:style-name="P1775"><text:span text:style-name="T1776">2</text:span><text:span text:style-name="T1777">. Draudimo agentas turi teisę neapdrausti profesinės civilinės atsakomybės, jeigu:</text:span></text:p>
        <text:p text:style-name="P1778"><text:span text:style-name="T1779">1</text:span><text:span text:style-name="T1780">) draudimo įmonė ar trečiosios valstybės draudimo įmonės filialas yra sudarę draudimo agento profesinės civilinės atsakomybės draudimo sutartį šio straipsnio 1 dalyje nurodytai sumai ir draudimo apsauga pagal šią draudimo sutartį galioja visų Europos ekonominės erdvės valstybių teritorijoje draudimo agento veiklos draudimo įmonės ar trečiosios valstybės draudimo įmonės filialo vardu ir dėl jų interesų laikotarpiu;</text:span></text:p>
        <text:p text:style-name="P1781"><text:span text:style-name="T1782">2</text:span><text:span text:style-name="T1783">) draudimo įmonė ar trečiosios valstybės draudimo įmonės filialas, sudarydami sutartį su draudimo agentu, prisiėmė prievolę visiškai atlyginti žalą, atsiradusią dėl draudimo agento profesinių pareigų nevykdymo ar netinkamo vykdymo.</text:span></text:p>
        <text:p text:style-name="P1784"><text:span text:style-name="T1785">3</text:span><text:span text:style-name="T1786">. Draudimo įmonė ar trečiosios valstybės draudimo įmonės filialas privalo užtikrinti, kad draudimo agentai, veikiantys jų vardu ir dėl jų interesų, laikytųsi šio straipsnio 1 ar 2 dalyje nurodytų reikalavimų. Draudimo įmonė ar trečiosios valstybės draudimo įmonės filialas, kurie nevykdo šios pareigos, privalo visiškai atlyginti žalą, atsiradusią dėl draudimo agento profesinių pareigų nevykdymo ar netinkamo vykdymo.“</text:span></text:p>
        <text:p text:style-name="P1787"/>
        <text:p text:style-name="P1788"><text:span text:style-name="T1789">55</text:span><text:span text:style-name="T1790"><text:s/>straipsnis.<text:s/></text:span><text:span text:style-name="T1791">184 straipsnio pakeitimas</text:span></text:p>
        <text:p text:style-name="P1792"><text:span text:style-name="T1793">Pakeisti 184 straipsnį ir jį išdėstyti taip:</text:span></text:p>
        <text:p text:style-name="P1794"><text:span text:style-name="T1795">„</text:span><text:span text:style-name="T1796">184</text:span><text:span text:style-name="T1797"><text:s/>straipsnis.<text:s/></text:span><text:span text:style-name="T1798">Draudimo agentų vykdoma draudimo produktų platinimo veikla</text:span></text:p>
        <text:p text:style-name="P1799"><text:span text:style-name="T1800">1</text:span><text:span text:style-name="T1801">. Draudimo agentų teisės ir pareigos vykdant draudimo produktų platinimo veiklą nustatomos rašytinėje sutartyje su draudimo įmone ar trečiosios valstybės draudimo įmonės filialu.<text:s/></text:span></text:p>
        <text:p text:style-name="P1802"><text:span text:style-name="T1803">2</text:span><text:span text:style-name="T1804">. Draudimo agentui draudžiama tuo pačiu metu vykdyti draudimo produktų platinimo veiklą dviejų ar daugiau draudikų vardu ir dėl jų interesų, susijusią su draudimo sutartimis, kurių draudimo apsauga yra tokia pati ar panaši.</text:span></text:p>
        <text:p text:style-name="P1805"><text:span text:style-name="T1806">3</text:span><text:span text:style-name="T1807">. Draudimo agentas privalo teikti draudėjams, 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1808"><text:span text:style-name="T1809">4</text:span><text:span text:style-name="T1810">. Draudimo įmoka, sumokėta draudimo agentui, laikoma sumokėta draudimo įmonei ar trečiosios valstybės draudimo įmonės filialui, tačiau sumos, draudimo įmonės ar trečiosios valstybės draudimo įmonės filialo sumokėtos draudimo agentui ir skirtos išmokėti draudėjui, apdraustajam, naudos gavėjui ar nukentėjusiam trečiajam asmeniui, laikomos sumokėtomis šiems asmenims tik tada, kai jie faktiškai gauna šias sumas.</text:span></text:p>
        <text:p text:style-name="P1811"><text:span text:style-name="T1812">5</text:span><text:span text:style-name="T1813">. Draudimo įmonė ar trečiosios valstybės draudimo įmonės filialas, atsižvelgdami į priežiūros institucijos sprendimus ir rekomendacijas, privalo teikti jų vardu ir dėl jų interesų veikiantiems draudimo agentams privalomus reikalavimus dėl produktų platinimo veiklos.</text:span></text:p>
        <text:p text:style-name="P1814"><text:span text:style-name="T1815">6</text:span><text:span text:style-name="T1816">.<text:s/></text:span><text:span text:style-name="T1817">Draudimo įmonės, trečiosios valstybės draudimo įmonių filialai ar jų pasitelkti tretieji asmenys privalo organizuoti šio įstatymo 158</text:span><text:span text:style-name="T1818">1</text:span><text:span text:style-name="T1819"><text:s/>straipsnio 1 dalyje numatytus profesinius mokymus draudimo agentų įmonėse dirbantiems darbuotojams, į kurių pareigas įeina draudimo produktų platinimas, ir draudimo agentams (fiziniams asmenims).“</text:span></text:p>
        <text:p text:style-name="P1820"/>
        <text:p text:style-name="P1821"><text:span text:style-name="T1822">56</text:span><text:span text:style-name="T1823"><text:s/>straipsnis.<text:s/></text:span><text:span text:style-name="T1824">185 straipsnio pakeitimas</text:span></text:p>
        <text:p text:style-name="P1825"><text:span text:style-name="T1826">Pakeisti 185 straipsnį ir jį išdėstyti taip:</text:span></text:p>
        <text:p text:style-name="P1827">„<text:span text:style-name="T1828">185</text:span><text:span text:style-name="T1829"><text:s/>straipsnis.<text:s/></text:span><text:span text:style-name="T1830">Draudimo agentų vykdomas kitos Europos ekonominės erdvės valstybės draudimo įmonių, vykdančių veiklą Lietuvos Respublikoje, produktų platinimas</text:span></text:p>
        <text:p text:style-name="P1831"><text:span text:style-name="T1832">1</text:span><text:span text:style-name="T1833">. Draudimo agentui, platinančiam kitos Europos ekonominės erdvės valstybės draudimo įmonės, teikiančios paslaugas ar įsteigusios filialą Lietuvos Respublikoje, draudimo produktus, taikomi tie patys reikalavimai kaip ir platinant draudimo įmonės ar trečiosios valstybės draudimo įmonės filialo draudimo produktus.</text:span></text:p>
        <text:p text:style-name="P1834"><text:span text:style-name="T1835">2</text:span><text:span text:style-name="T1836">. Šio įstatymo 158</text:span><text:span text:style-name="T1837">6</text:span><text:span text:style-name="T1838">, 182, 183, 184 ir 186 straipsnių nuostatos<text:s/></text:span><text:span text:style-name="T1839">mutatis mutandis</text:span><text:span text:style-name="T1840"><text:s/>taikomos ir kitos Europos ekonominės erdvės valstybės draudimo įmonėms, turinčioms Lietuvos Respublikos draudimo agentus.</text:span></text:p>
        <text:p text:style-name="P1841"><text:span text:style-name="T1842">3</text:span><text:span text:style-name="T1843">. Priežiūros institucija teikia kitos Europos ekonominės erdvės valstybės draudimo įmonei, Lietuvos Respublikoje teikiančiai paslaugas ar įsteigusiai filialą, rekomendacijas dėl draudimo agentų sąrašo tvarkymo, profesinės civilinės atsakomybės draudimo kontrolės, draudimo agentų (fizinių asmenų) ir draudimo agentų įmonių darbuotojų, į kurių pareigas įeina draudimo produktų platinimas, profesinio mokymo.“</text:span></text:p>
        <text:p text:style-name="P1844"/>
        <text:p text:style-name="P1845"><text:span text:style-name="T1846">57</text:span><text:span text:style-name="T1847"><text:s/>straipsnis.<text:s/></text:span><text:span text:style-name="T1848">186 straipsnio pakeitimas</text:span></text:p>
        <text:p text:style-name="P1849"><text:span text:style-name="T1850">Pakeisti 186 straipsnį ir jį išdėstyti taip:</text:span></text:p>
        <text:p text:style-name="P1851"><text:span text:style-name="T1852">„</text:span><text:span text:style-name="T1853">186</text:span><text:span text:style-name="T1854"><text:s/>straipsnis.<text:s/></text:span><text:span text:style-name="T1855">Išbraukimas iš draudimo agentų sąrašo</text:span></text:p>
        <text:p text:style-name="P1856"><text:span text:style-name="T1857">1</text:span><text:span text:style-name="T1858">. Draudimo agentus iš draudimo agentų sąrašo išbraukia į jį įrašiusi draudimo įmonė ar trečiosios valstybės draudimo įmonės filialas.</text:span></text:p>
        <text:p text:style-name="P1859"><text:span text:style-name="T1860">2</text:span><text:span text:style-name="T1861">. Draudimo agentų išbraukimui iš draudimo agentų sąrašų<text:s/></text:span><text:span text:style-name="T1862">mutatis mutandis</text:span><text:span text:style-name="T1863"><text:s/>taikomos šio įstatymo 164 straipsnio nuostatos.“</text:span></text:p>
        <text:p text:style-name="P1864"/>
        <text:p text:style-name="P1865"><text:span text:style-name="T1866">58</text:span><text:span text:style-name="T1867"><text:s/>straipsnis.<text:s/></text:span><text:span text:style-name="T1868">Įstatymo papildymas 186</text:span><text:span text:style-name="T1869">1</text:span><text:span text:style-name="T1870"><text:s/>straipsniu</text:span></text:p>
        <text:p text:style-name="P1871"><text:span text:style-name="T1872">Papildyti Įstatymą 186</text:span><text:span text:style-name="T1873">1</text:span><text:span text:style-name="T1874"><text:s/>straipsniu:</text:span></text:p>
        <text:p text:style-name="P1875"><text:span text:style-name="T1876">„</text:span><text:span text:style-name="T1877">186</text:span><text:span text:style-name="T1878">1</text:span><text:span text:style-name="T1879"><text:s/>straipsnis.<text:s/></text:span><text:span text:style-name="T1880">Papildomos draudimo veiklos tarpininkai</text:span></text:p>
        <text:p text:style-name="P1881"><text:span text:style-name="T1882">Papildomos draudimo veiklos tarpininkams ir jų veiklai<text:s/></text:span><text:span text:style-name="T1883">mutatis mutandis</text:span><text:span text:style-name="T1884"><text:s/>taikomi šio įstatymo 182–186 straipsniuose nustatyti reikalavimai.“</text:span></text:p>
        <text:p text:style-name="P1885"/>
        <text:p text:style-name="P1886"><text:span text:style-name="T1887">59</text:span><text:span text:style-name="T1888"><text:s/>straipsnis.<text:s/></text:span><text:span text:style-name="T1889">187 straipsnio pakeitimas</text:span></text:p>
        <text:p text:style-name="P1890">Pakeisti 187 straipsnį ir jį išdėstyti taip:</text:p>
        <text:p text:style-name="P1891"><text:span text:style-name="T1892">„</text:span><text:span text:style-name="T1893">187</text:span><text:span text:style-name="T1894"><text:s/>straipsnis.<text:s/></text:span><text:span text:style-name="T1895">Perdraudimo tarpininkai</text:span></text:p>
        <text:p text:style-name="P1896"><text:span text:style-name="T1897">1</text:span><text:span text:style-name="T1898">. Subjektai, nurodyti šio įstatymo 3 straipsnio 1 dalies 1 ir 3 punktuose, 4 straipsnio 1 dalies 1 ir 3 punktuose ir 5 straipsnio 2 dalies 1, 2 ir 3 punktuose, turi teisę vykdyti perdraudimo produktų platinimo veiklą tik po to, kai priežiūros institucija savo nustatyta tvarka įrašo juos į priežiūros institucijos tvarkomą perdraudimo tarpininkų sąrašą.<text:s/></text:span></text:p>
        <text:p text:style-name="P1899"><text:span text:style-name="T1900">2</text:span><text:span text:style-name="T1901">. Asmens įrašymui į perdraudimo tarpininkų sąrašą ir išbraukimui iš šio sąrašo<text:s/></text:span><text:span text:style-name="T1902">mutatis mutandis</text:span><text:span text:style-name="T1903"><text:s/>taikomos šio įstatymo 160 ir 164 straipsnių nuostatos. Perdraudimo tarpininkų sąrašas skelbiamas priežiūros institucijos interneto svetainėje.“</text:span></text:p>
        <text:p text:style-name="P1904"/>
        <text:p text:style-name="P1905"><text:span text:style-name="T1906">60</text:span><text:span text:style-name="T1907"><text:s/>straipsnis.<text:s/></text:span><text:span text:style-name="T1908">188 straipsnio pakeitimas</text:span></text:p>
        <text:p text:style-name="P1909">Pakeisti 188 straipsnį ir jį išdėstyti taip:</text:p>
        <text:p text:style-name="P1910"><text:span text:style-name="T1911">„</text:span><text:span text:style-name="T1912">188</text:span><text:span text:style-name="T1913"><text:s/>straipsnis.<text:s/></text:span><text:span text:style-name="T1914">Teisė teikti paslaugas ir įsisteigimo teisė</text:span><text:span text:style-name="T1915"><text:s/></text:span></text:p>
        <text:p text:style-name="P1916"><text:span text:style-name="T1917">1</text:span><text:span text:style-name="T1918">. Draudimo, perdraudimo ar papildomos draudimo veiklos tarpininkas, ketinantis pirmą kartą teikti paslaugas kitose Europos ekonominės erdvės valstybėse, privalo apie tai pranešti priežiūros institucijai ir pateikti šią informaciją:</text:span></text:p>
        <text:p text:style-name="P1919"><text:span text:style-name="T1920">1</text:span><text:span text:style-name="T1921">) juridinio asmens pavadinimą, juridinio asmens kodą ir buveinės adresą; ar fizinio asmens vardą ir pavardę, veiklos vietos adresą;</text:span></text:p>
        <text:p text:style-name="P1922"><text:span text:style-name="T1923">2</text:span><text:span text:style-name="T1924">) kitos Europos ekonominės erdvės valstybės, kurioje ketina teikti paslaugas, pavadinimą;</text:span></text:p>
        <text:p text:style-name="P1925"><text:span text:style-name="T1926">3</text:span><text:span text:style-name="T1927">) tarpininko rūšį (draudimo, perdraudimo ar papildomos draudimo veiklos tarpininkas);</text:span></text:p>
        <text:p text:style-name="P1928"><text:span text:style-name="T1929">4</text:span><text:span text:style-name="T1930">) atstovaujamų draudimo (arba) perdraudimo įmonių pavadinimus;</text:span></text:p>
        <text:p text:style-name="P1931"><text:span text:style-name="T1932">5</text:span><text:span text:style-name="T1933">) kokių draudimo grupių produktus turi teisę platinti.</text:span></text:p>
        <text:p text:style-name="P1934"><text:span text:style-name="T1935">2</text:span><text:span text:style-name="T1936">. Draudimo, perdraudimo ar papildomos draudimo veiklos tarpininkas, ketinantis steigti filialą kitose Europos ekonominės erdvės valstybėse, privalo apie tai pranešti priežiūros institucijai ir pateikti šią informaciją:</text:span></text:p>
        <text:p text:style-name="P1937"><text:span text:style-name="T1938">1</text:span><text:span text:style-name="T1939">) draudimo, perdraudimo ar papildomos draudimo veiklos tarpininko pavadinimą, juridinio asmens kodą ir buveinės adresą;</text:span></text:p>
        <text:p text:style-name="P1940"><text:span text:style-name="T1941">2</text:span><text:span text:style-name="T1942">) kitos Europos ekonominės erdvės valstybės, kurioje ketina steigti filialą, pavadinimą ir adresą, kuriuo galima įteikti dokumentus, šioje valstybėje;</text:span></text:p>
        <text:p text:style-name="P1943"><text:span text:style-name="T1944">3</text:span><text:span text:style-name="T1945">) tarpininko rūšį (draudimo, perdraudimo ar papildomos draudimo veiklos tarpininkas);</text:span></text:p>
        <text:p text:style-name="P1946"><text:span text:style-name="T1947">4</text:span><text:span text:style-name="T1948">) atstovaujamų draudimo ar perdraudimo įmonių pavadinimus;<text:s/></text:span></text:p>
        <text:p text:style-name="P1949"><text:span text:style-name="T1950">5</text:span><text:span text:style-name="T1951">) kokių draudimo grupių produktus turi teisę platinti;</text:span></text:p>
        <text:p text:style-name="P1952"><text:span text:style-name="T1953">6</text:span><text:span text:style-name="T1954">) už įsteigto filialo valdymą atsakingų asmenų vardus ir pavardes, dokumentus, kuriais patvirtinama jų atitiktis šio įstatymo 162 straipsnio 1 dalies reikalavimams.</text:span></text:p>
        <text:p text:style-name="P1955"><text:span text:style-name="T1956">3</text:span><text:span text:style-name="T1957">. Per vieną mėnesį nuo šio straipsnio 1 ar 2 dalyje nurodytos informacijos gavimo dienos priežiūros institucija apie tai praneša kitos Europos ekonominės erdvės valstybės priežiūros institucijai ir, gavusi pastarosios patvirtinimą apie šios informacijos gavi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1958"><text:span text:style-name="T1959">4</text:span><text:span text:style-name="T1960">. Priežiūros institucija, atsižvelgdama į numatomą produktų platinimo veiklą, atsisako išsiųsti kitos Europos ekonominės erdvės valstybės priežiūros institucijai šio straipsnio 2 dalyje nurodytą informaciją, kai turi pagrindą abejoti draudimo, perdraudimo ar papildomos draudimo veiklos tarpininko organizacinės struktūros tinkamumu ar finansine būkle, ir per vieną mėnesį nuo šio straipsnio 2 dalyje nurodytos informacijos gavimo dienos informuoja draudimo, perdraudimo ar papildomos draudimo veiklos tarpininką apie šio atsisakymo priežastis.</text:span></text:p>
        <text:p text:style-name="P1961"><text:span text:style-name="T1962">5</text:span><text:span text:style-name="T1963">. Draudimo, perdraudimo ar papildomos draudimo veiklos tarpininkas, iš priežiūros institucijos gavęs persiųstą informaciją apie kitos Europos ekonominės erdvės valstybės teisės aktų reikalavimus ir juos įvykdęs, turi teisę pradėti veikti kitoje Europos ekonominės erdvės valstybėje šio straipsnio 1 ar 2 dalyje nurodytais būdais. Jeigu</text:span><text:span text:style-name="T1964"><text:s/></text:span><text:span text:style-name="T1965">draudimo, perdraudimo ar papildomos draudimo veiklos tarpininkas per vieną mėnesį nuo šio straipsnio 3 dalyje numatyto pranešimo gavimo dienos iš priežiūros institucijos negauna informacijos apie kitos Europos ekonominės erdvės valstybės teisės aktų reikalavimus, jis gali steigti filialą ir pradėti vykdyti veiklą.</text:span></text:p>
        <text:p text:style-name="P1966"><text:span text:style-name="T1967">6</text:span><text:span text:style-name="T1968">. Priežiūros institucija draudimo brokerių įmonių sąraše, perdraudimo produktų tarpininkų sąraše, o draudimo įmonė draudimo agentų sąraše nurodo Europos ekonominės erdvės valstybes, kuriose draudimo arba perdraudimo produktų platintojai turi teisę teikti paslaugas arba yra įsteigę filialą. Priežiūros institucija informuoja Europo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1969"><text:span text:style-name="T1970">7</text:span><text:span text:style-name="T1971">. Apie numatomus informacijos, nurodytos šio straipsnio 1 ar 2 dalyje, pakeitimus draudimo, perdraudimo ar papildomos draudimo veiklos tarpininkas privalo pranešti priežiūros institucijai likus ne mažiau kaip vienam mėnesiui iki pakeitimų įgyvendinimo dienos. Priežiūros institucija kuo skubiau, bet ne vėliau kaip per vieną mėnesį nuo informacijos gavimo dienos, informuoja apie numatomus pakeitimus kitos Europos ekonominės erdvės valstybės priežiūros instituciją.<text:s/></text:span></text:p>
        <text:p text:style-name="P1972"><text:span text:style-name="T1973">8</text:span><text:span text:style-name="T1974">. Priežiūros institucija su kitų Europos ekonominės erdvės valstybių priežiūros institucijomis keičiasi informacija apie draudimo, perdraudimo ar papildomos draudimo veiklos tarpininkams taikomas poveikio priemones. Priežiūros institucija teikia kitų Europos ekonominės erdvės valstybių, kuriose draudimo, perdraudimo ar papildomos draudimo veiklos tarpininkai turi teisę teikti paslaugas ar yra įsteigę filialą, priežiūros institucijoms informaciją apie draudimo, perdraudimo ar papildomos draudimo veiklos tarpininkų išbraukimą iš draudimo brokerių įmonių, draudimo agentų ar perdraudimo tarpininkų sąrašų. Kitų Europos ekonominės erdvės valstybių priežiūros institucijų prašymu priežiūros institucija teikia ir kitą informaciją dėl draudimo ir perdraudimo tarpininkų veiklos.</text:span></text:p>
        <text:p text:style-name="P1975"><text:span text:style-name="T1976">9</text:span><text:span text:style-name="T1977">. Jeigu draudimo, perdraudimo<text:s/></text:span><text:span text:style-name="T1978">ar papildomos draudimo veiklos</text:span><text:span text:style-name="T1979"><text:s/>tarpininko pagrindinė veiklos vieta, iš kurios vadovaujama pagrindinei veiklai, yra kitoje Europos ekonominės erdvės valstybėje, priežiūros institucija gali susitarti su šios Europos ekonominės erdvės valstybės priežiūros institucija, kad ši institucija vykdytų draudimo, perdraudimo<text:s/></text:span><text:span text:style-name="T1980">ar papildomos draudimo veiklos</text:span><text:span text:style-name="T1981"><text:s/>tarpininko veiklos priežiūrą. Apie šį susitarimą priežiūros institucija nedelsdama, bet ne vėliau kaip per 2 darbo dienas nuo susitarimo pasirašymo dienos, praneša draudimo, perdraudimo<text:s/></text:span><text:span text:style-name="T1982">ar papildomos draudimo veiklos</text:span><text:span text:style-name="T1983"><text:s/>tarpininkui ir Europos draudimo ir profesinių pensijų institucijai šios institucijos nustatyta tvarka ir terminais.“</text:span></text:p>
        <text:p text:style-name="P1984"/>
        <text:p text:style-name="P1985"><text:span text:style-name="T1986">61</text:span><text:span text:style-name="T1987"><text:s/>straipsnis.<text:s/></text:span><text:span text:style-name="T1988">VII skyriaus septintojo skirsnio pavadinimo pakeitimas<text:s/></text:span></text:p>
        <text:p text:style-name="P1989"><text:span text:style-name="T1990">Pakeisti VII skyriaus septintojo skirsnio pavadinimą ir jį išdėstyti taip:</text:span></text:p>
        <text:p text:style-name="P1991"/>
        <text:p text:style-name="P1992"><text:span text:style-name="T1993">„</text:span><text:span text:style-name="T1994">SEPTINTASIS</text:span><text:span text:style-name="T1995"><text:s/>SKIRSNIS</text:span></text:p>
        <text:p text:style-name="P1996"><text:span text:style-name="T1997">KITŲ EUROPOS EKONOMINĖS ERDVĖS VALSTYBIŲ DRAUDIMO, PERDRAUDIMO IR PAPILDOMOS DRAUDIMO VEIKLOS TARPININKŲ VEIKLA LIETUVOS RESPUBLIKOJE</text:span><text:span text:style-name="T1998">“.</text:span></text:p>
        <text:p text:style-name="P1999"/>
        <text:p text:style-name="P2000"><text:span text:style-name="T2001">62</text:span><text:span text:style-name="T2002"><text:s/>straipsnis.<text:s/></text:span><text:span text:style-name="T2003">189 straipsnio pakeitimas</text:span></text:p>
        <text:p text:style-name="P2004"><text:span text:style-name="T2005">Pakeisti 189 straipsnį ir jį išdėstyti taip:</text:span></text:p>
        <text:p text:style-name="P2006"><text:span text:style-name="T2007">„</text:span><text:span text:style-name="T2008">189</text:span><text:span text:style-name="T2009"><text:s/>straipsnis.<text:s/></text:span><text:span text:style-name="T2010">Draudimo, perdraudimo ir papildomos draudimo veiklos tarpininkų veiklos formos</text:span></text:p>
        <text:p text:style-name="P2011"><text:span text:style-name="T2012">Kitų Europos ekonominės erdvės valstybių draudimo, perdraudimo ir papildomos draudimo veiklos tarpininkai turi teisę steigti filialą arba teikti paslaugas Lietuvos Respublikoje.“<text:s/></text:span></text:p>
        <text:p text:style-name="P2013"/>
        <text:p text:style-name="P2014"><text:span text:style-name="T2015">63</text:span><text:span text:style-name="T2016"><text:s/>straipsnis.<text:s/></text:span><text:span text:style-name="T2017">190 straipsnio pakeitimas</text:span></text:p>
        <text:p text:style-name="P2018"><text:span text:style-name="T2019">Pakeisti 190 straipsnį ir jį išdėstyti taip:</text:span></text:p>
        <text:p text:style-name="P2020"><text:span text:style-name="T2021">„</text:span><text:span text:style-name="T2022">190</text:span><text:span text:style-name="T2023"><text:s/>straipsnis.<text:s/></text:span><text:span text:style-name="T2024">Draudimo, perdraudimo ar papildomos draudimo veiklos tarpininkų veiklos pradžia</text:span></text:p>
        <text:p text:style-name="P2025"><text:span text:style-name="T2026">1</text:span><text:span text:style-name="T2027">. Kai priežiūros institucija gauna kitos Europos ekonominės erdvės valstybės priežiūros institucijos informaciją apie kitų Europos ekonominės erdvės valstybių draudimo, perdraudimo ar papildomos draudimo veiklos tarpininkų ketinimą pradėti teikti paslaugas ar steigti filialą Lietuvos Respublikoje, šios informacijos gavimą nedelsdama patvirtina kitos Europos ekonominės erdvės valstybės priežiūros institucijai ir per vieną mėnesį nuo informacijos gavimo dienos jai išsiunčia<text:s/></text:span><text:span text:style-name="T2028">informaciją apie Lietuvos Respublikos teisės aktų reikalavimus, taikomus kitų<text:s/></text:span><text:span text:style-name="T2029">Europos ekonominės erdvės valstybių draudimo, perdraudimo ar papildomos draudimo veiklos tarpininkams, teikiantiems paslaugas ar įsteigusiems filialą Lietuvos Respublikoje. Priežiūros institucija savo interneto svetainėje skelbia ir reguliariai atnaujina Lietuvos Respublikos teisės aktų sąrašą ir<text:s/></text:span><text:span text:style-name="T2030">informaciją apie Lietuvos Respublikos teisės aktų reikalavimus, taikomus kitų<text:s/></text:span><text:span text:style-name="T2031">Europos ekonominės erdvės valstybių draudimo, perdraudimo ar papildomos draudimo veiklos tarpininkams, teikiantiems paslaugas ar įsteigusiems filialą Lietuvos Respublikoje.<text:s/></text:span></text:p>
        <text:p text:style-name="P2032"><text:span text:style-name="T2033">2</text:span><text:span text:style-name="T2034">. Kitų Europos ekonominės erdvės valstybių draudimo, perdraudimo ar papildomos draudimo veiklos tarpininkai turi teisę pradėti teikti paslaugas arba steigti filialą Lietuvos Respublikoje gavę iš kitos Europos ekonominės erdvės valstybės priežiūros institucijos informaciją apie Lietuvos Respublikos teisės aktų reikalavimus</text:span><text:span text:style-name="T2035">, taikomus kitų<text:s/></text:span><text:span text:style-name="T2036">Europos ekonominės erdvės valstybių draudimo, perdraudimo ar papildomos draudimo veiklos tarpininkams, teikiantiems paslaugas ar įsteigusiems filialą Lietuvos Respublikoje. Jeigu kitų Europos ekonominės erdvės valstybių draudimo, perdraudimo ar papildomos draudimo veiklos tarpininkai per vieną mėnesį nuo šio straipsnio 1 dalyje nurodyto priežiūros institucijos patvirtinimo apie informacijos gavimą dienos negauna informacijos apie<text:s/></text:span><text:span text:style-name="T2037">Lietuvos Respublikos teisės aktų reikalavimus, taikomus kitų<text:s/></text:span><text:span text:style-name="T2038">Europos ekonominės erdvės valstybių draudimo, perdraudimo ar papildomos draudimo veiklos tarpininkams, teikiantiems paslaugas ar įsteigusiems filialą Lietuvos Respublikoje, jie gali pradėti teikti paslaugas arba steigti filialą Lietuvos Respublikoje.</text:span></text:p>
        <text:p text:style-name="P2039"><text:span text:style-name="T2040">3</text:span><text:span text:style-name="T2041">. Kitų Europos ekonominės erdvės valstybių draudimo, perdraudimo ar papildomos draudimo veiklos tarpininkai, vykdydami veiklą Lietuvos Respublikoje, privalo turėti profesinės civilinės atsakomybės draudimą, nustatytą šio įstatymo 161 straipsnio 3 dalyje arba 183 straipsnio 1 dalyje, arba taikyti kitą nuostolių, atsiradusių dėl jų veiklos, atlyginimo užtikrinimo būdą, analogišką šio įstatymo 183 straipsnio 2 dalyje nustatytajam.“</text:span></text:p>
        <text:p text:style-name="P2042"/>
        <text:p text:style-name="P2043"><text:span text:style-name="T2044">64</text:span><text:span text:style-name="T2045"><text:s/>straipsnis.<text:s/></text:span><text:span text:style-name="T2046">191 straipsnio pakeitimas</text:span></text:p>
        <text:p text:style-name="P2047"><text:span text:style-name="T2048">Pakeisti 191 straipsnį ir jį išdėstyti taip:</text:span></text:p>
        <text:p text:style-name="P2049"><text:span text:style-name="T2050">„</text:span><text:span text:style-name="T2051">191</text:span><text:span text:style-name="T2052"><text:s/>straipsnis.<text:s/></text:span><text:span text:style-name="T2053">Draudimo, perdraudimo ir papildomos draudimo veiklos tarpininkų veikla</text:span></text:p>
        <text:p text:style-name="P2054"><text:span text:style-name="T2055">1</text:span><text:span text:style-name="T2056">. Kitų Europos ekonominės erdvės valstybių draudimo, perdraudimo ir papildomos draudimo veiklos tarpininkai privalo teikti draudėjams, apdraustiesiems, naudos gavėjams, nukentėjusiems tretiesiems asmenims ir kitiems asmenims priežiūros institucijos nustatytą informaciją, o draudimo tarpininkai iki draudimo sutarties sudarymo – ir šio įstatymo 93 ir 116 straipsniuose nurodytą informaciją.</text:span></text:p>
        <text:p text:style-name="P2057"><text:span text:style-name="T2058">2</text:span><text:span text:style-name="T2059">. Kitų Europos ekonominės erdvės valstybių draudimo, perdraudimo ir papildomos draudimo veiklos tarpininkai, vykdydami veiklą Lietuvos Respublikoje, privalo laikytis šiame įstatyme tiesiogiai jiems nustatytų reikalavimų ir laikytis kitų Lietuvos Respublikos teisės aktų.</text:span></text:p>
        <text:p text:style-name="P2060"><text:span text:style-name="T2061">3</text:span><text:span text:style-name="T2062">. Kitos Europos ekonominės erdvės valstybės draudimo tarpininkų filiale privalo dirbti draudimo brokeriai ar kiti asmenys, pagal šios Europos ekonominės erdvės valstybės teisės aktų reikalavimus galintys būti atsakingi už draudimo produktų platinimo veiklą.</text:span></text:p>
        <text:p text:style-name="P2063"><text:span text:style-name="T2064">4</text:span><text:span text:style-name="T2065">. Priežiūros institucija nustato draudimo įmonėms, trečiųjų valstybių draudimo įmonių filialams privalomus reikalavimus ir rekomendacijas kitos Europos ekonominės erdvės valstybės draudimo įmonei, Lietuvos Respublikoje teikiančiai paslaugas ar įsteigusiai filialą, dėl kitos Europos ekonominės erdvės valstybės draudimo agentų ir papildomos draudimo veiklos tarpininkų, vykdančių veiklą Lietuvos Respublikoje, sąrašo tvarkymo, profesinės civilinės atsakomybės draudimo kontrolės ir šių draudimo agentų įmonių ir papildomos draudimo veiklos tarpininkų įmonių darbuotojų, į kurių pareigas įeina draudimo produktų platinimas, ir draudimo agentų (fizinių asmenų), ir papildomos draudimo veiklos tarpininkų (fizinių asmenų) profesinio mokymo.“</text:span></text:p>
        <text:p text:style-name="P2066"/>
        <text:p text:style-name="P2067"><text:span text:style-name="T2068">65</text:span><text:span text:style-name="T2069"><text:s/>straipsnis.<text:s/></text:span><text:span text:style-name="T2070">192 straipsnio pakeitimas</text:span></text:p>
        <text:p text:style-name="P2071"><text:span text:style-name="T2072">Pakeisti 192 straipsnį ir jį išdėstyti taip:</text:span></text:p>
        <text:p text:style-name="P2073"><text:span text:style-name="T2074">„</text:span><text:span text:style-name="T2075">192</text:span><text:span text:style-name="T2076"><text:s/>straipsnis.<text:s/></text:span><text:span text:style-name="T2077">Draudimo tarpininkų įmonės filialas</text:span></text:p>
        <text:p text:style-name="P2078"><text:span text:style-name="T2079">1</text:span><text:span text:style-name="T2080">. Trečiosios valstybės draudimo tarpininkų įmonė turi teisę steigti filialą Lietuvos Respublikoje.</text:span></text:p>
        <text:p text:style-name="P2081"><text:span text:style-name="T2082">2</text:span><text:span text:style-name="T2083">. Trečiosios valstybės draudimo tarpininkų įmonės filialas turi teisę teikti draudimo produktų platinimo paslaugas Lietuvos Respublikoje tik po to, kai trečiosios valstybės draudimo tarpininkų įmonė įrašoma į priežiūros institucijos tvarkomą trečiųjų valstybių draudimo tarpininkų sąrašą ir šis filialas įregistruojamas Juridinių asmenų registre. Apie trečiosios valstybės draudimo tarpininkų įmonės filialo įregistravimo faktą Juridinių asmenų registro tvarkytojas per 5 darbo dienas nuo įregistravimo privalo pranešti priežiūros institucijai.<text:s/></text:span></text:p>
        <text:p text:style-name="P2084"><text:span text:style-name="T2085">3</text:span><text:span text:style-name="T2086">. Trečiosios valstybės draudimo tarpininkų įmonių registravimui, draudimo produktų platinimo veiklai, trečiosios valstybės draudimo tarpininkų įmonės filialuose dirbantiems draudimo brokeriams taikomos tos pačios nuostatos kaip ir Lietuvos Respublikos draudimo brokerių įmonėms ir draudimo brokeriams, tačiau atsižvelgiant į šiame įstatyme nustatytas sąlygas ir trečiosios valstybės draudimo tarpininkų įmonės filialo veiklos ypatumus.</text:span></text:p>
        <text:p text:style-name="P2087"><text:span text:style-name="T2088">4</text:span><text:span text:style-name="T2089">. Trečiosios valstybės draudimo tarpininkų įmonė gali būti įrašyta į trečiųjų valstybių draudimo tarpininkų sąrašą, jeigu priežiūros institucija ir trečiosios valstybės priežiūros institucija yra sudariusios bendradarbiavimo susitarimą, kuriuo, be kita ko, įsipareigota keistis informacija dėl filialo priežiūros, rinkos vientisumo išsaugojimo ir draudėjų, apdraustųjų ir nukentėjusių trečiųjų asmenų interesų apsaugos.<text:s/></text:span></text:p>
        <text:p text:style-name="P2090"><text:span text:style-name="T2091">5</text:span><text:span text:style-name="T2092">. Trečiosios valstybės draudimo tarpininkų įmonė negali būti įrašyta į trečiųjų valstybių draudimo tarpininkų sąrašą, jeigu dėl trečiosios valstybės teisės aktų, taikomų fiziniams ar juridiniams asmenims, susijusiems su trečiosios valstybės draudimo tarpininkų įmone glaudžiais ryšiais, arba sunkumų įgyvendinant šiuos teisės aktus veiksminga priežiūra tampa neįmanoma.</text:span></text:p>
        <text:p text:style-name="P2093"><text:span text:style-name="T2094">6</text:span><text:span text:style-name="T2095">. Trečiosios valstybės draudimo tarpininkų įmonė įrašoma į trečiųjų valstybių draudimo tarpininkų sąrašą neribotam laikui. Į šį sąrašą įrašyta trečiosios valstybės draudimo tarpininkų įmonė turi teisę vykdyti draudimo produktų platinimo veiklą tik Lietuvos Respublikoje.</text:span></text:p>
        <text:p text:style-name="P2096"><text:span text:style-name="T2097">7</text:span><text:span text:style-name="T2098">. Priežiūros institucija detalizuoja dokumentų ir informacijos, kurie pateikiami kreipiantis dėl trečiosios valstybės draudimo tarpininkų įmonės registravimo, turinį, pateikimo formą ir tvarką.“</text:span></text:p>
        <text:p text:style-name="P2099"/>
        <text:p text:style-name="P2100"><text:span text:style-name="T2101">66</text:span><text:span text:style-name="T2102"><text:s/>straipsnis.<text:s/></text:span><text:span text:style-name="T2103">193 straipsnio pakeitimas</text:span></text:p>
        <text:p text:style-name="P2104"><text:span text:style-name="T2105">Pakeisti 193 straipsnį ir jį išdėstyti taip:</text:span></text:p>
        <text:p text:style-name="P2106"><text:span text:style-name="T2107">„</text:span><text:span text:style-name="T2108">193</text:span><text:span text:style-name="T2109"><text:s/>straipsnis.<text:s/></text:span><text:span text:style-name="T2110">Įrašymas į trečiųjų valstybių draudimo tarpininkų sąrašą</text:span></text:p>
        <text:p text:style-name="P2111"><text:span text:style-name="T2112">Trečiųjų valstybių draudimo tarpininkų įmonių įrašymui į trečiųjų valstybių draudimo tarpininkų sąrašą<text:s/></text:span><text:span text:style-name="T2113">mutatis mutandis</text:span><text:span text:style-name="T2114"><text:s/>taikomos šio įstatymo 160 straipsnio nuostatos.“</text:span></text:p>
        <text:p text:style-name="P2115"/>
        <text:p text:style-name="P2116"><text:span text:style-name="T2117">67</text:span><text:span text:style-name="T2118"><text:s/>straipsnis.<text:s/></text:span><text:span text:style-name="T2119">194 straipsnio pakeitimas</text:span></text:p>
        <text:p text:style-name="P2120"><text:span text:style-name="T2121">Pakeisti 194 straipsnį ir jį išdėstyti taip:</text:span></text:p>
        <text:p text:style-name="P2122"><text:span text:style-name="T2123">„</text:span><text:span text:style-name="T2124">194</text:span><text:span text:style-name="T2125"><text:s/>straipsnis.</text:span><text:span text:style-name="T2126"><text:s/></text:span><text:span text:style-name="T2127">Išbraukimas iš</text:span><text:span text:style-name="T2128"><text:s/></text:span><text:span text:style-name="T2129">trečiųjų valstybių draudimo tarpininkų sąrašo</text:span></text:p>
        <text:p text:style-name="P2130"><text:span text:style-name="T2131">Trečiųjų valstybių draudimo tarpininkų įmonių išbraukimui iš trečiųjų valstybių draudimo tarpininkų sąrašo<text:s/></text:span><text:span text:style-name="T2132">mutatis mutandis</text:span><text:span text:style-name="T2133"><text:s/>taikomos šio įstatymo 164 straipsnio nuostatos.“</text:span></text:p>
        <text:p text:style-name="P2134"/>
        <text:p text:style-name="P2135"><text:span text:style-name="T2136">68</text:span><text:span text:style-name="T2137"><text:s/>straipsnis.<text:s/></text:span><text:span text:style-name="T2138">195 straipsnio pakeitimas</text:span></text:p>
        <text:p text:style-name="P2139"><text:span text:style-name="T2140">Pakeisti 195 straipsnio 2 dalį ir ją išdėstyti taip:</text:span></text:p>
        <text:p text:style-name="P2141"><text:span text:style-name="T2142">„</text:span><text:span text:style-name="T2143">2</text:span><text:span text:style-name="T2144">.<text:s/></text:span><text:span text:style-name="T2145">Trečiųjų valstybių<text:s/></text:span><text:span text:style-name="T2146">perdraudimo tarpininkų filialų veiklai Lietuvos Respublikoje<text:s/></text:span><text:span text:style-name="T2147">mutatis mutandis</text:span><text:span text:style-name="T2148"><text:s/>taikomos šio įstatymo 187 straipsnio nuostatos.“</text:span><text:span text:style-name="T2149"><text:s/></text:span></text:p>
        <text:p text:style-name="P2150"/>
        <text:p text:style-name="P2151"><text:span text:style-name="T2152">69</text:span><text:span text:style-name="T2153"><text:s/>straipsnis.<text:s/></text:span><text:span text:style-name="T2154">VIII skyriaus pavadinimo pakeitimas</text:span></text:p>
        <text:p text:style-name="P2155"><text:span text:style-name="T2156">Pakeisti VIII skyriaus pavadinimą ir jį išdėstyti taip:</text:span></text:p>
        <text:p text:style-name="P2157"/>
        <text:p text:style-name="P2158">„<text:span text:style-name="T2159">VIII</text:span><text:span text:style-name="T2160"><text:s/>SKYRIUS</text:span></text:p>
        <text:p text:style-name="P2161"><text:span text:style-name="T2162">DRAUDIMO, PERDRAUDIMO IR DRAUDIMO IR PERDRAUDIMO PRODUKTŲ PLATINIMO VEIKLOS PRIEŽIŪRA</text:span>“.</text:p>
        <text:p text:style-name="P2163"/>
        <text:p text:style-name="P2164"><text:span text:style-name="T2165">70</text:span><text:span text:style-name="T2166"><text:s/>straipsnis.<text:s/></text:span><text:span text:style-name="T2167">196 straipsnio pakeitimas</text:span></text:p>
        <text:p text:style-name="P2168"><text:span text:style-name="T2169">1</text:span><text:span text:style-name="T2170">. Pakeisti 196 straipsnio 1 dalį ir ją išdėstyti taip:</text:span></text:p>
        <text:p text:style-name="P2171"><text:span text:style-name="T2172">„</text:span><text:span text:style-name="T2173">1</text:span><text:span text:style-name="T2174">. Priežiūros institucija yra institucija, atliekanti šiame įstatyme nustatytas funkcijas draudimo, perdraudimo, draudimo ir perdraudimo produktų platinimo veiklos priežiūros srityje.“</text:span></text:p>
        <text:p text:style-name="P2175"><text:span text:style-name="T2176">2</text:span><text:span text:style-name="T2177">. Pakeisti 196 straipsnio 2 dalį ir ją išdėstyti taip:<text:s/></text:span></text:p>
        <text:p text:style-name="P2178"><text:span text:style-name="T2179">„</text:span><text:span text:style-name="T2180">2</text:span><text:span text:style-name="T2181">. Draudimo, perdraudimo, draudimo ir perdraudimo produktų platinimo veiklos priežiūros tikslas – užtikrinti draudimo sistemos patikimumą, veiksmingumą, saugumą ir stabilumą bei draudėjų, apdraustųjų, naudos gavėjų ir nukentėjusių trečiųjų asmenų interesų ir teisių apsaugą.“</text:span></text:p>
        <text:p text:style-name="P2182"/>
        <text:p text:style-name="P2183"><text:span text:style-name="T2184">71</text:span><text:span text:style-name="T2185"><text:s/>straipsnis.<text:s/></text:span><text:span text:style-name="T2186">197 straipsnio pakeitimas</text:span></text:p>
        <text:p text:style-name="P2187">1. Pakeisti 197 straipsnio pavadinimą ir jį išdėstyti taip:</text:p>
        <text:p text:style-name="P2188">„<text:span text:style-name="T2189">197</text:span><text:span text:style-name="T2190"><text:s/>straipsnis.<text:s/></text:span><text:span text:style-name="T2191">Bendrosios draudimo, perdraudimo ir draudimo ir perdraudimo produktų platinimo veiklos valstybinės priežiūros nuostatos</text:span>“.</text:p>
        <text:p text:style-name="P2192"><text:span text:style-name="T2193">2</text:span><text:span text:style-name="T2194">. Pakeisti 197 straipsnio 1 dalį ir ją išdėstyti taip:</text:span></text:p>
        <text:p text:style-name="P2195"><text:span text:style-name="T2196">„</text:span><text:span text:style-name="T2197">1</text:span><text:span text:style-name="T2198">. Draudimo, perdraudimo, draudimo ir perdraudimo produktų platinimo veiklos valstybinė priežiūra grindžiama perspektyviniu ir rizikos vertinimu pagrįstu požiūriu. Priežiūros institucija tikrina, ar draudimo ir perdraudimo veikla yra vykdoma tinkamai, ar draudimo ir perdraudimo įmonės laikosi teisės aktų, reglamentuojančių šią veiklą. Ši priežiūros institucijos funkcija turi būti atliekama nuolat.“</text:span></text:p>
        <text:p text:style-name="P2199"/>
        <text:p text:style-name="P2200"><text:span text:style-name="T2201">72</text:span><text:span text:style-name="T2202"><text:s/>straipsnis.<text:s/></text:span><text:span text:style-name="T2203">198 straipsnio pakeitimas</text:span></text:p>
        <text:p text:style-name="P2204"><text:span text:style-name="T2205">1</text:span><text:span text:style-name="T2206">. Pakeisti 198 straipsnio 2 dalies 1 punktą ir jį išdėstyti taip:</text:span></text:p>
        <text:p text:style-name="P2207"><text:span text:style-name="T2208">„</text:span><text:span text:style-name="T2209">1</text:span><text:span text:style-name="T2210">) draudimo, perdraudimo, draudimo ir perdraudimo produktų platinimo veiklą reglamentuojantys teisės aktai, jų projektai, rekomendacijos;“.</text:span></text:p>
        <text:p text:style-name="P2211"><text:span text:style-name="T2212">2</text:span><text:span text:style-name="T2213">. Pakeisti 198 straipsnio 2 dalies 3 punktą ir jį išdėstyti taip:</text:span></text:p>
        <text:p text:style-name="P2214"><text:span text:style-name="T2215">„</text:span><text:span text:style-name="T2216">3</text:span><text:span text:style-name="T2217">) apibendrinta statistinė informacija apie pagrindinius riziką ribojančios sistemos taikymo aspektus, statistiniai draudimo, perdraudimo, draudimo ir perdraudimo produktų platinimo rinkos duomenys;“.</text:span></text:p>
        <text:p text:style-name="P2218"><text:span text:style-name="T2219">3</text:span><text:span text:style-name="T2220">. Pakeisti 198 straipsnio 2 dalies 4 punktą ir jį išdėstyti taip:</text:span></text:p>
        <text:p text:style-name="P2221"><text:span text:style-name="T2222">„</text:span><text:span text:style-name="T2223">4</text:span><text:span text:style-name="T2224">) informacija, kaip Lietuvos Respublikoje yra įgyvendintos Direktyvos 2009/138/EB ir Direktyvos (ES) 2016/97 nuostatos, kurios įgyvendinamos Europos ekonominės erdvės valstybės pasirinkimu;“.</text:span></text:p>
        <text:p text:style-name="P2225"/>
        <text:p text:style-name="P2226"><text:span text:style-name="T2227">73</text:span><text:span text:style-name="T2228"><text:s/>straipsnis.</text:span><text:span text:style-name="T2229"><text:s/></text:span><text:span text:style-name="T2230">200 straipsnio pakeitimas</text:span></text:p>
        <text:p text:style-name="P2231"><text:span text:style-name="T2232">Pripažinti netekusiu galios 200 straipsnio 6 punktą.</text:span></text:p>
        <text:p text:style-name="P2233"/>
        <text:p text:style-name="P2234"><text:span text:style-name="T2235">74</text:span><text:span text:style-name="T2236"><text:s/>straipsnis.<text:s/></text:span><text:span text:style-name="T2237">200 straipsnio pakeitimas</text:span></text:p>
        <text:p text:style-name="P2238"><text:span text:style-name="T2239">Pakeisti 200 straipsnį ir jį išdėstyti taip:<text:s/></text:span></text:p>
        <text:p text:style-name="P2240"><text:span text:style-name="T2241">„</text:span><text:span text:style-name="T2242">200</text:span><text:span text:style-name="T2243"><text:s/>straipsnis.<text:s/></text:span><text:span text:style-name="T2244">Priežiūros institucijos funkcijos</text:span></text:p>
        <text:p text:style-name="P2245"><text:span text:style-name="T2246">Priežiūros institucija, įgyvendindama šio įstatymo nuostatas, atlieka šias funkcijas:</text:span></text:p>
        <text:p text:style-name="P2247"><text:span text:style-name="T2248">1</text:span><text:span text:style-name="T2249">) rengia, tvirtina, keičia ir pripažįsta netekusiais galios teisės aktus, reglamentuojančius draudimo, perdraudimo, draudimo ir perdraudimo produktų platinimo veiklą;</text:span></text:p>
        <text:p text:style-name="P2250"><text:span text:style-name="T2251">2</text:span><text:span text:style-name="T2252">) išduoda draudimo veiklos, perdraudimo veiklos licencijas ir panaikina jų galiojimą, įrašo asmenis į draudimo brokerių įmonių, perdraudimo tarpininkų sąrašus ir išbraukia juos iš šių sąrašų;</text:span></text:p>
        <text:p text:style-name="P2253"><text:span text:style-name="T2254">3</text:span><text:span text:style-name="T2255">) išduoda ir atšaukia kitus šiame įstatyme nustatytus leidimus, taip pat kituose įstatymuose nustatytus leidimus, kurių išdavimas ir atšaukimas priskiriamas priežiūros institucijos kompetencijai;</text:span></text:p>
        <text:p text:style-name="P2256"><text:span text:style-name="T2257">4</text:span><text:span text:style-name="T2258">) stebi, analizuoja, tikrina ir kitaip prižiūri, kaip draudimo įmonės, perdraudimo įmonės, draudimo, perdraudimo tarpininkai, papildomos draudimo veiklos tarpininkai, trečiųjų valstybių draudimo ar perdraudimo įmonių filialai ir trečiųjų valstybių draudimo ar perdraudimo tarpininkų įmonių filialai vykdo veiklą, laikosi įstatymų ir kitų teisės aktų;</text:span></text:p>
        <text:p text:style-name="P2259"><text:span text:style-name="T2260">5</text:span><text:span text:style-name="T2261">) taiko šiame ir kituose įstatymuose nustatytas poveikio priemones;</text:span></text:p>
        <text:p text:style-name="P2262"><text:span text:style-name="T2263">6</text:span><text:span text:style-name="T2264">) nustato draudimo liudijimų registravimo ir apskaitos tvarką;</text:span></text:p>
        <text:p text:style-name="P2265"><text:span text:style-name="T2266">7</text:span><text:span text:style-name="T2267">) bendradarbiauja su Lietuvos Respublikos, kitų Europos ekonominės erdvės valstybių ir trečiųjų valstybių priežiūros institucijomis, finansų ir kapitalo rinkos priežiūros, konkurencijos ir vartotojų teisių gynimo institucijomis, kitomis Lietuvos Respublikos institucijomis;</text:span></text:p>
        <text:p text:style-name="P2268"><text:span text:style-name="T2269">8</text:span><text:span text:style-name="T2270">) kreipiasi į teismą dėl bankroto bylos iškėlimo nemokioms draudimo ir perdraudimo įmonėms;</text:span></text:p>
        <text:p text:style-name="P2271"><text:span text:style-name="T2272">9</text:span><text:span text:style-name="T2273">) užtikrina, kad visuomenei būtų prieinama informacija, išskyrus informaciją, kurios teikimas draudžiamas pagal šį ar kitus įstatymus, apie priežiūros institucijos bendradarbiavimą su Lietuvos Respublikos, kitų Europos ekonominės erdvės valstybių ir trečiųjų valstybių priežiūros institucijomis, finansų ir kapitalo rinkos priežiūros, konkurencijos ir vartotojų teisių gynimo institucijomis, kitomis Lietuvos Respublikos institucijomis;</text:span></text:p>
        <text:p text:style-name="P2274"><text:span text:style-name="T2275">10</text:span><text:span text:style-name="T2276">) teikia rekomendacijas Draudimo brokerių rūmams, aktuarų profesinei asociacijai, draudimo įmonėms ir trečiųjų valstybių draudimo įmonių filialams, kontroliuojantiems draudimo agentų veiklą, siekdama, kad šių asociacijų funkcijos ir draudimo įmonės ar trečiosios valstybės draudimo įmonės filialo funkcijos, susijusios su draudimo agentų kontrole, būtų viešos ir visuomenei suprantamos;</text:span></text:p>
        <text:p text:style-name="P2277"><text:span text:style-name="T2278">11</text:span><text:span text:style-name="T2279">) teikia paaiškinimus ir rekomendacijas dėl šio įstatymo ir kitų Lietuvos Respublikos teisės aktų, reglamentuojančių draudimo, perdraudimo, draudimo ar perdraudimo produktų platinimo veiklą, tinkamo įgyvendinimo;</text:span></text:p>
        <text:p text:style-name="P2280"><text:span text:style-name="T2281">12</text:span><text:span text:style-name="T2282">) pagal kompetenciją atstovauja Lietuvos Respublikos interesams Europos Sąjungos institucijose ir jų darbo organuose;</text:span></text:p>
        <text:p text:style-name="P2283"><text:span text:style-name="T2284">13</text:span><text:span text:style-name="T2285">)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 atlikti;</text:span></text:p>
        <text:p text:style-name="P2286"><text:span text:style-name="T2287">14</text:span><text:span text:style-name="T2288">) atlieka Direktyvos (ES) 2016/97 11 straipsnio 4 dalyje nustatyto kontaktinio punkto, teikiančio informaciją apie Lietuvos Respublikos teisės aktų reikalavimus, taikomus draudimo ir perdraudimo produktų platinimo veiklą Lietuvos Respublikoje vykdantiems asmenims, funkcijas;</text:span></text:p>
        <text:p text:style-name="P2289"><text:span text:style-name="T2290">15</text:span><text:span text:style-name="T2291">) atlieka kitas šiame įstatyme ir kituose Lietuvos Respublikos teisės aktuose nustatytas funkcijas.“<text:s/></text:span></text:p>
        <text:p text:style-name="P2292"/>
        <text:p text:style-name="P2293"><text:span text:style-name="T2294">75</text:span><text:span text:style-name="T2295"><text:s/>straipsnis.<text:s/></text:span><text:span text:style-name="T2296">Įstatymo papildymas 201</text:span><text:span text:style-name="T2297">1</text:span><text:span text:style-name="T2298"><text:s/>straipsniu</text:span></text:p>
        <text:p text:style-name="P2299"><text:span text:style-name="T2300">Papildyti Įstatymą 201</text:span><text:span text:style-name="T2301">1</text:span><text:span text:style-name="T2302"><text:s/>straipsniu:</text:span></text:p>
        <text:p text:style-name="P2303"><text:span text:style-name="T2304">„</text:span><text:span text:style-name="T2305">201</text:span><text:span text:style-name="T2306">1</text:span><text:span text:style-name="T2307"><text:s/>straipsnis.<text:s/></text:span><text:span text:style-name="T2308">Pranešimas apie pažeidimus</text:span></text:p>
        <text:p text:style-name="P2309"><text:span text:style-name="T2310">Priežiūros institucija nustato priemones, kurios skatintų jai pranešti apie draudimo produktų platinimo veiklą reglamentuojančių teisės aktų ir Reglamento (ES) Nr. 1286/2014 nuostatų pažeidimą. Šios priemonės turi atitikti šiuos reikalavimus:</text:span></text:p>
        <text:p text:style-name="P2311"><text:span text:style-name="T2312">1</text:span><text:span text:style-name="T2313">) numatytos specialios pranešimo apie minėtus pažeidimus gavimo ir vertinimo procedūros;</text:span></text:p>
        <text:p text:style-name="P2314"><text:span text:style-name="T2315">2</text:span><text:span text:style-name="T2316">) užtikrinamas asmens, kuris praneša apie padarytus pažeidimus, konfidencialumas, išskyrus atvejus, kai atskleisti tokią informaciją reikalaujama įstatymų nustatytais atvejais ir tvarka;</text:span></text:p>
        <text:p text:style-name="P2317"><text:span text:style-name="T2318">3</text:span><text:span text:style-name="T2319">) asmens duomenys tvarkomi asmens duomenų apsaugą reglamentuojančių teisės aktų nustatyta tvarka;</text:span></text:p>
        <text:p text:style-name="P2320"><text:span text:style-name="T2321">4</text:span><text:span text:style-name="T2322">) užtikrinama tinkama darbuotojų, kurie praneša apie pažeidimus, apsauga nuo keršto, diskriminacijos ar kito neteisėto ar nesąžiningo elgesio.“</text:span></text:p>
        <text:p text:style-name="P2323"/>
        <text:p text:style-name="P2324"><text:span text:style-name="T2325">76</text:span><text:span text:style-name="T2326"><text:s/>straipsnis.<text:s/></text:span><text:span text:style-name="T2327">204 straipsnio pakeitimas</text:span></text:p>
        <text:p text:style-name="P2328">1. Pripažinti netekusiu galios 204 straipsnio 11 punktą.<text:s/></text:p>
        <text:p text:style-name="P2329">2. Pakeisti 204 straipsnio 12 punktą ir jį išdėstyti taip:</text:p>
        <text:p text:style-name="P2330"><text:span text:style-name="T2331">„</text:span><text:span text:style-name="T2332">12</text:span><text:span text:style-name="T2333">) laikinai sustabdyti draudimo veiklos licencijos, perdraudimo veiklos licencijos, leidimo trečiosios valstybės draudimo ar perdraudimo įmonės filialo veiklai ar jų suteikiamų teisių galiojimą, laikinai uždrausti draudimo, perdraudimo ar papildomos draudimo veiklos tarpininkui vykdyti draudimo ar perdraudimo produktų platinimo veiklą;“.</text:span></text:p>
        <text:p text:style-name="P2334">3. Pakeisti 204 straipsnio 13 punktą ir jį išdėstyti taip:</text:p>
        <text:p text:style-name="P2335"><text:span text:style-name="T2336">„</text:span><text:span text:style-name="T2337">13</text:span><text:span text:style-name="T2338">) šio įstatymo 20 straipsnio 2 dalies 1, 2, 4, 5 ir 6 punktuose ir 3 dalyje, 82 straipsnio 2 dalies 1, 2, 4–10 punktuose ir 3 dalyje, 164 straipsnio 1 dalies 1, 2, 4, 5 punktuose nustatytais pagrindais panaikinti draudimo veiklos licencijos, perdraudimo veiklos licencijos, leidimo trečiosios valstybės draudimo ar perdraudimo įmonės filialo veiklai galiojimą, išbraukti iš draudimo brokerių įmonių sąrašo ar trečiųjų valstybių draudimo tarpininkų sąrašo, visam laikui uždrausti draudimo ar perdraudimo tarpininkui ir papildomos draudimo veiklos tarpininkui vykdyti draudimo ar perdraudimo produktų platinimo veiklą;“.</text:span></text:p>
        <text:p text:style-name="P2339"><text:span text:style-name="T2340">4</text:span><text:span text:style-name="T2341">. Papildyti 204 straipsnį 14 punktu:</text:span></text:p>
        <text:p text:style-name="P2342"><text:span text:style-name="T2343">„</text:span><text:span text:style-name="T2344">14</text:span><text:span text:style-name="T2345">) viešai paskelbti apie šiame įstatyme ir kituose teisės aktuose nustatytų draudimo produktų platinimo veiklos reikalavimų pažeidimą (tipą ir pobūdį), dėl kurio nebuvo pateiktas skundas, pritaikytą poveikio priemonę ir šį pažeidimą padariusio juridinio asmens pavadinimą, juridinio asmens kodą ir (ar) fizinio asmens vardą ir pavardę;“.</text:span></text:p>
        <text:p text:style-name="P2346"><text:span text:style-name="T2347">5</text:span><text:span text:style-name="T2348">. Papildyti 204 straipsnį 15 punktu:</text:span></text:p>
        <text:p text:style-name="P2349"><text:span text:style-name="T2350">„</text:span><text:span text:style-name="T2351">15</text:span><text:span text:style-name="T2352">) įspėti dėl šio įstatymo ir kitų teisės aktų, kurių laikymosi priežiūra priskirta priežiūros institucijos kompetencijai, pažeidimo, nurodyti per nustatytą terminą nutraukti pažeidimą ir užtikrinti, kad jis nesikartotų;“.</text:span></text:p>
        <text:p text:style-name="P2353"><text:span text:style-name="T2354">6</text:span><text:span text:style-name="T2355">. Papildyti 204 straipsnį 16 punktu:</text:span></text:p>
        <text:p text:style-name="P2356"><text:span text:style-name="T2357">„</text:span><text:span text:style-name="T2358">16</text:span><text:span text:style-name="T2359">) laikinai uždrausti draudimo tarpininko ar draudimo įmonės valdymo organo nariams eiti vadovaujamąsias pareigas draudimo tarpininko ar draudimo įmonėje.“</text:span></text:p>
        <text:p text:style-name="P2360"/>
        <text:p text:style-name="P2361"><text:span text:style-name="T2362">77</text:span><text:span text:style-name="T2363"><text:s/>straipsnis.<text:s/></text:span><text:span text:style-name="T2364">205 straipsnio pakeitimas<text:s/></text:span></text:p>
        <text:p text:style-name="P2365">1. Pakeisti 205 straipsnio 1 dalies 4 punktą ir jį išdėstyti taip:<text:s/></text:p>
        <text:p text:style-name="P2366">„4) pažeistos draudimo, perdraudimo ar draudimo ir perdraudimo produktų platinimo veiklos sąlygos;“.</text:p>
        <text:p text:style-name="P2367">2. Pakeisti 205 straipsnio 1 dalies 9 punktą ir jį išdėstyti taip:<text:s/></text:p>
        <text:p text:style-name="P2368"><text:span text:style-name="T2369">„</text:span><text:span text:style-name="T2370">9</text:span><text:span text:style-name="T2371">) draudimo brokerių įmonę kontroliuojantys asmenys, joje dalyvaujančios įmonės ir asmenys, stebėtojų tarybos, valdybos nariai, vadovas neatitinka kriterijų, nustatytų šio įstatymo 162 straipsnio 1 dalyje, trečiosios valstybės draudimo tarpininkų įmonę kontroliuojantys asmenys, joje dalyvaujančios įmonės ir asmenys, priežiūros ir valdymo organų nariai, filialo vadovas neatitinka kriterijų, nustatytų šio įstatymo 193 straipsnyje,</text:span><text:span text:style-name="T2372"><text:s/>šio įstatymo 158</text:span><text:span text:style-name="T2373">1<text:s/></text:span><text:span text:style-name="T2374">straipsnyje nurodyti asmenys neatitinka šio įstatymo 158</text:span><text:span text:style-name="T2375">1</text:span><text:span text:style-name="T2376"><text:s/>straipsnio 1 dalyje nustatytų reikalavimų ir (ar) jiems taikomas apribojimas vykdyti veiklą pagal šio įstatymo 158</text:span><text:span text:style-name="T2377">1</text:span><text:span text:style-name="T2378"><text:s/>straipsnio 2 dalį ir (arba) dalyvių, kuriems priklauso daugiau kaip 10 procentų įstatinio kapitalo ir (arba) balsavimo teisių, ir asmenų, susijusių su draudimo brokerių įmone glaudžiais ryšiais, dalyvavimas draudimo brokerių įmonės veikloje sudaro kliūčių priežiūros institucijai veiksmingai atlikti draudimo brokerių įmonės priežiūrą</text:span><text:span text:style-name="T2379">;“.</text:span></text:p>
        <text:p text:style-name="P2380"><text:span text:style-name="T2381">3</text:span><text:span text:style-name="T2382">. Pakeisti 205 straipsnio 1 dalies 11 punktą ir jį išdėstyti taip:</text:span></text:p>
        <text:p text:style-name="P2383"><text:span text:style-name="T2384">„</text:span><text:span text:style-name="T2385">11</text:span><text:span text:style-name="T2386">) pablogėja draudimo įmonės, perdraudimo įmonės, draudimo brokerių įmonės ar trečiosios valstybės draudimo ar perdraudimo įmonės filialo ar draudimo tarpininko filialo finansinė būklė ir ji nebeatitinka teisės aktų nustatytų reikalavimų arba draudimo įmonės, trečiosios valstybės draud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2387"><text:span text:style-name="T2388">4</text:span><text:span text:style-name="T2389">. Papildyti 205 straipsnio 1 dalį 14 punktu:</text:span></text:p>
        <text:p text:style-name="P2390"><text:span text:style-name="T2391">„</text:span><text:span text:style-name="T2392">14</text:span><text:span text:style-name="T2393">) draudimo ar perdraudimo įmonė arba draudimo ar perdraudimo tarpininkas naudojasi asmenų, kurie neturi teisės vykdyti draudimo ar perdraudimo produktų platinimo veiklos, teikiamomis draudimo ar perdraudimo produktų platinimo paslaugomis;“.</text:span></text:p>
        <text:p text:style-name="P2394"><text:span text:style-name="T2395">5</text:span><text:span text:style-name="T2396">. Pakeisti 205 straipsnio 2 dalį ir ją išdėstyti taip:</text:span></text:p>
        <text:p text:style-name="P2397"><text:span text:style-name="T2398">„</text:span><text:span text:style-name="T2399">2</text:span><text:span text:style-name="T2400">. Priežiūros institucija parenka poveikio priemonę atsižvelgdama į pažeidimo, dėl kurio taikoma ši priemonė, turinį, asmens kaltę, poveikio priemonės proporcingumą pažeidimui, šio straipsnio 9 dalyje nurodytas atsakomybę lengvinančias aplinkybes ir šio straipsnio 10 dalyje nurodytas atsakomybę sunkinančias aplinkybes, šio pažeidimo ir taikomos priemonės pasekmes asmeniui, kuriam taikoma poveikio priemonė, ir draudimo, perdraudimo, draudimo ir perdraudimo produktų platinimo sistemos saugumui, stabilumui ir patikimumui Lietuvos Respublikoje ir pagal turimą informaciją – Europos ekonominės erdvės valstybėse.“</text:span></text:p>
        <text:p text:style-name="P2401"><text:span text:style-name="T2402">6</text:span><text:span text:style-name="T2403">. Papildyti 205 straipsnį 9 dalimi:</text:span></text:p>
        <text:p text:style-name="P2404"><text:span text:style-name="T2405">„</text:span><text:span text:style-name="T2406">9</text:span><text:span text:style-name="T2407">. Atsakomybę lengvinančiomis aplinkybėmis laikomos šios aplinkybės: asmuo, įtariamas teisės akto pažeidimo padarymu, bendradarbiauja su priežiūros institucija, atliekančia teisės akto pažeidimo tyrimą, savo noru užkerta kelią neigiamoms teisės akto pažeidimo pasekmėms arba atlygina nuostolius ar ištaiso padarytą žalą. Priežiūros institucija gali nutarti atsakomybę lengvinančiomis aplinkybėmis laikyti ir kitas šioje dalyje nenurodytas aplinkybes.“</text:span></text:p>
        <text:p text:style-name="P2408"><text:span text:style-name="T2409">7</text:span><text:span text:style-name="T2410">. Papildyti 205 straipsnį 10 dalimi:</text:span></text:p>
        <text:p text:style-name="P2411"><text:span text:style-name="T2412">„</text:span><text:span text:style-name="T2413">10</text:span><text:span text:style-name="T2414">. Atsakomybę sunkinančiomis aplinkybėmis laikomos šios aplinkybės: asmuo, įtariamas teisės akto pažeidimo padarymu, teisės akto pažeidimą padarė tyčia, trukdo atlikti teisės akto pažeidimo tyrimą, slepia padarytą teisės akto pažeidimą arba pakartotinai padaro teisės akto pažeidimą. 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statytas terminas skaičiuojamas iš naujo.“</text:span></text:p>
        <text:p text:style-name="P2415"><text:span text:style-name="T2416">8</text:span><text:span text:style-name="T2417">. Papildyti 205 straipsnį 11 dalimi:</text:span></text:p>
        <text:p text:style-name="P2418"><text:span text:style-name="T2419">„</text:span><text:span text:style-name="T2420">11</text:span><text:span text:style-name="T2421">. Kai priežiūros institucija mano, kad fizinių ar juridinių asmenų tapatybės arba asmens duomenų paskelbimas pagal šio įstatymo 204 straipsnio 14 punktą yra neproporcingas arba paskelbimas kelia grėsmę finansų rinkų stabilumui ar vykstančiam tyrimui, ji gali nuspręsti atidėti paskelbimą, neskelbti informacijos apie taikytas poveikio priemones arba skelbti šią informaciją nuasmenintą. Priežiūros institucija užtikrina, kad paskelbta informacija būtų prieinama 5 metus nuo jos paskelbimo dienos.“</text:span></text:p>
        <text:p text:style-name="P2422"><text:span text:style-name="T2423">9</text:span><text:span text:style-name="T2424">. Papildyti 205 straipsnį 12 dalimi:</text:span></text:p>
        <text:p text:style-name="P2425"><text:span text:style-name="T2426">„</text:span><text:span text:style-name="T2427">12</text:span><text:span text:style-name="T2428">. Kai sprendimas dėl poveikio priemonės taikymo apskundžiamas teismui, priežiūros institucija nedelsdama apie tai ir apie šio skundo nagrinėjimo rezultatus paskelbia savo interneto svetainėje. Be to, paskelbiamas ir sprendimas, kuriuo panaikinamas ankstesnis paskelbtas sprendimas taikyti poveikio priemonę.<text:s/></text:span><text:span text:style-name="T2429">Skundą pateikusio asmens duomenys viešai neskelbiami.</text:span><text:span text:style-name="T2430">“</text:span></text:p>
        <text:p text:style-name="P2431"><text:span text:style-name="T2432">10</text:span><text:span text:style-name="T2433">. Papildyti 205 straipsnį 13 dalimi:</text:span></text:p>
        <text:p text:style-name="P2434"><text:span text:style-name="T2435">„</text:span><text:span text:style-name="T2436">13</text:span><text:span text:style-name="T2437">. Priežiūros institucija, skirdama poveikio priemonę ir nustatydama baudos dydį, atsižvelgia į visas svarbias aplinkybes, įskaitant:</text:span></text:p>
        <text:p text:style-name="P2438"><text:span text:style-name="T2439">1</text:span><text:span text:style-name="T2440">) pažeidimo sunkumą ir trukmę;</text:span></text:p>
        <text:p text:style-name="P2441"><text:span text:style-name="T2442">2</text:span><text:span text:style-name="T2443">) fizinio ar juridinio asmens atsakomybės mastą;</text:span></text:p>
        <text:p text:style-name="P2444"><text:span text:style-name="T2445">3</text:span><text:span text:style-name="T2446">) fizinio ar juridinio asmens finansinį pajėgumą, kuris nustatomas pagal fizinio asmens metines pajamas arba pagal bendrą juridinio asmens apyvartą;</text:span></text:p>
        <text:p text:style-name="P2447"><text:span text:style-name="T2448">4</text:span><text:span text:style-name="T2449">) fizinio ar juridinio asmens gauto pelno arba išvengtų nuostolių, jei juos galima nustatyti, dydį;</text:span></text:p>
        <text:p text:style-name="P2450"><text:span text:style-name="T2451">5</text:span><text:span text:style-name="T2452">) draudėjų, apdraustųjų, naudos gavėjų, nukentėjusių trečiųjų asmenų ir kitų asmenų dėl pažeidimo patirtus nuostolius, jei juos galima nustatyti;</text:span></text:p>
        <text:p text:style-name="P2453"><text:span text:style-name="T2454">6</text:span><text:span text:style-name="T2455">) fizinio ar juridinio asmens bendradarbiavimo su priežiūros institucija lygį;</text:span></text:p>
        <text:p text:style-name="P2456"><text:span text:style-name="T2457">7</text:span><text:span text:style-name="T2458">)</text:span><text:span text:style-name="T2459"><text:s/></text:span><text:span text:style-name="T2460">priemones, kurių atsakingas fizinis ar juridinis asmuo ėmėsi siekdamas išvengti pakartotinio pažeidimo;</text:span></text:p>
        <text:p text:style-name="P2461"><text:span text:style-name="T2462">8</text:span><text:span text:style-name="T2463">) fizinio ar juridinio asmens bet kokius anksčiau padarytus pažeidimus.“</text:span></text:p>
        <text:p text:style-name="P2464"><text:span text:style-name="T2465">11</text:span><text:span text:style-name="T2466">. Papildyti 205 straipsnį 14 dalimi:</text:span></text:p>
        <text:p text:style-name="P2467"><text:span text:style-name="T2468">„</text:span><text:span text:style-name="T2469">14</text:span><text:span text:style-name="T2470">. Priežiūros institucija, spręsdama dėl veiksmingos poveikio priemonės taikymo už pažeidimus vykdant tarpvalstybinę veiklą, glaudžiai bendradarbiauja ir savo veiksmus koordinuoja su Lietuvos Respublikos, kitų Europos ekonominės erdvės</text:span><text:span text:style-name="T2471"><text:s/></text:span><text:span text:style-name="T2472">valstybių ir trečiųjų valstybių priežiūros ir kitomis institucijomis.“<text:s/></text:span></text:p>
        <text:p text:style-name="P2473"/>
        <text:p text:style-name="P2474"><text:span text:style-name="T2475">78</text:span><text:span text:style-name="T2476"><text:s/>straipsnis.<text:s/></text:span><text:span text:style-name="T2477">208 straipsnio pakeitimas</text:span></text:p>
        <text:p text:style-name="P2478"><text:span text:style-name="T2479">1</text:span><text:span text:style-name="T2480">. Pakeisti 208 straipsnio 3 dalį ir ją išdėstyti taip:</text:span></text:p>
        <text:p text:style-name="P2481"><text:span text:style-name="T2482">„</text:span><text:span text:style-name="T2483">3</text:span><text:span text:style-name="T2484">.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ei, draudimo ar perdraudimo tarpininko įmonei, draudimo ar perdraudimo įmonės pasitelktam asmeniui (šio įstatymo 30 straipsnis), šių juridinių asmenų vadovams ir kitiems už pažeidimą atsakingiems fiziniams asmenims, šiurkščiai pažeidusiems šį įstatymą ar kitus draudimo, perdraudimo ir draudimo ar perdraudimo produktų platinimo veiklą reglamentuojančius teisės aktus, gali būti skiriama iki 100 000 eurų bauda.“</text:span></text:p>
        <text:p text:style-name="P2485"><text:span text:style-name="T2486">2</text:span><text:span text:style-name="T2487">. Pakeisti 208 straipsnio 4 dalį ir ją išdėstyti taip:</text:span></text:p>
        <text:p text:style-name="P2488"><text:span text:style-name="T2489">„</text:span><text:span text:style-name="T2490">4</text:span><text:span text:style-name="T2491">. Draudimo įmonei, perdraudimo įmonei, draudimo tarpininkų įmonei ar užsienio valstybės draudimo ar perdraudimo įmonės ar draudimo tarpininko įmonės filialui, pažeidusiems 2009 m. rugsėjo 16 d. Europos Parlamento ir Tarybos reglamente (EB) Nr. 1060/2009 dėl kredito reitingų agentūrų nustatytus reikalavimus, gali būti skiriama iki 100 000 eurų bauda.“</text:span></text:p>
        <text:p text:style-name="P2492"><text:span text:style-name="T2493">3</text:span><text:span text:style-name="T2494">. Papildyti 208 straipsnį 4</text:span><text:span text:style-name="T2495">1</text:span><text:span text:style-name="T2496"><text:s/>dalimi:</text:span></text:p>
        <text:p text:style-name="P2497"><text:span text:style-name="T2498">„</text:span><text:span text:style-name="T2499">4</text:span><text:span text:style-name="T2500">1</text:span><text:span text:style-name="T2501">. Draudimo produktų platintojui už draudimo principu pagrįstų investicinių produktų platinimo veiklos reikalavimų pažeidimą gali būti skiriama:</text:span></text:p>
        <text:p text:style-name="P2502"><text:span text:style-name="T2503">1</text:span><text:span text:style-name="T2504">) juridiniams asmenims – iki 5 procentų bendrųjų metinių pajamų dydžio bauda;</text:span></text:p>
        <text:p text:style-name="P2505"><text:span text:style-name="T2506">2</text:span><text:span text:style-name="T2507">) juridinio asmens vadovams ir kitiems už pažeidimą atsakingiems fiziniams asmenims – iki 700 000 eurų dydžio bauda.“<text:s/></text:span></text:p>
        <text:p text:style-name="P2508"><text:span text:style-name="T2509">4</text:span><text:span text:style-name="T2510">. Papildyti 208 straipsnį 4</text:span><text:span text:style-name="T2511">2</text:span><text:span text:style-name="T2512"><text:s/>dalimi:</text:span></text:p>
        <text:p text:style-name="P2513"><text:span text:style-name="T2514">„</text:span><text:span text:style-name="T2515">4</text:span><text:span text:style-name="T2516">2</text:span><text:span text:style-name="T2517">. Juridinio asmens bendrosios metinės pajamos, pagal kurias apskaičiuojamas skiriamos baudos dydis, nustatomos pagal paskutinių juridinio asmens sudarytų (pasirašytų) metinių finansinių ataskaitų duomenis. Juridinio asmens, kuris priklauso patronuojančiajai įmonei, kaip ji apibrėžta Įmonių, priklausančių finansų konglomeratui, papildomos priežiūros įstatymo 2 straipsnio 22 dalyje, bendrosios metinės pajamos, pagal kurias apskaičiuojamas skiriamos baudos dydis, yra pajamos, nurodytos pagrindinės patronuojančiosios įmonės paskutinėse sudarytose (pasirašytose) metinėse konsoliduotosiose finansinėse ataskaitose.“</text:span></text:p>
        <text:p text:style-name="P2518"><text:span text:style-name="T2519">5</text:span><text:span text:style-name="T2520">. Papildyti 208 straipsnį 4</text:span><text:span text:style-name="T2521">3</text:span><text:span text:style-name="T2522"><text:s/>dalimi:</text:span></text:p>
        <text:p text:style-name="P2523"><text:span text:style-name="T2524">„</text:span><text:span text:style-name="T2525">4</text:span><text:span text:style-name="T2526">3</text:span><text:span text:style-name="T2527">. Kai dėl pažeidimų buvo neteisėtai gauta pajamų, kitokios turtinės naudos, išvengta nuostolių ar padaryta žalos ir šių pajamų, kitokios turtinės naudos, išvengtų nuostolių ar padarytos žalos dydis, jeigu jį įmanoma nustatyti, viršijo šio straipsnio 4</text:span><text:span text:style-name="T2528">1</text:span><text:span text:style-name="T2529"><text:s/>dalyje nurodytus baudos dydžius, priežiūros institucija turi teisę skirti baudą iki dvigubo neteisėtai gautų pajamų, kitokios turtinės naudos, išvengtų nuostolių ar padarytos žalos dydžio.“</text:span></text:p>
        <text:p text:style-name="P2530"><text:span text:style-name="T2531">6</text:span><text:span text:style-name="T2532">. Papildyti 208 straipsnį 4</text:span><text:span text:style-name="T2533">4</text:span><text:span text:style-name="T2534"><text:s/>dalimi:</text:span></text:p>
        <text:p text:style-name="P2535"><text:span text:style-name="T2536">„</text:span><text:span text:style-name="T2537">4</text:span><text:span text:style-name="T2538">4</text:span><text:span text:style-name="T2539">. Konkretus skiriamos baudos dydis nustatomas trimis etapais, atsižvelgiant į bazinį baudos dydį ir šio įstatymo 205 straipsnio 2, 8, 9 ir 10 dalyse nustatytas aplinkybes. Pirmuoju etapu, atsižvelgiant į nustatyto pažeidimo sunkumą ir trukmę, nustatomas bazinis baudos dydis, kuris negali viršyti 50 procentų maksimalaus už tą pažeidimą galimos skirti baudos dydžio. Antruoju etapu, kai yra pagrindas, bazinis baudos dydis mažinamas arba didinamas atsižvelgiant į atsakomybę lengvinančias ir sunkinančias bei kitas asmens padėtį gerinančias arba bloginančias aplinkybes. Jeigu nustatomos vien atsakomybę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aplinkybių skaičių ir reikšmingumą. Trečiuoju etapu ankstesniais etapais nustatytas baudos dydis, kai yra pagrindas, mažinamas arba didinamas atsižvelgiant į būtinumą užtikrinti poveikio priemonės proporcingumą, atgrasomąjį poveikį ir kitas reikšmingas, tačiau pirmuoju ir antruoju etapais nevertintas aplinkybes.“</text:span></text:p>
        <text:p text:style-name="P2540"><text:span text:style-name="T2541">7</text:span><text:span text:style-name="T2542">. Pripažinti netekusia galios 208 straipsnio 8 dalį.</text:span></text:p>
        <text:p text:style-name="P2543"/>
        <text:p text:style-name="P2544"><text:span text:style-name="T2545">79</text:span><text:span text:style-name="T2546"><text:s/>straipsnis.<text:s/></text:span><text:span text:style-name="T2547">209 straipsnio pakeitimas</text:span></text:p>
        <text:p text:style-name="P2548"><text:span text:style-name="T2549">Pakeisti 209 straipsnio 6 dalį ir ją išdėstyti taip:</text:span></text:p>
        <text:p text:style-name="P2550"><text:span text:style-name="T2551">„</text:span><text:span text:style-name="T2552">6</text:span><text:span text:style-name="T2553">. Jeigu paaiškėja, kad šio straipsnio 5 dalyje numatytos priemonės nėra pakankamos pažeidimams pašalinti, priežiūros institucija, prieš tai įspėjusi kitos Europos ekonominės erdvės valstybės priežiūros instituciją, turi teisę taikyti poveikio priemones, numatytas šio straipsnio 4 dalies 2, 4 ir 5 punktuose. Kai neatidėliotinai būtina (yra tiesioginė grėsmė draudėjų, apdraustųjų, nukentėjusių trečiųjų asmenų ir naudos gavėjų interesams ar tinkamam draudimo ar perdraudimo produktų rinkų veikimui), priežiūros institucija taiko šias poveikio priemones neatsižvelgdama į šio straipsnio 5 dalies nuostatas. Priežiūros institucija gali kreiptis į Europos draudimo ir profesinių pensijų instituciją pagalbos pagal Reglamento (ES) Nr. 1094/2010 19 straipsnį.“</text:span></text:p>
        <text:p text:style-name="P2554"/>
        <text:p text:style-name="P2555"><text:span text:style-name="T2556">80</text:span><text:span text:style-name="T2557"><text:s/>straipsnis.<text:s/></text:span><text:span text:style-name="T2558">210 straipsnio pakeitimas<text:s/></text:span></text:p>
        <text:p text:style-name="P2559">Pakeisti 210 straipsnį ir jį išdėstyti taip:<text:s/></text:p>
        <text:p text:style-name="P2560">„<text:span text:style-name="T2561">210</text:span><text:span text:style-name="T2562"><text:s/>straipsnis.<text:s/></text:span><text:span text:style-name="T2563">Kitos Europos ekonominės erdvės valstybės draudimo, perdraudimo ar papildomos draudimo veiklos tarpininkų, teikiančių paslaugas ar įsisteigusių Lietuvos Respublikoje, priežiūra</text:span></text:p>
        <text:p text:style-name="P2564"><text:span text:style-name="T2565">1</text:span><text:span text:style-name="T2566">. Kitos Europos ekonominės erdvės valstybės draudimo, perdraudimo<text:s/></text:span><text:span text:style-name="T2567">ar papildomos draudimo veiklos</text:span><text:span text:style-name="T2568"><text:s/>tarpininkų, teikiančių paslaugas Lietuvos Respublikoje, ar šių tarpininkų Lietuvos Respublikoje įsteigtų filialų veiklos priežiūrą atlieka šios Europos ekonominės erdvės valstybės priežiūros institucija. Nepaisant šios nuostatos, priežiūros institucija prižiūri, kaip laikomasi draudėjų informavimo ir kitų veiklos Lietuvos Respublikoje vykdymo reikalavimų, ir turi kitas šiame straipsnyje nustatytas teises ir pareigas.</text:span></text:p>
        <text:p text:style-name="P2569"><text:span text:style-name="T2570">2</text:span><text:span text:style-name="T2571">. Priežiūros institucija turi teisę:</text:span></text:p>
        <text:p text:style-name="P2572"><text:span text:style-name="T2573">1</text:span><text:span text:style-name="T2574">) gauti informaciją iš kitos Europos ekonominės erdvės valstybės draudimo, perdraudimo<text:s/></text:span><text:span text:style-name="T2575">ar papildomos draudimo veiklos</text:span><text:span text:style-name="T2576"><text:s/>tarpininko ar jo įsteigto filialo;</text:span></text:p>
        <text:p text:style-name="P2577"><text:span text:style-name="T2578">2</text:span><text:span text:style-name="T2579">) atlikti kitos Europos ekonominės erdvės valstybės draudimo, perdraudimo<text:s/></text:span><text:span text:style-name="T2580">ar papildomos draudimo veiklos</text:span><text:span text:style-name="T2581"><text:s/>tarpininko filialo patikrinimus šio įstatymo 212 straipsnyje nustatyta tvarka;</text:span></text:p>
        <text:p text:style-name="P2582"><text:span text:style-name="T2583">3</text:span><text:span text:style-name="T2584">) dalyvauti kitos Europos ekonominės erdvės valstybės priežiūros institucijai atliekant šios Europos ekonominės erdvės valstybės draudimo, perdraudimo<text:s/></text:span><text:span text:style-name="T2585">ar papildomos draudimo veiklos</text:span><text:span text:style-name="T2586"><text:s/>tarpininko filialo patikrinimą;</text:span></text:p>
        <text:p text:style-name="P2587"><text:span text:style-name="T2588">4</text:span><text:span text:style-name="T2589">) šio įstatymo 205 straipsnio 1 dalies 1 ir 2 punktuose nustatytais pagrindais, taip pat kai pablogėja kitos Europos ekonominės erdvės valstybės draudimo, perdraudimo<text:s/></text:span><text:span text:style-name="T2590">ar papildomos draudimo veiklos</text:span><text:span text:style-name="T2591"><text:s/>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perdraudimo<text:s/></text:span><text:span text:style-name="T2592">ar papildomos draudimo veiklos</text:span><text:span text:style-name="T2593"><text:s/>tarpininko ar jo filialo rizikinga veikla gali pakenkti draudėjų, apdraustųjų, nukentėjusių trečiųjų asmenų ir naudos gavėjų interesams, taikyti poveikio priemones, numatytas šio straipsnio 3 dalyje;</text:span></text:p>
        <text:p text:style-name="P2594"><text:span text:style-name="T2595">5</text:span><text:span text:style-name="T2596">) teikti rekomendacijas ir privalomus nurodymus kitos Europos ekonominės erdvės valstybės draudimo, perdraudimo<text:s/></text:span><text:span text:style-name="T2597">ar papildomos draudimo veiklos</text:span><text:span text:style-name="T2598"><text:s/>tarpininkui ar jo įsteigtam filialui dėl jų veiklos Lietuvos Respublikoje.</text:span></text:p>
        <text:p text:style-name="P2599"><text:span text:style-name="T2600">3</text:span><text:span text:style-name="T2601">. Priežiūros institucija turi teisę taikyti šias poveikio priemones kitos Europos ekonominės erdvės valstybės draudimo, perdraudimo<text:s/></text:span><text:span text:style-name="T2602">ar papildomos draudimo veiklos</text:span><text:span text:style-name="T2603"><text:s/>tarpininkui ar jo filialui:</text:span></text:p>
        <text:p text:style-name="P2604"><text:span text:style-name="T2605">1</text:span><text:span text:style-name="T2606">) įspėti kitos Europos ekonominės erdvės valstybės draudimo, perdraudimo<text:s/></text:span><text:span text:style-name="T2607">ar papildomos draudimo veiklos</text:span><text:span text:style-name="T2608"><text:s/>tarpininką dėl nustatytų Lietuvos Respublikos teisės aktų pažeidimų ir nustatyti šių pažeidimų pašalinimo terminus;</text:span></text:p>
        <text:p text:style-name="P2609"><text:span text:style-name="T2610">2</text:span><text:span text:style-name="T2611">) reikalauti pakeisti kitos Europos ekonominės erdvės valstybės draudimo, perdraudimo<text:s/></text:span><text:span text:style-name="T2612">ar papildomos draudimo veiklos</text:span><text:span text:style-name="T2613"><text:s/>tarpininko įmonės filialo Lietuvos Respublikoje vadovą ar darbuotojus, vykdančius draudimo ar perdraudimo produktų platinimo veiklą;</text:span></text:p>
        <text:p text:style-name="P2614"><text:span text:style-name="T2615">3</text:span><text:span text:style-name="T2616">) skirti Europos ekonominės erdvės valstybės draudimo, perdraudimo<text:s/></text:span><text:span text:style-name="T2617">ar papildomos draudimo veiklos</text:span><text:span text:style-name="T2618"><text:s/>tarpininko įmonei baudą (šio įstatymo 208 straipsnis);</text:span></text:p>
        <text:p text:style-name="P2619"><text:span text:style-name="T2620">4</text:span><text:span text:style-name="T2621">) laikinai ar visam laikui uždrausti kitos Europos ekonominės erdvės valstybės draudimo ar perdraudimo produktų platinimo veiklą Lietuvos Respublikoje.</text:span></text:p>
        <text:p text:style-name="P2622"><text:span text:style-name="T2623">4</text:span><text:span text:style-name="T2624">. Priežiūros institucija privalo informuoti kitos Europos ekonominės erdvės valstybės priežiūros instituciją, kai yra pagrindas manyti, kad kitų Europos ekonominės erdvės valstybių draudimo, perdraudimo ar papildomos draudimo veiklos tarpininkas, teikiantis paslaugas ar įsteigęs filialą Lietuvos Respublikoje, pažeidžia jam taikomų Lietuvos Respublikos teisės aktų reikalavimus, kad ši imtųsi visų teisės aktų leidžiamų priemonių pažeidimams pašalinti.</text:span></text:p>
        <text:p text:style-name="P2625"><text:span text:style-name="T2626">5</text:span><text:span text:style-name="T2627">.<text:s/></text:span><text:span text:style-name="T2628">Jeigu paaiškėja, kad šio straipsnio 4 dalyje numatytos priemonės nėra pakankamos arba jų nebuvo imtasi ir draudimo, perdraudimo ar papildomos draudimo veiklos tarpininkas toliau vykdo veiklą,<text:s/></text:span><text:span text:style-name="T2629">galinčią pakenkti draudėjų, apdraustųjų, nukentėjusių trečiųjų asmenų ir naudos gavėjų interesams ar tinkamam draudimo ar perdraudimo produktų rinkų veikimui</text:span><text:span text:style-name="T2630">, priežiūros institucija, prieš tai įspėjusi kitos Europos ekonominės erdvės valstybės priežiūros instituciją, turi teisę taikyti poveikio priemones, numatytas šio straipsnio 3 dalies 2, 3 ir 4 punktuose. Kai neatidėliotinai būtina (yra tiesioginė grėsmė draudėjų, apdraustųjų, nukentėjusių trečiųjų asmenų ir naudos gavėjų interesams ar tinkamam draudimo ar perdraudimo produktų rinkų veikimui), priežiūros institucija šias poveikio priemones taiko neatsižvelgdama į šio straipsnio 4 dalies nuostatas.<text:s/></text:span><text:span text:style-name="T2631">Priežiūros institucija gali kreiptis į Europos draudimo ir profesinių pensijų instituciją pagalbos pagal<text:s/></text:span><text:span text:style-name="T2632">Reglamento (ES) Nr. 1094/2010 19 straipsnį.</text:span></text:p>
        <text:p text:style-name="P2633"><text:span text:style-name="T2634">6</text:span><text:span text:style-name="T2635">. Priežiūros institucija parenka poveikio priemonę atsižvelgdama į pažeidimo, dėl kurio taikoma ši priemonė, turinį, šio pažeidimo ir taikomos priemonės pasekmes kitos Europos ekonominės erdvės valstybės draudimo, perdraudimo<text:s/></text:span><text:span text:style-name="T2636">ar papildomos draudimo veiklos</text:span><text:span text:style-name="T2637"><text:s/>tarpininkui ar jo filialui. Apie taikomą poveikio priemonę nedelsiant pranešama kitos Europos ekonominės erdvės valstybės draudimo, perdraudimo<text:s/></text:span><text:span text:style-name="T2638">ar papildomos draudimo veiklos</text:span><text:span text:style-name="T2639"><text:s/>tarpininkui, kitos Europos ekonominės erdvės valstybės priežiūros institucijai,<text:s/></text:span><text:span text:style-name="T2640">Europos draudimo ir profesinių pensijų institucijai</text:span><text:span text:style-name="T2641"><text:s/>ir Komisijai.</text:span></text:p>
        <text:p text:style-name="P2642"><text:span text:style-name="T2643">7</text:span><text:span text:style-name="T2644">. Jeigu kitos Europos ekonominės erdvės valstybės draudimo, perdraudimo<text:s/></text:span><text:span text:style-name="T2645">ar papildomos draudimo veiklos</text:span><text:span text:style-name="T2646"><text:s/>tarpininko pagrindinė veiklos vieta, iš kurios vadovaujama pagrindinei veiklai, yra Lietuvos Respublikoje, priežiūros institucija gali susitarti su buveinės valstybės priežiūros institucija, kad priežiūros institucija vykdytų kitos Europos ekonominės erdvės valstybės draudimo, perdraudimo<text:s/></text:span><text:span text:style-name="T2647">ar papildomos draudimo veiklos</text:span><text:span text:style-name="T2648"><text:s/>tarpininko veiklos priežiūrą.</text:span></text:p>
        <text:p text:style-name="P2649"><text:span text:style-name="T2650">8</text:span><text:span text:style-name="T2651">. Priežiūros institucija, informavusi buveinės valstybės priežiūros instituciją, gali taikyti visas būtinas šiame įstatyme numatytas priemones, siekdama apsaugoti draudėjų, apdraustųjų, nukentėjusių trečiųjų asmenų ir naudos gavėjų teises, kai kitos Europos ekonominės erdvės valstybės draudimo produktų platintojo veikla yra visiškai ar daugiausia susijusi su Lietuvos Respublikos teritorija ir jis Lietuvos Respublikoje vykdo veiklą naudodamasis laisve teikti paslaugas arba įsisteigimo laisve tik siekdamas išvengti teisės aktų nuostatų, kurios būtų taikomos, jei draudimo produktų platintojo gyvenamoji vieta ar registruota buveinė būtų Lietuvos Respublikoje, taikymo ir kai jo veikla galėtų pažeisti vartotojų teises Lietuvos Respublikoje.<text:s/></text:span><text:span text:style-name="T2652">Priežiūros institucija dėl šio klausimo taip pat gali kreiptis į Europos draudimo ir profesinių pensijų instituciją pagalbos pagal<text:s/></text:span><text:span text:style-name="T2653">Reglamento (ES) Nr. 1094/2010 19 straipsnį.</text:span><text:span text:style-name="T2654">“</text:span></text:p>
        <text:p text:style-name="P2655"/>
        <text:p text:style-name="P2656"><text:span text:style-name="T2657">81</text:span><text:span text:style-name="T2658"><text:s/>straipsnis.<text:s/></text:span><text:span text:style-name="T2659">212 straipsnio pakeitimas<text:s/></text:span></text:p>
        <text:p text:style-name="P2660"><text:span text:style-name="T2661">Pakeisti 212 straipsnio 3 dalies 6 punktą ir jį išdėstyti taip:</text:span></text:p>
        <text:p text:style-name="P2662"><text:span text:style-name="T2663">„</text:span><text:span text:style-name="T2664">6</text:span><text:span text:style-name="T2665">) asmenų, kurie neteisėtai verčiasi draudimo ar perdraudimo įmonės veikla, draudimo ar perdraudimo produktų platinimo</text:span><text:span text:style-name="T2666"><text:s/></text:span><text:span text:style-name="T2667">veikla ar kurie yra susiję su šio įstatymo ar jo pagrindu priimtų teisės aktų pažeidimais;“.</text:span></text:p>
        <text:p text:style-name="P2668"/>
        <text:p text:style-name="P2669"><text:span text:style-name="T2670">82</text:span><text:span text:style-name="T2671"><text:s/>straipsnis.<text:s/></text:span><text:span text:style-name="T2672">214 straipsnio pakeitimas<text:s/></text:span></text:p>
        <text:p text:style-name="P2673">1. Pakeisti 214 straipsnio 1 dalį ir ją išdėstyti taip:</text:p>
        <text:p text:style-name="P2674"><text:span text:style-name="T2675">„</text:span><text:span text:style-name="T2676">1</text:span><text:span text:style-name="T2677">. Priežiūros institucija privalo glaudžiai bendradarbiauti su Komisija ir kitų Europos ekonominės erdvės valstybių priežiūros institucijomis draudimo ir perdraudimo, draudimo ir perdraudimo produktų platinimo priežiūros ir jos reglamentavimo tobulinimo klausimais.“</text:span></text:p>
        <text:p text:style-name="P2678"><text:span text:style-name="T2679">2</text:span><text:span text:style-name="T2680">.<text:s/></text:span><text:span text:style-name="T2681">Papildyti 214 straipsnio 3 dalį 3 punktu:<text:s/></text:span></text:p>
        <text:p text:style-name="P2682"><text:span text:style-name="T2683">„</text:span><text:span text:style-name="T2684">3</text:span><text:span text:style-name="T2685">) pagal D</text:span><text:span text:style-name="T2686">irektyvos (ES) 2016/97 22 straipsnio 2 dalį apie Lietuvos Respublikos teisės aktų nuostatas, kurios yra griežtesnės, negu nustatyta Direktyvoje (ES) 2016/97.“</text:span></text:p>
        <text:p text:style-name="P2687"><text:span text:style-name="T2688">3</text:span><text:span text:style-name="T2689">.<text:s/></text:span><text:span text:style-name="T2690">Papildyti 214 straipsnio 5 dalį 13 punktu:</text:span></text:p>
        <text:p text:style-name="P2691"><text:span text:style-name="T2692">„</text:span><text:span text:style-name="T2693">13</text:span><text:span text:style-name="T2694">) tuo pačiu metu, kai viešai paskelbia pagal šio įstatymo 204 straipsnio 14 punktą, – apie taikytą poveikio priemonę; kasmet apibendrintai apie visas už draudimo produktų platinimo veiklos pažeidimus taikytas poveikio priemones; Europos draudimo ir profesinių pensijų institucijos nustatyta tvarka apie visas poveikio priemones, kurios nebuvo paskelbtos vadovaujantis šio įstatymo 205 straipsnio 11 dalimi, ir apie skundus dėl sprendimų taikyti poveikio priemones ir šių skundų tyrimo rezultatus;“.</text:span></text:p>
        <text:p text:style-name="P2695"><text:span text:style-name="T2696">4</text:span><text:span text:style-name="T2697">. Papildyti 214 straipsnio 5 dalį 14 punktu:</text:span></text:p>
        <text:p text:style-name="P2698"><text:span text:style-name="T2699">„</text:span><text:span text:style-name="T2700">14</text:span><text:span text:style-name="T2701">)</text:span><text:span text:style-name="T2702"><text:s/>pagal D</text:span><text:span text:style-name="T2703">irektyvos (ES) 2016/97 22 straipsnio 2 dalį apie Lietuvos Respublikos teisės aktų nuostatas, kurios yra griežtesnės, negu nustatyta Direktyvoje (ES) 2016/97.“</text:span></text:p>
        <text:p text:style-name="P2704"/>
        <text:p text:style-name="P2705"><text:span text:style-name="T2706">83</text:span><text:span text:style-name="T2707"><text:s/>straipsnis.<text:s/></text:span><text:span text:style-name="T2708">216 straipsnio pakeitimas</text:span></text:p>
        <text:p text:style-name="P2709"><text:span text:style-name="T2710">Papildyti 216 straipsnį 2</text:span><text:span text:style-name="T2711">1</text:span><text:span text:style-name="T2712"><text:s/>dalimi:</text:span></text:p>
        <text:p text:style-name="P2713"><text:span text:style-name="T2714">„</text:span><text:span text:style-name="T2715">2</text:span><text:span text:style-name="T2716">1</text:span><text:span text:style-name="T2717">.<text:s/></text:span><text:span text:style-name="T2718">Priežiūros institucija privalo informuoti Komisiją apie esmines kliūtis ir sunkumus, kuriuos patiria Lietuvos Respublikos draudimo ar perdraudimo tarpininkai ar papildomos draudimo veiklos tarpininkai įsisteigdami ar vykdydami draudimo ar perdraudimo produktų platinimo veiklą trečiosiose valstybėse.“</text:span></text:p>
        <text:p text:style-name="P2719"/>
        <text:p text:style-name="P2720"><text:span text:style-name="T2721">84</text:span><text:span text:style-name="T2722"><text:s/>straipsnis.<text:s/></text:span><text:span text:style-name="T2723">222 straipsnio pakeitimas</text:span></text:p>
        <text:p text:style-name="P2724"><text:span text:style-name="T2725">Pakeisti 222 straipsnį ir jį išdėstyti taip:</text:span></text:p>
        <text:p text:style-name="P2726"><text:span text:style-name="T2727">„</text:span><text:span text:style-name="T2728">222</text:span><text:span text:style-name="T2729"><text:s/>straipsnis.<text:s/></text:span><text:span text:style-name="T2730">Piniginis vienetas</text:span></text:p>
        <text:p text:style-name="P2731"><text:span text:style-name="T2732">Šiame įstatyme eurais nurodytus dydžius, kurių indeksavimas numatomas Europos Sąjungos teisės aktuose, taip pat šio įstatymo 126 straipsnio 3 dalyje nurodytą dydį indeksuoja priežiūros institucija, atsižvelgdama į Europos vartotojų kainų indeksą, skelbiamą Eurostato, jeigu Europos Sąjungos teisės aktuose nenumatyta kitaip.“</text:span></text:p>
        <text:p text:style-name="P2733"/>
        <text:p text:style-name="P2734"><text:span text:style-name="T2735">85</text:span><text:span text:style-name="T2736"><text:s/>straipsnis.<text:s/></text:span><text:span text:style-name="T2737">Įstatymo priedo pakeitimas</text:span></text:p>
        <text:p text:style-name="P2738"><text:span text:style-name="T2739">1</text:span><text:span text:style-name="T2740">. Pripažinti netekusiu galios Įstatymo priedo 8 punktą.</text:span></text:p>
        <text:p text:style-name="P2741"><text:span text:style-name="T2742">2</text:span><text:span text:style-name="T2743">. Papildyti Įstatymo priedą 17 punktu:</text:span></text:p>
        <text:p text:style-name="P2744"><text:span text:style-name="T2745">„</text:span><text:span text:style-name="T2746">17</text:span><text:span text:style-name="T2747">.<text:s/></text:span><text:span text:style-name="T2748">2016 m. sausio 20 d. Europos Parlamento ir Tarybos direktyva (ES) 2016/97 dėl draudimo produktų platinimo (OL 2016 L 26, p.19).“</text:span></text:p>
        <text:p text:style-name="P2749"/>
        <text:p text:style-name="P2750"><text:span text:style-name="T2751">86</text:span><text:span text:style-name="T2752"><text:s/>straipsnis.<text:s/></text:span><text:span text:style-name="T2753">Įstatymo įsigaliojimas, įgyvendinimas ir taikymas</text:span></text:p>
        <text:p text:style-name="P2754"><text:span text:style-name="T2755">1</text:span><text:span text:style-name="T2756">. Šis įstatymas, išskyrus 24, 27, 29, 44–51 ir 73 straipsnius ir šio straipsnio 2 dalį, įsigalioja 2018 m. spalio 1 d.</text:span></text:p>
        <text:p text:style-name="P2757"><text:span text:style-name="T2758">2</text:span><text:span text:style-name="T2759">. Lietuvos bankas ir Draudimo brokerių rūmai iki 2018 m. liepos 1 d. priima šio įstatymo įgyvendinamuosius teisės aktus.</text:span></text:p>
        <text:p text:style-name="P2760"><text:span text:style-name="T2761">3</text:span><text:span text:style-name="T2762">. Šio įstatymo 24, 27 ir 29 straipsniai įsigalioja 2019 m. sausio 1 d.</text:span></text:p>
        <text:p text:style-name="P2763"><text:span text:style-name="T2764">4</text:span><text:span text:style-name="T2765">.<text:s/></text:span><text:span text:style-name="T2766">Nuo 2019 m. gegužės 1 d. galioja tokia šio įstatymo 40 straipsnyje išdėstyto Lietuvos Respublikos draudimo įstatymo 161 straipsnio 4 dalies redakcija:</text:span></text:p>
        <text:p text:style-name="P2767"><text:span text:style-name="T2768">„</text:span><text:span text:style-name="T2769">4</text:span><text:span text:style-name="T2770">.<text:s/></text:span><text:span text:style-name="T2771">Draudimo brokerių įmonė neturi teisės vykdyti jokios kitos ūkinės veiklos, išskyrus draudimo, perdraudimo ir pensijų kaupimo produktų platinimo ir kitų finansinių paslaugų teikimo veiklą. Be to, draudimo brokerių įmonė gali vertinti draudžiamą turtą Lietuvos Respublikos turto ir verslo vertinimo pagrindų įstatymo nustatyta tvarka.</text:span><text:span text:style-name="T2772">“</text:span></text:p>
        <text:p text:style-name="P2773"><text:span text:style-name="T2774">5</text:span><text:span text:style-name="T2775">. Iki šio įstatymo įsigaliojimo išduotas draudimo brokerio pažymėjimas, įsigaliojus šiam įstatymui, laikomas galiojančiu ir patvirtinančiu, kad draudimo brokeris yra išlaikęs draudimo brokerių kvalifikacinį egzaminą.</text:span></text:p>
        <text:p text:style-name="P2776"><text:span text:style-name="T2777">6</text:span><text:span text:style-name="T2778">. Iki šio įstatymo įsigaliojimo registruoti draudimo tarpininkai ne vėliau kaip iki 2019 m. vasario 23 d. privalo įvykdyti Lietuvos Respublikos draudimo įstatyme nustatytą reikalavimą turėti žinių ir gebėjimų vykdyti draudimo produktų platinimo veiklą.</text:span></text:p>
        <text:p text:style-name="P2779"><text:span text:style-name="T2780">7</text:span><text:span text:style-name="T2781">. Iki šio įstatymo įsigaliojimo licenciją gavusios draudimo brokerių įmonės nuo 2018 m. spalio 1 d. įrašomos į priežiūros institucijos skelbiamą draudimo brokerių įmonių sąrašą. 2018 m. spalio 1 d. netenka galios draudimo brokerių įmonių licencijos.</text:span></text:p>
        <text:p text:style-name="P2782"><text:span text:style-name="T2783">8</text:span><text:span text:style-name="T2784">. Iki šio įstatymo įsigaliojimo pradėtos ir nebaigtos procedūros dėl licencijų, leidimų ar sprendimų atliekamos pagal iki šio įstatymo įsigaliojimo galiojusias Lietuvos Respublikos draudimo įstatymo nuostatas.</text:span></text:p>
        <text:p text:style-name="P2785"><text:span text:style-name="T2786">9</text:span><text:span text:style-name="T2787">. Iki šio įstatymo įsigaliojimo atsiradusioms teisėms ir pareigoms, kylančioms iš draudimo sutarties ar susijusioms su ja, galioja jų atsiradimo metu galiojusios Lietuvos Respublikos draudimo įstatymo nuostatos. Jei teisės ir pareigos, kylančios iš draudimo sutarties, sudarytos iki šio įstatymo įsigaliojimo ar susijusios su ja, pradedamos įgyvendinti įsigaliojus šiam įstatymui, taikomos šio įstatymo nuostatos.<text:s/></text:span><text:span text:style-name="T2788">Šio įstatymo 27 straipsnyje išdėstyto Lietuvos Respublikos draudimo įstatymo 115</text:span><text:span text:style-name="T2789">1<text:s/></text:span><text:span text:style-name="T2790">straipsnio nuostatos taikomos draudimo sutartims, sudarytoms po šio įstatymo įsigaliojimo.</text:span><text:span text:style-name="T2791"><text:s/></text:span><text:span text:style-name="T2792">Šio įstatymo 29 straipsnio 1 dalyje išdėstyta<text:s/></text:span><text:span text:style-name="T2793">Lietuvos Respublikos draudimo įstatymo 126</text:span><text:span text:style-name="T2794"><text:s/></text:span><text:span text:style-name="T2795">straipsnio</text:span><text:span text:style-name="T2796"><text:s/>3 dalies nuostata netaikoma iki šio įstatymo įsigaliojimo sudarytoms draudimo sutartims, kurioms žalos padengimo techninis atidėjinys apskaičiuojamas naudojant perspektyvinį aktuarinį vertinimą</text:span><text:span text:style-name="T2797">.</text:span></text:p>
        <text:p text:style-name="P2798"/>
        <text:p text:style-name="P2799"><text:span text:style-name="T2800">Skelbiu šį Lietuvos Respublikos Seimo priimtą įstatymą.</text:span></text:p>
        <text:p text:style-name="P2801"/>
        <text:p text:style-name="P2802"/>
        <text:p text:style-name="P2803"/>
        <text:p text:style-name="P2804">Respublikos Prezidentė<text:span text:style-name="T28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1T06:19:00Z</meta:creation-date>
    <dc:date>2018-05-11T06:19:00Z</dc:date>
    <meta:print-date>2018-04-19T08:52:00Z</meta:print-date>
    <meta:template xlink:href="Normal.dotm" xlink:type="simple"/>
    <meta:editing-cycles>2</meta:editing-cycles>
    <meta:editing-duration>PT0S</meta:editing-duration>
    <meta:document-statistic meta:page-count="33" meta:paragraph-count="3592" meta:word-count="18656" meta:character-count="136517" meta:row-count="6392" meta:non-whitespace-character-count="121453"/>
  </office:meta>
</office:document-meta>
</file>