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line-height="150%" fo:text-indent="1.271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justify" fo:line-height="150%" fo:text-indent="0.901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ab-stops>
          <style:tab-stop style:type="center" style:position="3.3465in"/>
          <style:tab-stop style:type="right" style:position="6.69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37" style:parent-style-name="Normal" style:family="paragraph">
      <style:paragraph-properties fo:text-align="justify" fo:line-height="150%" fo:text-indent="0.901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 style:parent-style-name="Normal" style:family="paragraph">
      <style:paragraph-properties fo:text-align="justify" fo:line-height="150%" fo:text-indent="0.9013in">
        <style:tab-stops>
          <style:tab-stop style:type="left" style:position="0.4923in"/>
        </style:tab-stops>
      </style:paragraph-properties>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9013in">
        <style:tab-stops>
          <style:tab-stop style:type="left" style:position="0.492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justify" fo:margin-right="0.294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master-page-name="MPF1" style:family="paragraph">
      <style:paragraph-properties fo:break-before="page" fo:text-align="justify" fo:text-indent="4.2333in" style:page-number="1">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 style:parent-style-name="Normal" style:family="paragraph">
      <style:paragraph-properties fo:text-align="justify" fo:margin-left="4.2333in">
        <style:tab-stops>
          <style:tab-stop style:type="left" style:position="-2.9611in"/>
          <style:tab-stop style:type="left" style:position="-2.325in"/>
          <style:tab-stop style:type="left" style:position="-1.6888in"/>
          <style:tab-stop style:type="left" style:position="-1.0527in"/>
          <style:tab-stop style:type="left" style:position="-0.4166in"/>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s>
      </style:paragraph-properties>
      <style:text-properties style:font-size-complex="12pt"/>
    </style:style>
    <style:style style:name="P59" style:parent-style-name="Normal" style:family="paragraph">
      <style:paragraph-properties fo:text-align="justify" fo:margin-left="4.2333in">
        <style:tab-stops>
          <style:tab-stop style:type="left" style:position="-2.9611in"/>
          <style:tab-stop style:type="left" style:position="-2.325in"/>
          <style:tab-stop style:type="left" style:position="-1.6888in"/>
          <style:tab-stop style:type="left" style:position="-1.0527in"/>
          <style:tab-stop style:type="left" style:position="-0.4166in"/>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s>
      </style:paragraph-properties>
      <style:text-properties style:font-size-complex="12pt"/>
    </style:style>
    <style:style style:name="P60" style:parent-style-name="Normal" style:family="paragraph">
      <style:paragraph-properties fo:text-align="justify" fo:margin-left="4.2333in">
        <style:tab-stops>
          <style:tab-stop style:type="left" style:position="-2.9611in"/>
          <style:tab-stop style:type="left" style:position="-2.325in"/>
          <style:tab-stop style:type="left" style:position="-1.6888in"/>
          <style:tab-stop style:type="left" style:position="-1.0527in"/>
          <style:tab-stop style:type="left" style:position="-0.4166in"/>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s>
      </style:paragraph-properties>
      <style:text-properties style:font-size-complex="12pt"/>
    </style:style>
    <style:style style:name="P61" style:parent-style-name="Normal" style:family="paragraph">
      <style:paragraph-properties fo:text-align="justify" fo:margin-left="4.2333in">
        <style:tab-stops>
          <style:tab-stop style:type="left" style:position="-2.9611in"/>
          <style:tab-stop style:type="left" style:position="-2.325in"/>
          <style:tab-stop style:type="left" style:position="-1.6888in"/>
          <style:tab-stop style:type="left" style:position="-1.0527in"/>
          <style:tab-stop style:type="left" style:position="-0.4166in"/>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s>
      </style:paragraph-properties>
      <style:text-properties style:font-size-complex="12pt"/>
    </style:style>
    <style:style style:name="P62" style:parent-style-name="Normal" style:family="paragraph">
      <style:paragraph-properties fo:text-align="justify" fo:margin-left="4.2333in">
        <style:tab-stops>
          <style:tab-stop style:type="left" style:position="-2.9611in"/>
          <style:tab-stop style:type="left" style:position="-2.325in"/>
          <style:tab-stop style:type="left" style:position="-1.6888in"/>
          <style:tab-stop style:type="left" style:position="-1.0527in"/>
          <style:tab-stop style:type="left" style:position="-0.4166in"/>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s>
      </style:paragraph-properties>
      <style:text-properties style:font-size-complex="12pt"/>
    </style:style>
    <style:style style:name="P63" style:parent-style-name="Normal" style:family="paragraph">
      <style:paragraph-properties fo:text-align="justify" fo:margin-left="4.2333in">
        <style:tab-stops>
          <style:tab-stop style:type="left" style:position="-2.9611in"/>
          <style:tab-stop style:type="left" style:position="-2.325in"/>
          <style:tab-stop style:type="left" style:position="-1.6888in"/>
          <style:tab-stop style:type="left" style:position="-1.0527in"/>
          <style:tab-stop style:type="left" style:position="-0.4166in"/>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s>
      </style:paragraph-properties>
      <style:text-properties style:font-size-complex="12pt"/>
    </style:style>
    <style:style style:name="P64" style:parent-style-name="Normal" style:family="paragraph">
      <style:paragraph-properties fo:text-align="justify" fo:margin-left="4.2333in">
        <style:tab-stops>
          <style:tab-stop style:type="left" style:position="-2.9611in"/>
          <style:tab-stop style:type="left" style:position="-2.325in"/>
          <style:tab-stop style:type="left" style:position="-1.6888in"/>
          <style:tab-stop style:type="left" style:position="-1.0527in"/>
          <style:tab-stop style:type="left" style:position="-0.4166in"/>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s>
      </style:paragraph-properties>
      <style:text-properties style:font-size-complex="12pt"/>
    </style:style>
    <style:style style:name="P65" style:parent-style-name="Normal" style:family="paragraph">
      <style:paragraph-properties fo:text-align="justify" fo:margin-left="4.2333in">
        <style:tab-stops>
          <style:tab-stop style:type="left" style:position="-2.9611in"/>
          <style:tab-stop style:type="left" style:position="-2.325in"/>
          <style:tab-stop style:type="left" style:position="-1.6888in"/>
          <style:tab-stop style:type="left" style:position="-1.0527in"/>
          <style:tab-stop style:type="left" style:position="-0.4166in"/>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s>
      </style:paragraph-properties>
      <style:text-properties style:font-size-complex="12pt"/>
    </style:style>
    <style:style style:name="P66" style:parent-style-name="Normal" style:family="paragraph">
      <style:paragraph-properties fo:text-align="justify" fo:margin-left="4.2333in">
        <style:tab-stops>
          <style:tab-stop style:type="left" style:position="-2.9611in"/>
          <style:tab-stop style:type="left" style:position="-2.325in"/>
          <style:tab-stop style:type="left" style:position="-1.6888in"/>
          <style:tab-stop style:type="left" style:position="-1.0527in"/>
          <style:tab-stop style:type="left" style:position="-0.4166in"/>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s>
      </style:paragraph-properties>
      <style:text-properties style:font-size-complex="12pt"/>
    </style:style>
    <style:style style:name="P67" style:parent-style-name="Normal" style:family="paragraph">
      <style:paragraph-properties fo:text-align="justify" fo:margin-left="4.2333in">
        <style:tab-stops>
          <style:tab-stop style:type="left" style:position="-2.9611in"/>
          <style:tab-stop style:type="left" style:position="-2.325in"/>
          <style:tab-stop style:type="left" style:position="-1.6888in"/>
          <style:tab-stop style:type="left" style:position="-1.0527in"/>
          <style:tab-stop style:type="left" style:position="-0.4166in"/>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s>
      </style:paragraph-properties>
      <style:text-properties style:font-size-complex="12pt"/>
    </style:style>
    <style:style style:name="P68" style:parent-style-name="Normal" style:family="paragraph">
      <style:paragraph-properties fo:text-align="justify" fo:margin-left="4.2333in">
        <style:tab-stops>
          <style:tab-stop style:type="left" style:position="-2.9611in"/>
          <style:tab-stop style:type="left" style:position="-2.325in"/>
          <style:tab-stop style:type="left" style:position="-1.6888in"/>
          <style:tab-stop style:type="left" style:position="-1.0527in"/>
          <style:tab-stop style:type="left" style:position="-0.4166in"/>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s>
      </style:paragraph-properties>
      <style:text-properties style:font-size-complex="12pt"/>
    </style:style>
    <style:style style:name="P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margin-left="1.2479in">
        <style:tab-stops/>
      </style:paragraph-properties>
      <style:text-properties fo:font-weight="bold" style:font-weight-asian="bold" style:font-size-complex="12pt" style:language-asian="lt" style:country-asian="LT"/>
    </style:style>
    <style:style style:name="P73" style:parent-style-name="Normal" style:family="paragraph">
      <style:paragraph-properties fo:text-align="center" fo:line-height="150%" fo:text-indent="-0.0041in"/>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line-height="150%" fo:text-indent="-0.0041in"/>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line-height="150%" fo:text-indent="0.9013in">
        <style:tab-stops>
          <style:tab-stop style:type="left" style:position="0.4923in"/>
        </style:tab-stops>
      </style:paragraph-properties>
      <style:text-properties style:font-size-complex="12pt" style:language-asian="lt" style:country-asian="LT"/>
    </style:style>
    <style:style style:name="P79" style:parent-style-name="Normal" style:family="paragraph">
      <style:paragraph-properties fo:text-align="justify" fo:line-height="150%" fo:text-indent="0.9013in">
        <style:tab-stops>
          <style:tab-stop style:type="left" style:position="0.5909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9013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P91" style:parent-style-name="Normal" style:family="paragraph">
      <style:paragraph-properties fo:text-align="justify" fo:line-height="150%" fo:text-indent="0.8861in">
        <style:tab-stops>
          <style:tab-stop style:type="left" style:position="0.4923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8861in"/>
    </style:style>
    <style:style style:name="P97" style:parent-style-name="Normal" style:family="paragraph">
      <style:paragraph-properties fo:text-align="center" fo:line-height="150%"/>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line-height="150%"/>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line-height="150%" fo:text-indent="0.6895in">
        <style:tab-stops>
          <style:tab-stop style:type="left" style:position="0.4923in"/>
        </style:tab-stops>
      </style:paragraph-properties>
      <style:text-properties style:font-name-asian="Calibri" style:font-size-complex="12pt"/>
    </style:style>
    <style:style style:name="P103" style:parent-style-name="Normal" style:family="paragraph">
      <style:paragraph-properties fo:text-align="justify" fo:line-height="150%" fo:text-indent="0.6895in">
        <style:tab-stops>
          <style:tab-stop style:type="left" style:position="0.4923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6895in">
        <style:tab-stops>
          <style:tab-stop style:type="left" style:position="0.4923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6895in">
        <style:tab-stops>
          <style:tab-stop style:type="left" style:position="0.4923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6895in">
        <style:tab-stops>
          <style:tab-stop style:type="left" style:position="0.4923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6895in">
        <style:tab-stops>
          <style:tab-stop style:type="left" style:position="0.4923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center" fo:line-height="150%">
        <style:tab-stops>
          <style:tab-stop style:type="left" style:position="0.3937in"/>
          <style:tab-stop style:type="left" style:position="0.4923in"/>
          <style:tab-stop style:type="left" style:position="0.5909in"/>
          <style:tab-stop style:type="left" style:position="0.6895in"/>
        </style:tab-stops>
      </style:paragraph-properties>
    </style:style>
    <style:style style:name="P131" style:parent-style-name="Normal" style:family="paragraph">
      <style:paragraph-properties fo:text-align="center" fo:line-height="150%">
        <style:tab-stops>
          <style:tab-stop style:type="left" style:position="0.3937in"/>
          <style:tab-stop style:type="left" style:position="0.4923in"/>
          <style:tab-stop style:type="left" style:position="0.5909in"/>
          <style:tab-stop style:type="left" style:position="0.6895in"/>
        </style:tab-stops>
      </style:paragraph-properties>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center" fo:line-height="150%">
        <style:tab-stops>
          <style:tab-stop style:type="left" style:position="0.4923in"/>
          <style:tab-stop style:type="left" style:position="1.0833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fo:line-height="150%">
        <style:tab-stops>
          <style:tab-stop style:type="left" style:position="0.4923in"/>
          <style:tab-stop style:type="left" style:position="1.0833in"/>
        </style:tab-stops>
      </style:paragraph-properties>
      <style:text-properties fo:font-weight="bold" style:font-weight-asian="bold" style:font-size-complex="12pt" style:language-asian="lt" style:country-asian="LT"/>
    </style:style>
    <style:style style:name="P137" style:parent-style-name="Normal" style:family="paragraph">
      <style:paragraph-properties fo:text-align="justify" fo:line-height="150%" fo:text-indent="0.901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901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4BACC6" style:font-size-complex="12pt" style:language-asian="lt" style:country-asian="LT"/>
    </style:style>
    <style:style style:name="P148" style:parent-style-name="Normal" style:family="paragraph">
      <style:paragraph-properties fo:text-align="justify" fo:line-height="150%" fo:text-indent="0.901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tyle-complex="italic" fo:color="#000000" style:font-size-complex="12pt" style:language-asian="lt" style:country-asian="LT"/>
    </style:style>
    <style:style style:name="P152" style:parent-style-name="Normal" style:family="paragraph">
      <style:paragraph-properties fo:text-align="justify" fo:line-height="150%" fo:text-indent="0.9013in"/>
    </style:style>
    <style:style style:name="T153" style:parent-style-name="DefaultParagraphFont" style:family="text">
      <style:text-properties fo:color="#000000"/>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size="10pt" style:font-size-asian="10pt" style:font-size-complex="12pt"/>
    </style:style>
    <style:style style:name="T156" style:parent-style-name="DefaultParagraphFont" style:family="text">
      <style:text-properties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text-align="justify" fo:line-height="150%" fo:text-indent="0.901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901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901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901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901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901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name-asian="Calibri" fo:font-size="10pt" style:font-size-asian="10pt"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901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9013in">
        <style:tab-stops>
          <style:tab-stop style:type="left" style:position="0.4923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9013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9013in">
        <style:tab-stops>
          <style:tab-stop style:type="left" style:position="0.4923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8861in">
        <style:tab-stops>
          <style:tab-stop style:type="left" style:position="0.4923in"/>
          <style:tab-stop style:type="left" style:position="0.5909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8861in">
        <style:tab-stops>
          <style:tab-stop style:type="left" style:position="0.3937in"/>
          <style:tab-stop style:type="left" style:position="0.5909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8861in">
        <style:tab-stops>
          <style:tab-stop style:type="left" style:position="0.3937in"/>
          <style:tab-stop style:type="left" style:position="0.5909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center" fo:line-height="150%">
        <style:tab-stops>
          <style:tab-stop style:type="left" style:position="0.4923in"/>
        </style:tab-stops>
      </style:paragraph-properties>
    </style:style>
    <style:style style:name="P220" style:parent-style-name="Normal" style:family="paragraph">
      <style:paragraph-properties fo:text-align="center" fo:line-height="150%">
        <style:tab-stops>
          <style:tab-stop style:type="left" style:position="0.4923in"/>
        </style:tab-stops>
      </style:paragraph-properties>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fo:line-height="150%">
        <style:tab-stops>
          <style:tab-stop style:type="left" style:position="0.4923in"/>
        </style:tab-stops>
      </style:paragraph-properties>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style:language-asian="lt" style:country-asian="LT"/>
    </style:style>
    <style:style style:name="P226" style:parent-style-name="Normal" style:family="paragraph">
      <style:paragraph-properties fo:text-align="justify" fo:line-height="150%" fo:text-indent="0.6888in">
        <style:tab-stops>
          <style:tab-stop style:type="left" style:position="0.4923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center" fo:line-height="150%">
        <style:tab-stops>
          <style:tab-stop style:type="left" style:position="0.3937in"/>
          <style:tab-stop style:type="left" style:position="0.5909in"/>
        </style:tab-stops>
      </style:paragraph-properties>
    </style:style>
    <style:style style:name="T230" style:parent-style-name="DefaultParagraphFont" style:family="text">
      <style:text-properties style:font-name-asian="Calibri" style:font-size-complex="12pt"/>
    </style:style>
  </office:automatic-styles>
  <office:body>
    <office:text text:use-soft-page-breaks="true">
      <text:p text:style-name="P1"/>
      <text:p text:style-name="P7">LIETUVOS RESPUBLIKOS SOCIALINĖS APSAUGOS IR DARBO MINISTRAS</text:p>
      <text:p text:style-name="P8"/>
      <text:p text:style-name="P9"><text:span text:style-name="T10">LIETUVOS RESPUBLIKOS VIDAUS REIKALŲ MINISTRAS</text:span></text:p>
      <text:p text:style-name="P11"/>
      <text:p text:style-name="P12">ĮSAKYMAS</text:p>
      <text:p text:style-name="P13"><text:span text:style-name="T14">DĖL LIETUVOS RESPUBIKOS SOCIALINĖS APSAUGOS IR DARBO MINISTRO IR LIETUVOS RESPUBLIKOS VIDAUS REIKALŲ MINISTRO 2016 M. RUGPJŪČIO 25 D. ĮSAKYMO NR. A1-454/1V-588<text:s/></text:span><text:span text:style-name="T15">„</text:span><text:span text:style-name="T16">DĖL PRIEGLOBSČIO PRAŠYTOJO TEISĖS KAS MĖNESĮ GAUTI PINIGINĘ PAŠALPĄ ĮGYVENDINIMO TVARKOS APRAŠO PATVIRTINIMO“ PAKEITIMO</text:span></text:p>
      <text:p text:style-name="P17"/>
      <text:p text:style-name="P18"/>
      <text:p text:style-name="P19">2021 m. gegužės 21 d. Nr. A1-391/1V-428</text:p>
      <text:p text:style-name="P20">Vilnius</text:p>
      <text:p text:style-name="P21"/>
      <text:p text:style-name="P22"><text:span text:style-name="T23">P a k e i č i a m e <text:s/></text:span><text:span text:style-name="T24">Lietuvos Respublikos socialinės apsaugos ir darbo ministro ir Lietuvos Respublikos vidaus reikalų ministro 2016 m. rugpjūčio 25 įsakymą Nr.</text:span><text:span text:style-name="T25"> </text:span><text:span text:style-name="T26">A1-454/1V-588<text:s/></text:span><text:span text:style-name="T27">„Dėl Prieglobsčio prašytojo teisės kas mėnesį gauti piniginę pašalpą įgyvendinimo tvarkos aprašo patvirtinimo“ ir jį išdėstome nauja redakcija:</text:span></text:p>
      <text:p text:style-name="P28"><text:span text:style-name="T29">„</text:span><text:span text:style-name="T30">LIETUVOS RESPUBLIKOS SOCIALINĖS APSAUGOS IR DARBO MINISTRAS</text:span></text:p>
      <text:p text:style-name="P31"/>
      <text:p text:style-name="P32"><text:span text:style-name="T33">LIETUVOS RESPUBLIKOS VIDAUS REIKALŲ MINISTRAS</text:span></text:p>
      <text:p text:style-name="P34"/>
      <text:p text:style-name="P35">ĮSAKYMAS</text:p>
      <text:p text:style-name="P36">DĖL PRIEGLOBSČIO PRAŠYTOJO TEISĖS KAS MĖNESĮ GAUTI PINIGINĘ PAŠALPĄ ĮGYVENDINIMO TVARKOS APRAŠO PATVIRTINIMO</text:p>
      <text:p text:style-name="P37"/>
      <text:p text:style-name="P38"><text:span text:style-name="T39">Vadovaudamiesi Lietuvos Respublikos įstatymo „Dėl užsieniečių teisinės padėties“ 71 straipsnio 3 dalimi ir įgyvendindami 2013 m. birželio 26 d. Europos Parlamento ir Tarybos direktyvą 2013/33/ES, kuria nustatomos normos dėl tarptautinės apsaugos prašytojų priėmimo (nauja redakcija),</text:span></text:p>
      <text:p text:style-name="P40"><text:span text:style-name="T41">t v i r t i n a m e Prieglobsčio prašytojo teisės kas mėnesį gauti piniginę pašalpą įgyvendinimo tvarkos aprašą (pridedama).</text:span><text:span text:style-name="T42">“</text:span></text:p>
      <text:p text:style-name="P43"/>
      <text:p text:style-name="P44"/>
      <text:p text:style-name="P45"/>
      <text:p text:style-name="P46">Socialinės apsaugos ir darbo ministrė <text:s text:c="60"/>Monika Navickienė<text:tab/></text:p>
      <text:p text:style-name="P47"/>
      <text:p text:style-name="P48"/>
      <text:p text:style-name="P49"/>
      <text:p text:style-name="P50">Vidaus reikalų ministrė<text:tab/><text:tab/><text:tab/><text:tab/><text:tab/>Agnė Bilotaitė</text:p>
      <text:p text:style-name="P51"/>
      <text:soft-page-break/>
      <text:p text:style-name="P52">PATVIRTINTA</text:p>
      <text:p text:style-name="P58">Lietuvos Respublikos socialinės<text:s/></text:p>
      <text:p text:style-name="P59">apsaugos ir darbo ministro ir<text:s/></text:p>
      <text:p text:style-name="P60">Lietuvos Respublikos vidaus<text:s/></text:p>
      <text:p text:style-name="P61">reikalų ministro 2016 m. rugpjūčio<text:s/></text:p>
      <text:p text:style-name="P62">25 d. įsakymu Nr. A1-454/1V-588</text:p>
      <text:p text:style-name="P63">(Lietuvos Respublikos socialinės<text:s/></text:p>
      <text:p text:style-name="P64">apsaugos ir darbo ministro ir<text:s/></text:p>
      <text:p text:style-name="P65">Lietuvos Respublikos vidaus<text:s/></text:p>
      <text:p text:style-name="P66">reikalų ministro<text:s/></text:p>
      <text:p text:style-name="P67">2021<text:s/>m. gegužės 21<text:s/>d. įsakymo</text:p>
      <text:p text:style-name="P68">Nr.<text:s/>A1-391/1V-428<text:s/>redakcija)</text:p>
      <text:p text:style-name="P69"/>
      <text:p text:style-name="P70"><text:span text:style-name="T71">PRIEGLOBSČIO PRAŠYTOJO TEISĖS KAS MĖNESĮ GAUTI PINIGINĘ PAŠALPĄ ĮGYVENDINIMO TVARKOS APRAŠAS</text:span></text:p>
      <text:p text:style-name="P72"/>
      <text:p text:style-name="P73"><text:span text:style-name="T74">I</text:span><text:span text:style-name="T75"><text:s/>SKYRIUS<text:s/></text:span></text:p>
      <text:p text:style-name="P76"><text:span text:style-name="T77">BENDROSIOS NUOSTATOS</text:span></text:p>
      <text:p text:style-name="P78"/>
      <text:p text:style-name="P79"><text:span text:style-name="T80">1</text:span><text:span text:style-name="T81">. Prieglobsčio prašytojo teisės kas mėnesį gauti piniginę pašalpą įgyvendinimo tvarkos aprašas (toliau – Tvarkos aprašas) reglamentuoja<text:s/></text:span>teisę likti Lietuvos Respublikos teritorijoje turintiems prieglobsčio prašytojams, gyvenantiems Lietuvos Respublikos institucijų paskirtose apgyvendinimo arba sulaikymo vietose<text:span text:style-name="T82"><text:s/>(toliau – prieglobsčio prašytojai),<text:s/></text:span><text:span text:style-name="T83">piniginės pašalpos</text:span><text:span text:style-name="T84"><text:s/>mokėjimo, mokėjimo apribojimo, mokėjimo nutraukimo ir mokėjimo atnaujinimo tvarką.</text:span></text:p>
      <text:p text:style-name="P85"><text:span text:style-name="T86">2</text:span><text:span text:style-name="T87">. Tvarkos apraše<text:s/></text:span><text:span text:style-name="T88">sąvokos suprantamos taip, kaip jos apibrėžtos<text:s/></text:span><text:span text:style-name="T89">Lietuvos Respublikos įstatyme „Dėl užsieniečių teisinės padėties“ (toliau – UTPĮ)</text:span><text:span text:style-name="T90">.</text:span></text:p>
      <text:p text:style-name="P91"><text:span text:style-name="T92">3</text:span><text:span text:style-name="T93">. Teisę gauti piniginę pašalpą turi prieglobsčio prašytojai, pateikę Tvarkos aprašo 5.1 ir 5.2 papunkčiuose nurodytoms institucijoms, o Tvarkos aprašo 5.3 papunktyje nurodytu atveju – Migracijos departamentui prie Lietuvos Respublikos vidaus reikalų ministerijos (toliau – Migracijos departamentas) prašymą<text:s/></text:span><text:span text:style-name="T94">raštu</text:span><text:span text:style-name="T95"><text:s/>gauti piniginę pašalpą.</text:span></text:p>
      <text:p text:style-name="P96"/>
      <text:p text:style-name="P97"><text:span text:style-name="T98">II</text:span><text:span text:style-name="T99"><text:s/>SKYRIUS</text:span></text:p>
      <text:p text:style-name="P100"><text:span text:style-name="T101">PINIGINĖS PAŠALPOS DYDIS IR MOKĖJIMO TVARKA</text:span></text:p>
      <text:p text:style-name="P102"/>
      <text:p text:style-name="P103"><text:span text:style-name="T104">4</text:span><text:span text:style-name="T105">. Prieglobsčio prašytojams<text:s/></text:span><text:span text:style-name="T106">nuo prašymo pateikimo Tvarkos aprašo 3 punkte nustatyta tvarka dienos</text:span><text:span text:style-name="T107"><text:s/>kas mėnesį grynaisiais pinigais mokama<text:s/></text:span><text:span text:style-name="T108">UTPĮ 71 straipsnio 3 dalyje nustatyto dydžio piniginė pašalpa.</text:span></text:p>
      <text:p text:style-name="P109"><text:span text:style-name="T110">5</text:span><text:span text:style-name="T111">. Piniginė pašalpa mokama prieglobsčio prašytojams:</text:span></text:p>
      <text:p text:style-name="P112"><text:span text:style-name="T113">5.1</text:span><text:span text:style-name="T114">. apgyvendintiems arba sulaikytiems<text:s/></text:span><text:span text:style-name="T115">Valstybės sienos apsaugos tarnybos prie Lietuvos Respublikos vidaus reikalų ministerijos (toliau – Valstybės sienos apsaugos tarnyba) Užsieniečių registracijos centre (toliau –<text:s/></text:span><text:span text:style-name="T116">Užsieniečių registracijos centras) – Valstybės sienos apsaugos tarnybos vado nustatyta tvarka;</text:span></text:p>
      <text:p text:style-name="P117"><text:span text:style-name="T118">5.2</text:span><text:span text:style-name="T119">. apgyvendintiems Pabėgėlių priėmimo centre – Pabėgėlių priėmimo centro direktoriaus nustatyta tvarka;</text:span></text:p>
      <text:p text:style-name="P120"><text:span text:style-name="T121">5.3</text:span><text:span text:style-name="T122">. Lietuvos Respublikos Vyriausybės nustatyta tvarka apgyvendintiems kitose apgyvendinimo vietose – paslaugų teikėjo, atrinkto vadovaujantis<text:s/></text:span><text:span text:style-name="T123">Prieglobsčio prašytojų apgyvendinimo tvarkos aprašu, patvirtintu<text:s/></text:span><text:span text:style-name="T124">Lietuvos Respublikos Vyriausybės<text:s/></text:span><text:span text:style-name="T125">2017 m. kovo 8 d.<text:s/></text:span><text:span text:style-name="T126">nutarimu<text:s/></text:span><text:span text:style-name="T127">Nr. 171<text:s/></text:span><text:span text:style-name="T128">„Dėl Prieglobsčio prašytojų apgyvendinimo tvarkos aprašo patvirtinimo“ (toliau – paslaugų teikėjas),<text:s/></text:span><text:span text:style-name="T129">ir Migracijos departamento direktoriaus ar jo įgalioto asmens sudarytoje sutartyje nustatyta tvarka.</text:span></text:p>
      <text:p text:style-name="P130"/>
      <text:p text:style-name="P131"><text:span text:style-name="T132">III</text:span><text:span text:style-name="T133"><text:s/>SKYRIUS</text:span></text:p>
      <text:p text:style-name="P134"><text:span text:style-name="T135">PINIGINĖS PAŠALPOS MOKĖJIMO APRIBOJIMAS, NUTRAUKIMAS IR MOKĖJIMO ATNAUJINIMAS</text:span></text:p>
      <text:p text:style-name="P136"/>
      <text:p text:style-name="P137"><text:span text:style-name="T138">6</text:span><text:span text:style-name="T139">.<text:s/></text:span><text:span text:style-name="T140">Piniginės pašalpos mokėjimas prieglobsčio prašytojams, apgyvendintiems Užsieniečių registracijos centre, Pabėgėlių priėmimo centre ar Vyriausybės ar jos įgaliotos institucijos nustatyta tvarka kitose apgyvendinimo vietose, apribojamas sustabdant pašalpos mokėjimą vienam mėnesiui šių centrų vadovų ar Migracijos departamento direktoriaus ar jo įgalioto asmens sprendimu, jei nustatoma, kad<text:s/></text:span><text:span text:style-name="T141">prieglobsčio prašytojas</text:span><text:span text:style-name="T142">:</text:span></text:p>
      <text:p text:style-name="P143"><text:span text:style-name="T144">6.1</text:span><text:span text:style-name="T145">.<text:s/></text:span><text:span text:style-name="T146">prašymo suteikti prieglobstį nagrinėjimo metu nepateikia visų turimų dokumentų ir tikrovę atitinkančių išsamių paaiškinimų dėl prašymo suteikti prieglobstį motyvų, savo asmenybės bei atvykimo ir buvimo Lietuvos Respublikoje aplinkybių ir nebendradarbiauja su kompetentingų institucijų valstybės tarnautojais ir darbuotojais;</text:span><text:span text:style-name="T147"><text:s/></text:span></text:p>
      <text:p text:style-name="P148"><text:span text:style-name="T149">6.2</text:span><text:span text:style-name="T150">.</text:span><text:span text:style-name="T151"><text:s/>UTPĮ 71 straipsnio 4 dalies 5 punkto nustatyta tvarka nedeklaruoja turimų arba gautų lėšų ir (ar) Lietuvos Respublikoje turimo turto;</text:span></text:p>
      <text:p text:style-name="P152">6.3.<text:s/><text:span text:style-name="T153">nesilaiko apgyvendinimo Lietuvos Respublikos institucijų paskirtose apgyvendinimo vietose tvarkos taisyklių, patvirtintų<text:s/></text:span><text:span text:style-name="T154">Valstybės sienos apsaugos tarnybos</text:span><text:span text:style-name="T155"><text:s/></text:span><text:span text:style-name="T156">vado, Pabėgėlių priėmimo centro direktoriaus<text:s/></text:span><text:span text:style-name="T157">ar Migracijos departamento direktoriaus</text:span><text:span text:style-name="T158"><text:s/>įsakymu, ir padaro pažeidimą (-us), kuris (-ie) šiose taisyklėse apibrėžtas (-i) kaip sunkus (-ūs) ir (ar) akivaizdžiai agresyviai elgiasi (toliau – pažeidimas).</text:span></text:p>
      <text:p text:style-name="P159"><text:span text:style-name="T160">7</text:span><text:span text:style-name="T161">.<text:s/></text:span><text:span text:style-name="T162">Jeigu prieglobsčio prašytojas, Vyriausybės nustatyta tvarka apgyvendintas kitose apgyvendinimo vietose, padaro Migracijos departamento direktoriaus įsakymu patvirtintose taisyklėse nustatytą pažeidimą, paslaugų teikėjas ar apgyvendinimo patalpų savininkas (valdytojas) nedelsdamas, bet ne vėliau kaip per 5 darbo dienas nuo pažeidimo padarymo, raštu arba elektroninių ryšių priemonėmis informuoja Migracijos departamentą, nurodydamas pažeidimą padariusio asmens vardą, pavardę, gyvenamosios vietos adresą, pažeistą (-us) Migracijos departamento direktoriaus įsakymu patvirtintų taisyklių punktą (-us) ir pažeidimo (-ų) esmę.</text:span></text:p>
      <text:p text:style-name="P163"><text:span text:style-name="T164">8</text:span><text:span text:style-name="T165">. Piniginės pašalpos mokėjimas prieglobsčio prašytojams, apgyvendintiems Užsieniečių registracijos centre, Pabėgėlių priėmimo centre ar Vyriausybės ar jos įgaliotos institucijos nustatyta tvarka kitose apgyvendinimo vietose, nutraukiamas šių centrų vadovų ar Migracijos departamento direktoriaus ar jo įgalioto asmens sprendimu, jei:</text:span></text:p>
      <text:p text:style-name="P166"><text:span text:style-name="T167">8.1</text:span><text:span text:style-name="T168">. paaiškėja UTPĮ 71 straipsnio 6 dalyje nurodytos aplinkybės;</text:span></text:p>
      <text:p text:style-name="P169"><text:span text:style-name="T170">8.2</text:span><text:span text:style-name="T171">. prieglobsčio prašytojo prašymo suteikti prieglobstį<text:s/></text:span><text:span text:style-name="T172">Lietuvos Respublikoje<text:s/></text:span><text:span text:style-name="T173">nagrinėjimas nutraukiamas UTPĮ 85 straipsnio 1 dalyje nurodytais pagrindais;<text:s/></text:span></text:p>
      <text:p text:style-name="P174"><text:span text:style-name="T175">8.3</text:span><text:span text:style-name="T176">. per nepertraukiamą 5 mėnesių laikotarpį pašalpos mokėjimas prieglobsčio prašytojui sustabdomas Tvarkos aprašo 6 punkte nurodytais pagrindais<text:s/></text:span><text:span text:style-name="T177">4</text:span><text:span text:style-name="T178"><text:s/>kartus;</text:span></text:p>
      <text:p text:style-name="P179"><text:span text:style-name="T180">8.4</text:span><text:span text:style-name="T181">. Migracijos departamentui</text:span><text:span text:style-name="T182"><text:s/></text:span><text:span text:style-name="T183">priėmus sprendimą<text:s/></text:span><text:span text:style-name="T184">leisti<text:s/></text:span><text:span text:style-name="T185">prieglobsčio prašytojui<text:s/></text:span><text:span text:style-name="T186">apsigyventi jo pasirinktoje gyvenamojoje vietoje ir<text:s/></text:span><text:span text:style-name="T187">prieglobsčio prašytojui<text:s/></text:span><text:span text:style-name="T188">ten<text:s/></text:span><text:span text:style-name="T189">apsigyvenus.</text:span></text:p>
      <text:p text:style-name="P190"><text:span text:style-name="T191">9</text:span><text:span text:style-name="T192">. Piniginės pašalpos mokėjimas apribojamas arba nutraukiamas nuo Užsieniečių registracijos centro viršininko, Pabėgėlių priėmimo centro direktoriaus ar Migracijos departamento direktoriaus ar jo įgalioto asmens sprendimo dėl piniginės pašalpos mokėjimo apribojimo ar nutraukimo priėmimo dienos.<text:s/></text:span></text:p>
      <text:p text:style-name="P193"><text:span text:style-name="T194">10</text:span><text:span text:style-name="T195">. Migracijos departamentui priėmus sprendimą atnaujinti prieglobsčio prašytojo prašymo suteikti prieglobstį nagrinėjimą, piniginės pašalpos, nutrauktos Tvarkos aprašo 8.2 papunktyje nurodytu pagrindu, mokėjimas atnaujinamas Užsieniečių registracijos centro viršininko, Pabėgėlių priėmimo centro direktoriaus ar Migracijos departamento direktoriaus ar jo įgalioto asmens sprendimu.</text:span></text:p>
      <text:p text:style-name="P196"><text:span text:style-name="T197">11</text:span><text:span text:style-name="T198">. Sprendimas dėl piniginės pašalpos mokėjimo apribojimo ar nutraukimo priimamas vadovaujantis Lietuvos Respublikos viešojo administravimo įstatymo 3 straipsnyje nustatytais viešojo administravimo principais, išnagrinėjus visas individualias aplinkybes, susijusias su prieglobsčio prašytoju, kurio atžvilgiu priimamams sprendimas</text:span><text:span text:style-name="T199">, o jei sprendimas priimamams dėl<text:s/></text:span><text:span text:style-name="T200">piniginės pašalpos mokėjimo apribojimo ar nutraukimo prieglobsčio prašytojui, kuris yra<text:s/></text:span><text:span text:style-name="T201">nelydimas nepilnametis, – atsižvelgiant ir į nepilnamečio interesus. Sprendime<text:s/></text:span><text:span text:style-name="T202">nurodomi<text:s/></text:span><text:span text:style-name="T203">tokio sprendimo priėmimo argumentai bei apskundimo tvarka.<text:s/></text:span></text:p>
      <text:p text:style-name="P204"><text:span text:style-name="T205">12</text:span><text:span text:style-name="T206">. Su priimtais sprendimais dėl piniginės pašalpos mokėjimo apribojimo, nutraukimo ar</text:span><text:span text:style-name="T207"><text:s/></text:span><text:span text:style-name="T208">mokėjimo atnaujinimo prieglobsčio prašytojai supažindinami jiems suprantama kalba nedelsiant, bet ne vėliau kaip per 3 darbo dienas nuo sprendimo priėmimo tokia tvarka</text:span><text:span text:style-name="T209">:</text:span></text:p>
      <text:p text:style-name="P210"><text:span text:style-name="T211">12.1</text:span><text:span text:style-name="T212">. prieglobsčio prašytojams, apgyvendintiems arba sulaikytiems Užsieniečių registracijos centre, sprendimai įteikiami pasirašytinai. Jeigu prieglobsčio prašytojai yra išvykę iš Užsieniečių registracijos centro, sprendimai įteikiami tą dieną, kai jie grįžta į Užsieniečių registracijos centrą;</text:span></text:p>
      <text:p text:style-name="P213"><text:span text:style-name="T214">12.2</text:span><text:span text:style-name="T215">. prieglobsčio prašytojams, apgyvendintiems Pabėgėlių priėmimo centre, sprendimai įteikiami pasirašytinai. Jeigu prieglobsčio prašytojai yra išvykę iš Pabėgėlių priėmimo centro, sprendimai įteikiami tą dieną, kai jie grįžta į Pabėgėlių priėmimo centrą;</text:span></text:p>
      <text:p text:style-name="P216"><text:span text:style-name="T217">12.3</text:span><text:span text:style-name="T218">. prieglobsčio prašytojams, kurie Vyriausybės ar jos įgaliotos institucijos nustatyta tvarka apgyvendinti kitose apgyvendinimo vietose, sprendimai įteikiami pasirašytinai per paslaugų teikėją.<text:s/></text:span></text:p>
      <text:p text:style-name="P219"/>
      <text:p text:style-name="P220"><text:span text:style-name="T221">IV</text:span><text:span text:style-name="T222"><text:s/>SKYRIUS</text:span></text:p>
      <text:p text:style-name="P223"><text:span text:style-name="T224">BAIGIAMOSIOS NUOSTATOS</text:span></text:p>
      <text:p text:style-name="P225"/>
      <text:p text:style-name="P226"><text:span text:style-name="T227">13</text:span><text:span text:style-name="T228">. Sprendimai dėl piniginės pašalpos mokėjimo apribojimo, nutraukimo ar mokėjimo atnaujinimo gali būti skundžiami Viešojo administravimo įstatymo ir (ar) Lietuvos Respublikos administracinių bylų teisenos įstatymo nustatyta tvarka.</text:span></text:p>
      <text:p text:style-name="P229"><text:span text:style-name="T23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T54" style:parent-style-name="DefaultParagraphFont" style:family="text">
      <style:text-properties fo:language="lt" fo:country="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Header"/>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4</text:page-number></text:span></text:p>
        <text:p text:style-name="Header"/>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5-01-06T12:13:00Z</meta:creation-date>
    <dc:date>2025-01-06T12:13:00Z</dc:date>
    <meta:print-date>2021-04-14T11:01:00Z</meta:print-date>
    <meta:template xlink:href="Normal.dotm" xlink:type="simple"/>
    <meta:editing-cycles>2</meta:editing-cycles>
    <meta:editing-duration>PT0S</meta:editing-duration>
    <meta:user-defined meta:name="_NewReviewCycle"/>
    <meta:document-statistic meta:page-count="3" meta:paragraph-count="204" meta:word-count="1176" meta:character-count="9605" meta:row-count="431" meta:non-whitespace-character-count="8633"/>
  </office:meta>
</office:document-meta>
</file>