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4 M. VASARIO 1 D. SPRENDIMO NR. T-1 „</text:span><text:span text:style-name="T8">DĖL ŠIAULIŲ MIESTO SAVIVALDYBĖS 2024–2026 METŲ STRATEGINIO VEIKLOS PLANO PATVIRTINIMO</text:span><text:span text:style-name="T9">“ PAKEITIMO</text:span></text:p>
      <text:p text:style-name="P10"/>
      <text:p text:style-name="P11">2024 m. gruodžio 5 d. Nr.<text:s/>T-466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<text:s/></text:span><text:span text:style-name="T18">15 straipsnio 2 dalies 32 punktu, 16 straipsnio 1 dalimi, Šiaulių miesto savivaldybės taryba<text:s/></text:span><text:span text:style-name="T19">nusprendžia</text:span><text:span text:style-name="T20">:</text:span></text:p>
      <text:p text:style-name="P21"><text:span text:style-name="T22">P</text:span><text:span text:style-name="T23">ak</text:span><text:span text:style-name="T24">eisti Šiaulių miesto savivaldybės 2024</text:span><text:span text:style-name="T25">–</text:span><text:span text:style-name="T26">2026 metų strateginio veiklos plano, patvirtinto Šiaulių miesto savivaldybės tarybos 2024 m. vasario 1 d. sprendimo Nr. T-1 „Dėl Šiaulių miesto savivaldybės<text:s/></text:span><text:span text:style-name="T27">2024</text:span><text:span text:style-name="T28">–</text:span><text:span text:style-name="T29">2026 metų<text:s/></text:span><text:span text:style-name="T30">strateginio veiklos plano patvirtinimo“ 1 punktu, 2 priedą ir išdėstyti jį nauja red</text:span><text:span text:style-name="T31">akcija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Artūras Visock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12-05T13:11:00Z</meta:creation-date>
    <dc:date>2024-12-05T13:1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808" meta:row-count="18" meta:non-whitespace-character-count="719"/>
  </office:meta>
</office:document-meta>
</file>