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6437in" fo:text-indent="-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P40" style:parent-style-name="Normal" style:family="paragraph">
      <style:paragraph-properties fo:text-align="justify">
        <style:tab-stops>
          <style:tab-stop style:type="right" style:position="6.6937in"/>
        </style:tab-stops>
      </style:paragraph-properties>
    </style:style>
    <style:style style:name="P41" style:parent-style-name="Normal" style:family="paragraph">
      <style:paragraph-properties fo:text-align="justify">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7"/>
      <text:p text:style-name="P8">LIETUVOS RESPUBLIKOS SVEIKATOS APSAUGOS MINISTRAS</text:p>
      <text:p text:style-name="P9"/>
      <text:p text:style-name="P10">ĮSAKYMAS</text:p>
      <text:p text:style-name="P11">DĖL LIETUVOS RESPUBLIKOS SVEIKATOS APSAUGOS MINISTRO</text:p>
      <text:p text:style-name="P12">2010 M. BALANDŽIO 6 D. ĮSAKYMO NR. V-267 „DĖL KOMPENSUOJAMŲJŲ VAISTINIŲ PREPARATŲ IR MEDICINOS PAGALBOS PRIEMONIŲ ĮRAŠYMO Į KAINYNUS TVARKOS APRAŠO IR KOMPENSUOJAMŲJŲ VAISTINIŲ PREPARATŲ IR <text:s/>KOMPENSUOJAMŲJŲ MEDICINOS PAGALBOS PRIEMONIŲ PREKYBOS ANTKAINIŲ SĄRAŠO IR JŲ TAIKYMO REIKALAVIMŲ PATVIRTINIMO“ PAKEITIMO</text:p>
      <text:p text:style-name="P13"/>
      <text:p text:style-name="P14">2018 m. liepos 4 d. Nr. V-767</text:p>
      <text:p text:style-name="P15">Vilnius</text:p>
      <text:p text:style-name="P16"/>
      <text:p text:style-name="P17"/>
      <text:p text:style-name="P18"><text:span text:style-name="T19">P a k e i č i u <text:s/>Kompensuojamųjų vaistinių preparatų ir medicinos pagalbos priemonių įrašymo į kainynus tvarkos aprašą, patvirtintą Lietuvos Respublikos sveikatos apsaugos ministro 2010 m. balandžio 6 d. įsakymu Nr. V-267 „Dėl Kompensuojamųjų vaistinių preparatų ir medicinos pagalbos priemonių įrašymo į kainynus tvarkos aprašo ir Kompensuojamųjų vaistinių preparatų ir kompensuojamųjų medicinos pagalbos priemonių prekybos antkainių sąrašo ir jų taikymo reikalavimų patvirtinimo“:</text:span></text:p>
      <text:p text:style-name="P20"><text:span text:style-name="T21">1</text:span><text:span text:style-name="T22">.</text:span><text:span text:style-name="T23"><text:tab/></text:span><text:span text:style-name="T24">Pakeičiu 23.4 papunktį ir jį išdėstau taip:</text:span></text:p>
      <text:p text:style-name="P25"><text:span text:style-name="T26">„</text:span><text:span text:style-name="T27">23.4</text:span><text:span text:style-name="T28">. jei didmeninio platinimo licencijos turėtojas, didmeninė MPP platinimo įmonė vaistinio preparato ar MPP neturi ilgiau kaip 14 dienų, o vaistinio preparato ar MPP, kurie kompensuojamųjų vaistinių preparatų grupėje ar kompensuojamųjų MPP grupėje yra pigiausi, ilgiau kaip 5 darbo dienas. Laikoma, kad didmeninio platinimo licencijos turėtojas, didmeninė MPP platinimo įmonė neturi <text:s/>pakankamai šio vaistinio preparato ar MPP, jeigu tenkinama ne daugiau kaip 30 proc. tos grupės vaistinių preparatų poreikio ir vaistinio preparato ar MPP poreikis gali būti <text:s/>užtikrintas ne ilgiau kaip 14 dienų ir iki šio laikotarpio pabaigos atnaujinti tiekimą nėra galimybių. Nustatant vaistinio preparato poreikį vadovaujamasi Valstybinės vaistų kontrolės tarnybos prie Lietuvos Respublikos sveikatos apsaugos ministerijos pateikta informacija apie didmeninio platinimo licencijos turėtojo turimą vaistinio preparato kiekį ir VLK turima informacija apie išduotų (parduotų) tos grupės vaistinių preparatų kiekį per praėjusį mėnesį.“</text:span></text:p>
      <text:p text:style-name="P29"><text:span text:style-name="T30">2</text:span><text:span text:style-name="T31">. Pakeičiu 23.6 papunktį ir jį išdėstau taip:</text:span></text:p>
      <text:p text:style-name="P32"><text:span text:style-name="T33">„</text:span><text:span text:style-name="T34">23.6</text:span><text:span text:style-name="T35">. jei pareiškėjas nepateikė VLK informacijos apie tikslią vaistinio preparato pateikimo didmeninio platinimo licencijos turėtojui datą ir (ar) neužtikrino vaistinio preparato pateikimo didmeninio platinimo licencijos turėtojui ne vėliau kaip Kainyno ar jo pakeitimo įsigaliojimo dieną, o</text:span><text:span text:style-name="T36"><text:s/>vaistinio preparato, kuris kompensuojamųjų vaistinių preparatų grupėje yra pigiausias, pateikimo<text:s/></text:span>didmeninio platinimo licencijos turėtojui tokio šio vaistinio preparato kiekio, kuris<text:s/><text:span text:style-name="T37">tenkintų tos grupės vaistinių preparatų poreikį ne trumpiau kaip vieną mėnesį nuo Kainyno ar jo pakeitimo įsigaliojimo dienos.“<text:s/></text:span><text:s/></text:p>
      <text:p text:style-name="P38"/>
      <text:p text:style-name="P39"/>
      <text:p text:style-name="P40"/>
      <text:p text:style-name="P41">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8-20T07:50:00Z</meta:creation-date>
    <dc:date>2018-08-20T07:50:00Z</dc:date>
    <meta:print-date>2018-05-24T06:31:00Z</meta:print-date>
    <meta:template xlink:href="Normal.dotm" xlink:type="simple"/>
    <meta:editing-cycles>2</meta:editing-cycles>
    <meta:editing-duration>PT0S</meta:editing-duration>
    <meta:document-statistic meta:page-count="1" meta:paragraph-count="24" meta:word-count="351" meta:character-count="2749" meta:row-count="89" meta:non-whitespace-character-count="2422"/>
  </office:meta>
</office:document-meta>
</file>