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<text:s/></text:span><text:span text:style-name="T15">2014 M. SAUSIO 30 D. SPRENDIMO NR. T-29</text:span><text:span text:style-name="T16"><text:s/></text:span><text:span text:style-name="T17">„Dėl ŠIAULIŲ MIESTO SAVIVALDYBĖS MAŽMENINĖS PREKYBOS ALKOHOLINIAIS GĖRIMAIS RIBOJIMO KOMISIJOS SUDARYMO ir JOS NUOSTATŲ PATVIRtINIMO“ PAKEITIMO</text:span></text:p>
      <text:p text:style-name="P18"/>
      <text:p text:style-name="P19">2014 m. lapkričio 6<text:s/>d. Nr. T-345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atsižvelgdama į Šiaulių apskrities vyriausiojo policijos komisariato Šiaulių miesto ir rajono policijos komisariato 2014-10-02 raštą Nr. 40-S-38897 „Dėl įtraukimo į komisijos narius“ ir Šiaulių visuomenės sveikatos centro 2014-10-09 raštą Nr. S-4978(1.24) „Dėl atstovo nuolatinio dalyvavimo komisijos darbe“, Šiaulių miesto savivaldybės taryba n u s p r e n d ž i a:</text:span></text:p>
      <text:p text:style-name="P25"><text:span text:style-name="T26">1</text:span><text:span text:style-name="T27">. Pakeisti Šiaulių miesto savivaldybės tarybos 2014 m. sausio 30 d. sprendimo Nr. T-29 „Dėl Šiaulių miesto savivaldybės mažmeninės prekybos alkoholiniais gėrimais ribojimo komisijos sudarymo ir jos nuostatų patvirtinimo“ 1 punktą ir jį išdėstyti taip:</text:span></text:p>
      <text:p text:style-name="P28"><text:span text:style-name="T29">„</text:span><text:span text:style-name="T30">1</text:span><text:span text:style-name="T31">. Sudaryti šios sudėties Šiaulių miesto savivaldybės mažmeninės prekybos alkoholiniais gėrimais ribojimo komisiją:</text:span></text:p>
      <text:p text:style-name="P32">pirmininkas – Algimantas Beinoravičius, l. e. Šiaulių miesto savivaldybės administracijos direktoriaus pareigas;</text:p>
      <text:p text:style-name="P33">pirmininko pavaduotoja – Vida Lašinienė, Šiaulių miesto savivaldybės administracijos Ekonomikos skyriaus vedėjo pavaduotoja;</text:p>
      <text:p text:style-name="P34">sekretorė – Leta Rinkevičienė, Šiaulių miesto savivaldybės administracijos Ekonomikos skyriaus vyriausioji specialistė;</text:p>
      <text:p text:style-name="P35">nariai:</text:p>
      <text:p text:style-name="P36"><text:span text:style-name="T37">Ričardas Šiumberevičius,<text:s/></text:span><text:span text:style-name="T38">Šiaulių apskrities vyriausiojo policijos komisariato<text:s/></text:span><text:span text:style-name="T39">Šiaulių miesto ir rajono policijos komisariato viršininkas;</text:span></text:p>
      <text:p text:style-name="P40">Audronė Mikalauskienė, Šiaulių valstybinės maisto ir veterinarijos tarnybos viršininko pavaduotoja;</text:p>
      <text:p text:style-name="P41">Danguolė Jočienė, Šiaulių visuomenės sveikatos centro Visuomenės sveikatos saugos kontrolės skyriaus vyriausioji specialistė;</text:p>
      <text:p text:style-name="P42">Rasa Jasmontienė, Šiaulių švietimo profesinių sąjungų susivienijimo pirmininkė;</text:p>
      <text:p text:style-name="P43">Alfredas Jonuška, Šiaulių prekybos, pramonės ir amatų rūmų direktorius;</text:p>
      <text:p text:style-name="P44"><text:span text:style-name="T45">Andrius Gagys, Šiaulių miesto savivaldybės administracijos Viešosios tvarkos ir civilinės saugos skyriaus vedėjo pavaduotojas.“</text:span></text:p>
      <text:p text:style-name="P46"><text:span text:style-name="T47">2</text:span><text:span text:style-name="T48">. Pripažinti netekusiu galios Šiaulių miesto savivaldybės tarybos 2014 m. sausio 30 d. sprendimo Nr. T-29 „Dėl Šiaulių miesto savivaldybės mažmeninės prekybos alkoholiniais gėrimais ribojimo komisijos sudarymo ir jos nuostatų patvirtinimo“ 1 punktą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 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9-06-10T07:11:00Z</meta:creation-date>
    <dc:date>2019-06-10T07:11:00Z</dc:date>
    <meta:print-date>2014-10-14T07:00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90" meta:character-count="2553" meta:row-count="115" meta:non-whitespace-character-count="2196"/>
  </office:meta>
</office:document-meta>
</file>