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end" fo:margin-left="5in" fo:text-indent="0.1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2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name-complex="Arial"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Arial"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Arial"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5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5in"/>
      <style:text-properties style:font-size-complex="12pt" style:language-asian="lt" style:country-asian="LT"/>
    </style:style>
    <style:style style:name="P53" style:parent-style-name="Normal" style:family="paragraph">
      <style:paragraph-properties fo:widows="0" fo:orphans="0" fo:text-align="justify"/>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P66" style:parent-style-name="Normal" style:family="paragraph">
      <style:paragraph-properties fo:break-before="page"/>
    </style:style>
    <style:style style:name="P67" style:parent-style-name="Normal" style:family="paragraph">
      <style:paragraph-properties fo:widows="0" fo:orphans="0" fo:text-indent="3.5437in"/>
      <style:text-properties fo:text-transform="uppercase"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indent="3.5437in"/>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ext-properties fo:font-weight="bold" style:font-weight-asian="bold" style:font-size-complex="12pt" fo:language="en" fo:country="GB"/>
    </style:style>
    <style:style style:name="P72" style:parent-style-name="Normal" style:family="paragraph">
      <style:paragraph-properties fo:widows="0" fo:orphans="0" fo:text-align="center" fo:text-indent="0.5in">
        <style:tab-stops>
          <style:tab-stop style:type="left" style:position="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center" fo:text-indent="0.5in">
        <style:tab-stops>
          <style:tab-stop style:type="left" style:position="7in"/>
        </style:tab-stops>
      </style:paragraph-properties>
      <style:text-properties style:font-size-complex="12pt" style:language-asian="lt" style:country-asian="LT"/>
    </style:style>
    <style:style style:name="P76" style:parent-style-name="Normal" style:family="paragraph">
      <style:paragraph-properties fo:widows="0" fo:orphans="0" fo:text-align="center" fo:text-indent="0.5in">
        <style:tab-stops>
          <style:tab-stop style:type="left" style:position="7in"/>
        </style:tab-stops>
      </style:paragraph-properties>
      <style:text-properties style:font-size-complex="12pt" style:language-asian="lt" style:country-asian="LT"/>
    </style:style>
    <style:style style:name="P77" style:parent-style-name="Normal" style:family="paragraph">
      <style:paragraph-properties fo:widows="0" fo:orphans="0" fo:text-align="center" fo:text-indent="0.5in">
        <style:tab-stops>
          <style:tab-stop style:type="left" style:position="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25in"/>
          <style:tab-stop style:type="left" style:position="0.75in"/>
          <style:tab-stop style:type="left" style:position="7in"/>
        </style:tab-stops>
      </style:paragraph-properties>
    </style:style>
    <style:style style:name="P135" style:parent-style-name="Normal" style:family="paragraph">
      <style:paragraph-properties fo:widows="0" fo:orphans="0" fo:text-align="center" fo:text-indent="0.5in">
        <style:tab-stops>
          <style:tab-stop style:type="left" style:position="0.625in"/>
          <style:tab-stop style:type="left" style:position="0.75in"/>
          <style:tab-stop style:type="left" style:position="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75in"/>
          <style:tab-stop style:type="left" style:position="1.1458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center" fo:text-indent="0.5in">
        <style:tab-stops>
          <style:tab-stop style:type="left" style:position="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text-indent="0.5in"/>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indent="1.5in">
        <style:tab-stops>
          <style:tab-stop style:type="left" style:position="0.4923in"/>
        </style:tab-stops>
      </style:paragraph-properties>
    </style:style>
    <style:style style:name="T187" style:parent-style-name="DefaultParagraphFont" style:family="text">
      <style:text-properties style:text-position="-141.6% 1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style:font-weight-complex="bold"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tyle="italic" style:font-style-asian="italic"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font-style="italic" style:font-style-asian="italic" style:font-style-complex="italic"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tyle="italic" style:font-style-asian="italic" style:font-style-complex="italic" style:font-size-complex="12pt" style:language-asian="lt" style:country-asian="LT"/>
    </style:style>
    <style:style style:name="T201"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tyle="italic" style:font-style-asian="italic" style:font-style-complex="italic" style:font-size-complex="12pt" style:language-asian="lt" style:country-asian="LT"/>
    </style:style>
    <style:style style:name="T207"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text-position="super 66.6%"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P213" style:parent-style-name="Normal" style:family="paragraph">
      <style:paragraph-properties fo:widows="0" fo:orphans="0" fo:text-align="center" fo:text-indent="0.5in"/>
    </style:style>
    <style:style style:name="P214" style:parent-style-name="Normal" style:family="paragraph">
      <style:paragraph-properties fo:widows="0" fo:orphans="0" fo:text-align="center"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in"/>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2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rial" style:font-name-complex="Arial" fo:font-size="11.5pt" style:font-size-asian="11.5pt" style:font-size-complex="11.5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2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fo:text-indent="0.5in">
        <style:tab-stops>
          <style:tab-stop style:type="left" style:position="7in"/>
        </style:tab-stops>
      </style:paragraph-properties>
    </style:style>
    <style:style style:name="P255" style:parent-style-name="Normal" style:family="paragraph">
      <style:paragraph-properties fo:widows="0" fo:orphans="0" fo:text-align="center" fo:text-indent="0.5in">
        <style:tab-stops>
          <style:tab-stop style:type="left" style:position="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text-indent="0.5in"/>
      <style:text-properties style:font-weight-complex="bold"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62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62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2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margin-left="0.25in" fo:text-indent="0.5in">
        <style:tab-stops/>
      </style:paragraph-properties>
    </style:style>
    <style:style style:name="P273" style:parent-style-name="Normal" style:family="paragraph">
      <style:paragraph-properties fo:widows="0" fo:orphans="0" fo:text-align="center" fo:text-indent="0.5in"/>
    </style:style>
    <style:style style:name="T274"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text:span text:style-name="T20">DĖL<text:s/></text:span><text:span text:style-name="T21">UAB „lietuvos dujų tiekimas“ 2015-2016 m. taikomos gamtinių dujų kainodaros nebuitiniams vartotojams ir sistemų operatoriams tvarkos<text:s/></text:span></text:p>
      <text:p text:style-name="P22"/>
      <text:p text:style-name="P23">2014 m. gruodžio 30 <text:s/>d. Nr. O3-964</text:p>
      <text:p text:style-name="P24">Vilnius</text:p>
      <text:p text:style-name="P25"/>
      <text:p text:style-name="P26"/>
      <text:p text:style-name="P27"><text:span text:style-name="T28">Vadovaudamasi Lietuvos Respublikos Vyriausybės 2014 m. gruodžio 23 d. nutarimu Nr. 1451 „Dėl<text:s/></text:span><text:span text:style-name="T29">Lietuvos Respublikos Vyriausybės 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pakeitimo“ (toliau − Nutarimas) ir atsižvelgdama į AB „Lietuvos dujų tiekimas“ 2014 m. gruodžio 23 d. raštą Nr. 3-100-126 ir 2014 m. gruodžio 30 d. raštą Nr. 3-120-130 bei</text:span><text:span text:style-name="T30"><text:s/>Komisijos Dujų<text:s/></text:span><text:span text:style-name="T31">ir elektros departamento Dujų skyriaus 2014 m. gruodžio 30 d. pažymą Nr. O5-398</text:span><text:span text:style-name="T32"><text:s/>„</text:span><text:span text:style-name="T33">Dėl UAB „Lietuvos dujų tiekimas” 2015-2016 m. taikomos gamtinių dujų kainodaros nebuitiniams vartotojams ir sistemų operatoriams tvarkos</text:span><text:span text:style-name="T34">“</text:span><text:span text:style-name="T35">, Komisija<text:s/></text:span><text:span text:style-name="T36">nutari</text:span><text:span text:style-name="T37">a:</text:span></text:p>
      <text:p text:style-name="P38"><text:span text:style-name="T39">1</text:span><text:span text:style-name="T40">. Konstatuoti, kad<text:s/></text:span><text:span text:style-name="T41">UAB „Lietuvos dujų tiekimas” 2015–2016 m. taikoma gamtinių dujų kainodaros nebuitiniams vartotojams ir sistemų operatoriams<text:s/></text:span><text:span text:style-name="T42">tvarka atitinka Nutarimo nuostatas.</text:span></text:p>
      <text:p text:style-name="P43"><text:span text:style-name="T44">2</text:span><text:span text:style-name="T45">. Atsižvelgdama į šio nutarimo 1 punktą, derinti<text:s/></text:span><text:span text:style-name="T46">UAB „Lietuvos dujų tiekimas” 2015–2016 m. taikomą gamtinių dujų kainodaros nebuitiniams vartotojams ir sistemų operatoriams<text:s/></text:span><text:span text:style-name="T47">tvarką (pridedama).</text:span></text:p>
      <text:p text:style-name="P48"><text:span text:style-name="T49">Šis nutarimas gali būti skundžiamas Lietuvos Respublikos administracinių bylų teisenos įstatymo nustatyta tvarka ir sąlygomis.</text:span></text:p>
      <text:p text:style-name="P50"/>
      <text:p text:style-name="P51"/>
      <text:p text:style-name="P52"/>
      <text:p text:style-name="P53"><text:span text:style-name="T54">K</text:span><text:span text:style-name="T55">omisijos pirminink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Diana Korsakaitė</text:span></text:p>
      <text:p text:style-name="P65"/>
      <text:p text:style-name="P66"/>
      <text:soft-page-break/>
      <text:p text:style-name="P67">Suderinta<text:s/></text:p>
      <text:p text:style-name="P68">Valstybinės kainų ir energetikos kontrolės<text:s/></text:p>
      <text:p text:style-name="P69"><text:span text:style-name="T70">komisijos 2014-12-30 nutarimu Nr. O3-964</text:span></text:p>
      <text:p text:style-name="P71"/>
      <text:p text:style-name="P72"><text:span text:style-name="T73">UAB „LIETUVOS DUJŲ TIEKIMAS“ 2015–2016 M. TAIKOMOS GAMTINIŲ DUJŲ KAINODAROS NEBUITINIAMS VARTOTOJAMS IR SISTEMŲ OPERATORIAMS TVARKA</text:span><text:span text:style-name="T74"><text:s text:c="2"/></text:span></text:p>
      <text:p text:style-name="P75"/>
      <text:p text:style-name="P76"/>
      <text:p text:style-name="P77"><text:span text:style-name="T78">I</text:span><text:span text:style-name="T79">.<text:s/></text:span><text:span text:style-name="T80">BENDROSIOS NUOSTATOS<text:s/></text:span></text:p>
      <text:p text:style-name="P81"/>
      <text:p text:style-name="P82"><text:span text:style-name="T83">1</text:span><text:span text:style-name="T84">. <text:s/>UAB „Lietuvos dujų tiekimas“<text:s/></text:span><text:span text:style-name="T85">2015 - 2016 m. taikomos gamtinių dujų kainodaros nebuitiniams vartotojams ir sistemų operatoriams tvarka<text:s/></text:span><text:span text:style-name="T86">(toliau –<text:s/></text:span><text:span text:style-name="T87">Tvarka</text:span><text:span text:style-name="T88">) nustato gamtinių dujų kainų nebuitiniams vartotojams,<text:s/></text:span><text:span text:style-name="T89">gamtines dujas perkantiems vartojimo Lietuvos Respublikoje (ne pardavimo ar perpardavimo) tikslams,</text:span><text:span text:style-name="T90"><text:s/>ir sistemų operatoriams,<text:s/></text:span><text:span text:style-name="T91">gamtines dujas naudojantiems technologinėms reikmėms,<text:s/></text:span><text:span text:style-name="T92">(toliau kartu –<text:s/></text:span><text:span text:style-name="T93">Dujų pirkėjai</text:span><text:span text:style-name="T94">) perskaičiavimo (tikslinimo) ir taikymo taisykles, kurias UAB „Lietuvos dujų tiekimas“ (toliau –<text:s/></text:span><text:span text:style-name="T95">Bendrovė</text:span><text:span text:style-name="T96">) taiko pasikeitus esminėms gamtinių dujų tiekimo sutarties, sudarytos su kilusiu iš trečiųjų valstybių ir į Lietuvos Respublikos teritoriją gamtines dujas tiekiančiu užsienio ūkio subjektu, sąlygoms.</text:span></text:p>
      <text:p text:style-name="P97"><text:span text:style-name="T98">2</text:span><text:span text:style-name="T99">. <text:s/>Tvarkos tikslas – nustatyti skaidrų ir aiškų gamtinių dujų kainų perskaičiavimo (tikslinimo) mechanizmą, kuris užtikrins importuojamų gamtinių dujų kainos pokyčio įtraukimą į gamtinių dujų kainas per ateinančių dvejų metų, o esant Tvarkos 7 p. numatytoms aplinkybėms, ir ilgesnį laikotarpį iš Bendrovės gamtines dujas pirksiantiems Dujų pirkėjams.<text:s/></text:span></text:p>
      <text:p text:style-name="P100"><text:span text:style-name="T101">3</text:span><text:span text:style-name="T102">. <text:s/>Tvarka yra parengta ir patvirtinta įgyvendinant 2014 m. gruodžio 23 d. Lietuvos Respublikos Vyriausybės nutarimo Nr. 1451 „Dėl Lietuvos Respublikos Vyriausybės<text:s/></text:span><text:span text:style-name="T103">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ų galios“ pakeitimo“ (toliau –<text:s/></text:span><text:span text:style-name="T104">Nutarimas</text:span><text:span text:style-name="T105">) nuostatas.</text:span></text:p>
      <text:p text:style-name="P106"><text:span text:style-name="T107">4</text:span><text:span text:style-name="T108">.<text:s/></text:span><text:span text:style-name="T109"><text:s/></text:span><text:span text:style-name="T110">Šios Tvarkos prielaidos – AB „Lietuvos dujos“, įgyvendindama Gamtinių dujų įstatymo nuostatas dėl gamtinių dujų tiekimo ir skirstymo veiklų atskyrimo, perleido Bendrovei gamtinių dujų tiekimo veiklą su visu jai priskirtu turtu, teisėmis ir pareigomis, įskaitant ir gamtinių dujų tiekimo sutartį, sudarytą su iš trečiųjų valstybių kilusiu ir į Lietuvos Respublikos teritoriją gamtines dujas tiekiančiu užsienio subjektu, kurios esminės sąlygos keitėsi, ir dėl to yra sudarytos sąlygos Bendrovei tikslinti (mažinti)</text:span><text:span text:style-name="T111"><text:s/></text:span><text:span text:style-name="T112">Dujų pirkėjams taikytinas gamtinių dujų kainas.</text:span></text:p>
      <text:p text:style-name="P113"><text:span text:style-name="T114">5</text:span><text:span text:style-name="T115">.<text:s/></text:span><text:span text:style-name="T116"><text:s/>Atsižvelgiant į tai, jog gamtinių dujų tiekimo veikla ir gamtinių dujų kainos<text:s/></text:span><text:span text:style-name="T117">Dujų pirkėjams</text:span><text:span text:style-name="T118"><text:s/>yra nereguliuojamos, ši Tvarka reglamentuoja tik tą Bendrovės Dujų pirkėjams taikomos kainodaros dalį, kiek tai yra būtina įgyvendinant Nutarimo nuostatas ir kiek tai yra tiesiogiai susiję su esminių gamtinių dujų tiekimo sutarties, sudarytos su iš trečiųjų valstybių kilusių ir į Lietuvos Respublikos teritoriją gamtines dujas tiekiančiu užsienio subjektu, sąlygų pasikeitimu.<text:s/></text:span></text:p>
      <text:p text:style-name="P119"><text:span text:style-name="T120">6</text:span><text:span text:style-name="T121">. <text:s/>Vadovaujantis šia Tvarka, dėl Tvarkos 4 p. nurodytų aplinkybių susidaręs gamtinių dujų importo kainų pokytis,<text:s/></text:span><text:span text:style-name="T122">taikant analogiją gamtinių dujų buitinių vartotojų atžvilgiu,</text:span><text:span text:style-name="T123"><text:s/>bus įtrauktas į gamtinių dujų kainas iš Bendrovės gamtines dujas per 2 (dvejų) ateinančių metų laikotarpį, t. y. 2015–2016 metus, pirksiantiems Dujų pirkėjams.</text:span></text:p>
      <text:p text:style-name="P124"><text:span text:style-name="T125">7</text:span><text:span text:style-name="T126">. <text:s/>Jei per ateinančių 2 (dvejų) metų laikotarpį, t. y. 2015–2016 metus, visas gamtinių dujų importo kainos pokytis nebus visiškai panaudotas,<text:s/></text:span><text:span text:style-name="T127">tuomet nepanaudota dalis bus perkeliama į ateinančius kalendorinius metus ir įtraukiama į gamtinių dujų kainas<text:s/></text:span><text:span text:style-name="T128">Dujų pirkėjams</text:span><text:span text:style-name="T129"><text:s/>taikant šios Tvarkos nuostatas.<text:s/></text:span></text:p>
      <text:p text:style-name="P130"><text:span text:style-name="T131">8</text:span><text:span text:style-name="T132">.<text:s/></text:span><text:span text:style-name="T133"><text:s/>Visos Tvarkoje vartojamos sąvokos suprantamos taip, kaip nurodyta Lietuvos Respublikos energetikos įstatyme, Lietuvos Respublikos gamtinių dujų įstatyme ir/ar kituose gamtinių dujų sektorių reglamentuojančiuose teisės aktuose.</text:span></text:p>
      <text:p text:style-name="P134"/>
      <text:p text:style-name="P135"><text:span text:style-name="T136">II</text:span><text:span text:style-name="T137">.<text:s/></text:span><text:span text:style-name="T138">GAMTINIŲ DUJŲ KAINŲ POKYČIO NEBUITINIAMS VARTOTOJAMS IR SISTEMŲ OPERATORIAMS FORMAVIMO IR TAIKYMO PRINCIPAI<text:s/></text:span></text:p>
      <text:p text:style-name="P139"/>
      <text:p text:style-name="P140"><text:span text:style-name="T141">9</text:span><text:span text:style-name="T142">. <text:s/>Gamtinių dujų importo kainų pokytis yra per 2013 m. sausio 1 d.–2014 m. balandžio 30 d. susidaręs skirtumas tarp faktiškai mokėtos<text:s/></text:span><text:span text:style-name="T143">gamtinių dujų importo kainos</text:span><text:span text:style-name="T144"><text:s/>dujas tiekiančiam užsienio ūkio subjektui</text:span><text:span text:style-name="T145"><text:s/>ir vėlesnių derybų metu sumažintos gamtinių dujų importo kainos</text:span><text:span text:style-name="T146">.</text:span><text:span text:style-name="T147"><text:s/></text:span></text:p>
      <text:p text:style-name="P148"><text:span text:style-name="T149">10</text:span><text:span text:style-name="T150">.<text:s/></text:span><text:span text:style-name="T151">Bendrovės sukauptas gamtinių dujų importo kainų pokytis yra apskaičiuotas</text:span><text:span text:style-name="T152"><text:s/>atsižvelgiant į 2013 m. sausio 1 d.–2014 m. balandžio 30 d. laikotarpiu AB „Lietuvos dujos“ Dujų pirkėjams parduotą gamtinių dujų kiekį (eliminavus gamtinių dujų pirkimus ir pardavimus biržoje).<text:s/></text:span></text:p>
      <text:p text:style-name="P153"><text:span text:style-name="T154">11</text:span><text:span text:style-name="T155">. <text:s/>2015–2016 m. gamtinių dujų kiekiai, kuriems bus taikomas gamtinių dujų importo kainų pokytis, nustatomi įvertinus per 2013 m. sausio 1 d.–2014 m. balandžio 30 d. laikotarpį AB „Lietuvos dujos“<text:s/></text:span><text:span text:style-name="T156">Dujų pirkėjams<text:s/></text:span><text:span text:style-name="T157">parduotus gamtinių dujų kiekius.<text:s/></text:span></text:p>
      <text:p text:style-name="P158"><text:span text:style-name="T159">12</text:span><text:span text:style-name="T160">. Siekiant užtikrinti Dujų pirkėjams taikytinos gamtinių dujų kainos optimalumą ir stabilumą ne trumpesniam nei dvejų metų laikotarpiui</text:span><text:span text:style-name="T161">, 2015-2016 m. gamtinių dujų kiekiai, kuriems bus taikomas gamtinių dujų importo kainų pokytis, bus padalinti po lygiai kiekvieniems metams, o per einamuosius metus neparduoti gamtinių dujų kiekiai bus perkeliami į ateinančius kalendorinius metus.</text:span></text:p>
      <text:p text:style-name="P162"><text:span text:style-name="T163">13</text:span><text:span text:style-name="T164">. Vadovaujantis Nutarimo nuostatomis</text:span><text:span text:style-name="T165"><text:s/></text:span><text:span text:style-name="T166">bei Tvarkos III ir IV skyriais, gamtinių dujų kainos 2015–2016 metais, o, esant Tvarkoje nustatytoms sąlygoms, ir ilgesnį laikotarpį, bus tikslinamos (mažinamos) ir taikomos iš Bendrovės gamtines dujas pirksiantiems nebuitiniams vartotojams, gamtines dujas perkantiems vartojimo Lietuvos Respublikoje (ne pardavimo ar perpardavimo) tikslams, ir sistemų operatoriams, gamtines dujas naudojantiems technologinėms reikmėms.<text:s/></text:span></text:p>
      <text:p text:style-name="P167"/>
      <text:p text:style-name="P168"><text:span text:style-name="T169">III</text:span><text:span text:style-name="T170">.<text:s/></text:span><text:span text:style-name="T171">GAMTINIŲ DUJŲ KAINŲ POKYČIO NEBUITINIAMS VARTOTOJAMS IR SISTEMŲ OPERATORIAMS SKAIČIAVIMAS<text:s/></text:span></text:p>
      <text:p text:style-name="P172"/>
      <text:p text:style-name="P173"><text:span text:style-name="T174">14</text:span><text:span text:style-name="T175">. <text:s/>Siekiant Dujų pirkėjams užtikrinti importuojamų gamtinių dujų kainų pokyčio pritaikymą, gamtinių dujų importo kainų pokytis bus</text:span><text:span text:style-name="T176"><text:s/>įtrauktas į</text:span><text:span text:style-name="T177"><text:s/>Dujų pirkėjams taikytinas gamtinių dujų kainos formules kaip atskira, gamtinių dujų kainą mažinanti, dedamoji –<text:s/></text:span><text:span text:style-name="T178">N</text:span><text:span text:style-name="T179">.</text:span></text:p>
      <text:p text:style-name="P180"><text:span text:style-name="T181">15</text:span><text:span text:style-name="T182">. Gamtinių dujų kainų dedamoji<text:s/></text:span><text:span text:style-name="T183">N</text:span><text:span text:style-name="T184"><text:s/></text:span><text:span text:style-name="T185">Dujų pirkėjams skaičiuojama pagal šią formulę:</text:span></text:p>
      <text:p text:style-name="P186"><text:span text:style-name="T187"><draw:frame draw:z-index="0" draw:id="id0" draw:style-name="a2" draw:name="Object 1" text:anchor-type="as-char" svg:x="0in" svg:y="0in" svg:width="0.91806in" svg:height="0.5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text:tab/></text:span><text:span text:style-name="T189"><text:tab/></text:span><text:span text:style-name="T190"><text:tab/></text:span><text:span text:style-name="T191"><text:tab/></text:span></text:p>
      <text:p text:style-name="P192">kur:</text:p>
      <text:p text:style-name="P193"><text:span text:style-name="T194">N<text:s/></text:span><text:span text:style-name="T195">– gamtinių dujų kainos pokytis (sumažėjimas)<text:s/></text:span><text:span text:style-name="T196">Dujų pirkėjams</text:span><text:span text:style-name="T197">, litais už MWh (eurais už MWh);</text:span><text:span text:style-name="T198"><text:s/></text:span></text:p>
      <text:p text:style-name="P199"><text:span text:style-name="T200">S</text:span><text:span text:style-name="T201">t<text:s/></text:span><text:span text:style-name="T202">– dėl gamtinių dujų importo kainų pokyčio<text:s/></text:span><text:span text:style-name="T203">Dujų pirkėjams<text:s/></text:span><text:span text:style-name="T204">suteikiamo kainų sumažėjimo <text:s/>vertė, Lt (eurais);</text:span></text:p>
      <text:p text:style-name="P205"><text:span text:style-name="T206">Q</text:span><text:span text:style-name="T207">pirk.<text:s/></text:span><text:span text:style-name="T208"><text:s/>–<text:s/></text:span><text:span text:style-name="T209">2013 m. sausio 1 d.–2014 m. balandžio 30 d. Dujų pirkėjams parduotas gamtinių dujų kiekis, išreikštas<text:s/></text:span><text:span text:style-name="T210">MWh, taikant viršutinį dujų šilumingumą 10,397 MWh/1000m</text:span><text:span text:style-name="T211">3</text:span><text:span text:style-name="T212">.</text:span></text:p>
      <text:p text:style-name="P213"/>
      <text:p text:style-name="P214"><text:span text:style-name="T215">IV</text:span><text:span text:style-name="T216">.<text:s/></text:span><text:span text:style-name="T217">NEBUITINIAMS VARTOTOJAMS IR SISTEMŲ OPERATORIAMS TIEKIAMI GAMTINIŲ DUJŲ KIEKIAI <text:s text:c="4"/></text:span></text:p>
      <text:p text:style-name="P218"/>
      <text:p text:style-name="P219"><text:span text:style-name="T220">16</text:span><text:span text:style-name="T221">. <text:s/>Dujų pirkėjams gamtinių dujų kiekiai,<text:s/></text:span><text:span text:style-name="T222">kuriems bus taikomas gamtinių dujų importo kainų pokytis, yra apskaičiuojami vadovaujantis šiais objektyviais kriterijais:</text:span></text:p>
      <text:p text:style-name="P223"><text:span text:style-name="T224">16.1</text:span><text:span text:style-name="T225">. Tuo atveju, jei Dujų pirkėjas per paskutinius dvejus kalendorinius metus pirko iš Bendrovės gamtines dujas vartojimo tikslams ir (ar) technologinėms reikmėms, gamtinių dujų importo kainų pokytis yra taikomas tokiam Dujų pirkėjo iš Bendrovės 2015–2016 m. ar, esant Tvarkoje nustatytoms sąlygoms, ilgesniu laikotarpiu perkamam gamtinių dujų kiekiui, kuris neviršija atitinkamo Dujų pirkėjo vidutinio gamtinių dujų poreikio (kiekio), pirkto (gauto) per paskutinius dvejus kalendorinius metus iš Bendrovės vartojimo (ne pardavimo ar perpardavimo)<text:s/></text:span><text:soft-page-break/><text:span text:style-name="T226">tikslams ir (ar) technologinėms reikmėms (su 5 proc. paklaida), eliminavus iš to poreikio (kiekio) gamtinių dujų kiekius, perkamus atitinkamo Dujų pirkėjo iš paskirtojo dujų tiekėjo per suskystintų gamtinių dujų terminalą;</text:span></text:p>
      <text:p text:style-name="P227"><text:span text:style-name="T228">16.2</text:span><text:span text:style-name="T229">. Tuo atveju, jei Dujų pirkėjas per paskutinius dvejus kalendorinius metus gamtinių dujų<text:s/></text:span><text:span text:style-name="T230">vartojimo tikslams ir (ar) technologinėms reikmėms iš Bendrovės nepirko, tačiau šiuos kiekius pirko iš kitos (-ų) gamtinių dujų tiekimo licenciją Lietuvos Respublikoje turinčios (-ių) įmonės (-ių), gamtinių dujų importo kainų pokytis yra taikomas tokiam tokio Dujų pirkėjo iš Bendrovės perkamam gamtinių dujų kiekiui, kuris neviršija atitinkamo Dujų pirkėjo vidutinio gamtinių dujų poreikio (kiekio), pirkto (gauto) per paskutinius dvejus kalendorinius metus iš kitos (-ų) gamtinių dujų tiekimo licenciją Lietuvos Respublikoje turinčios (-ių) įmonės (-ių) vartojimo (ne pardavimo ar perpardavimo) tikslams ir (ar) technologinėms reikmėms (su 5 proc. paklaida), eliminavus iš to poreikio (kiekio) gamtinių dujų kiekius, perkamus atitinkamo Dujų pirkėjo iš paskirtojo dujų tiekėjo per suskystintų gamtinių dujų terminalą;</text:span></text:p>
      <text:p text:style-name="P231"><text:span text:style-name="T232">16.3</text:span><text:span text:style-name="T233">. Tuo atveju, jei Dujų pirkėjas per paskutinius dvejus kalendorinius metus gamtinių dujų iš Bendrovės ar kitų<text:s/></text:span><text:span text:style-name="T234">gamtinių dujų tiekimo licenciją Lietuvos Respublikoje turinčių įmonių nepirko, gamtinių dujų importo kainų pokytis yra taikomas tokiam Dujų pirkėjo iš Bendrovės perkamam gamtinių dujų kiekiui, kurį Dujų pirkėjas gali pagrįsti pateikdamas atitinkamo sistemos operatoriaus, prie kurio jis yra prijungtas, išduotą pažymą, patvirtinančią per atitinkamą laikotarpį suvartotą gamtinių dujų kiekį, ar kitais būdais, įrodančiais, kad įsigyjamas gamtinių dujų kiekis bus/yra naudojamas vartojimo Lietuvos Respublikoje (ne pardavimo ar perpardavimo) tikslams ar technologinėms reikmėms</text:span><text:span text:style-name="T235">, eliminavus iš to poreikio (kiekio) gamtinių dujų kiekius, perkamus atitinkamo Dujų pirkėjo iš paskirtojo dujų tiekėjo per suskystintų gamtinių dujų terminalą, ir vidutinį gamtinių dujų kiekį, kurį Dujų pirkėjas įsigijo pagal gamtinių dujų tiekimo sutartis, sudarytas su kilusiu iš trečiosios šalies ir į Lietuvos Respublikos teritoriją gamtines dujas tiekiančiu užsienio subjektu, per paskutinius dvejus kalendorinius metus</text:span><text:span text:style-name="T236">.<text:s/></text:span></text:p>
      <text:p text:style-name="P237"><text:span text:style-name="T238">17</text:span><text:span text:style-name="T239">. <text:s/>Didesnius nei Tvarkos 16.1 bei 16.2 p. nurodytus gamtinių dujų kiekius, kuriems būtų taikomas<text:s/></text:span><text:span text:style-name="T240">gamtinių dujų importo kainų pokytis<text:s/></text:span><text:span text:style-name="T241">šioje Tvarkoje nustatytomis sąlygomis, eliminavus vidutinį gamtinių dujų kiekį, kurį Dujų pirkėjas įsigijo pagal gamtinių dujų tiekimo sutartis, sudarytas su kilusiu iš trečiosios šalies ir į Lietuvos Respublikos teritoriją gamtines dujas tiekiančiu užsienio subjektu, per paskutinius dvejus kalendorinius metus,</text:span><text:span text:style-name="T242"><text:s/></text:span><text:span text:style-name="T243">Dujų pirkėjas gali įgyti tik tuo atveju, jei Dujų pirkėjas 2015–2016 metais</text:span><text:span text:style-name="T244"><text:s/>(o esant Tvarkoje nustatytoms sąlygoms ir ilgesnį laikotarpį, kuriam taikomas gamtinių dujų importo kainų pokytis <text:s/>šioje Tvarkoje nustatytomis sąlygomis)</text:span><text:span text:style-name="T245"><text:s/>galės Bendrovei pagrįsti,<text:s/></text:span><text:span text:style-name="T246">pateikdamas atitinkamo sistemos operatoriaus, prie kurio jis yra prijungtas, išduotą pažymą, patvirtinančią per atitinkamą laikotarpį suvartotą gamtinių dujų kiekį, ar kitais būdais<text:s/></text:span><text:span text:style-name="T247">didesnį gamtinių dujų poreikį, kuris skirtas<text:s/></text:span><text:span text:style-name="T248">vartojimo Lietuvos Respublikoje (ne pardavimo ar perpardavimo) tikslams ar technologinėms reikmėms</text:span><text:span text:style-name="T249">.<text:s/></text:span></text:p>
      <text:p text:style-name="P250"><text:span text:style-name="T251">18</text:span><text:span text:style-name="T252">.<text:s/></text:span><text:span text:style-name="T253">Vadovaujantis šios Tvarkos nuostatomis gamtinėmis dujomis bus prekiaujama su nebuitiniais vartotojais sudarant gamtinių dujų pirkimo–pardavimo sutartis.<text:s/></text:span></text:p>
      <text:p text:style-name="P254"/>
      <text:p text:style-name="P255"><text:span text:style-name="T256">V</text:span><text:span text:style-name="T257">.<text:s/></text:span><text:span text:style-name="T258">BAIGIAMOSIOS NUOSTATOS</text:span></text:p>
      <text:p text:style-name="P259"/>
      <text:p text:style-name="P260"><text:span text:style-name="T261">19</text:span><text:span text:style-name="T262">.<text:s/></text:span><text:span text:style-name="T263">Atsiradus svarbioms ir (ar) nenumatytoms aplinkybėms Tvarka gali būti keičiama ir (ar) papildoma. Tvarką, jos papildymus ir (ar) pakeitimus tvirtina Bendrovės valdyba ir jie suderinami su Komisija.</text:span></text:p>
      <text:p text:style-name="P264"><text:span text:style-name="T265">20</text:span><text:span text:style-name="T266">. Ši Tvarka teikiama Komisijai svarstyti ir suderinti vadovaujantis Nutarimo bei Komisijos patvirtinto nutarimo Nr. O3-367 „Dėl v</text:span><text:span text:style-name="T267">alstybės reguliuojamų kainų gamtinių dujų sektoriuje nustatymo metodikos patvirtinimo“</text:span><text:span text:style-name="T268"><text:s/>nustatyta tvarka.</text:span></text:p>
      <text:p text:style-name="P269"><text:span text:style-name="T270">21</text:span><text:span text:style-name="T271">. Su Komisija suderinta Tvarka įsigalioja ją patvirtinus Bendrovės valdyboje ir yra taikoma nuo 2015 m. sausio 1 d.</text:span></text:p>
      <text:p text:style-name="P272"/>
      <text:p text:style-name="P273"><text:span text:style-name="T2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fo:language="en" fo:country="GB"/>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6-03-10T14:30:00Z</meta:creation-date>
    <dc:date>2016-03-10T14:30:00Z</dc:date>
    <meta:print-date>2014-12-31T06:47:00Z</meta:print-date>
    <meta:template xlink:href="Normal" xlink:type="simple"/>
    <meta:editing-cycles>2</meta:editing-cycles>
    <meta:editing-duration>PT0S</meta:editing-duration>
    <meta:document-statistic meta:page-count="4" meta:paragraph-count="254" meta:word-count="1855" meta:character-count="12994" meta:row-count="759" meta:non-whitespace-character-count="11393"/>
  </office:meta>
</office:document-meta>
</file>