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P24" style:parent-style-name="Normal" style:family="paragraph">
      <style:paragraph-properties fo:text-align="justify" fo:line-height="150%" fo:text-indent="0.9013in"/>
    </style:style>
    <style:style style:name="P25" style:parent-style-name="Normal" style:family="paragraph">
      <style:paragraph-properties fo:text-align="justify" fo:line-height="150%" fo:text-indent="0.9013in"/>
    </style:style>
    <style:style style:name="P26" style:parent-style-name="Normal" style:family="paragraph">
      <style:paragraph-properties fo:text-align="justify" fo:line-height="150%" fo:text-indent="0.9013in"/>
    </style:style>
    <style:style style:name="P27" style:parent-style-name="Normal" style:family="paragraph">
      <style:paragraph-properties fo:text-align="justify" fo:line-height="150%" fo:text-indent="0.9013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9013in"/>
    </style:style>
    <style:style style:name="P30" style:parent-style-name="Normal" style:family="paragraph">
      <style:paragraph-properties fo:text-align="justify" fo:line-height="150%" fo:text-indent="0.901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9013in"/>
    </style:style>
    <style:style style:name="P33" style:parent-style-name="Normal" style:family="paragraph">
      <style:paragraph-properties fo:text-align="justify" fo:line-height="150%" fo:text-indent="0.9013in"/>
    </style:style>
    <style:style style:name="P34" style:parent-style-name="Normal" style:family="paragraph">
      <style:paragraph-properties fo:keep-with-next="always" fo:text-align="justify" fo:line-height="150%" fo:text-indent="0.9013in"/>
    </style:style>
    <style:style style:name="P35" style:parent-style-name="Normal" style:family="paragraph">
      <style:paragraph-properties fo:text-align="justify" fo:line-height="150%" fo:text-indent="0.9013in"/>
    </style:style>
    <style:style style:name="P36" style:parent-style-name="Normal" style:family="paragraph">
      <style:paragraph-properties fo:text-align="justify" fo:line-height="150%" fo:text-indent="0.9013in"/>
    </style:style>
    <style:style style:name="P37" style:parent-style-name="Normal" style:family="paragraph">
      <style:paragraph-properties fo:text-align="justify" fo:line-height="150%" fo:text-indent="0.9013in"/>
    </style:style>
    <style:style style:name="P38" style:parent-style-name="Normal" style:family="paragraph">
      <style:paragraph-properties fo:text-align="justify" fo:line-height="150%" fo:text-indent="0.9013in"/>
    </style:style>
    <style:style style:name="P39" style:parent-style-name="Normal" style:family="paragraph">
      <style:paragraph-properties fo:text-align="justify" fo:line-height="150%" fo:text-indent="0.9013in"/>
    </style:style>
    <style:style style:name="P40" style:parent-style-name="Normal" style:family="paragraph">
      <style:paragraph-properties fo:text-align="justify" fo:line-height="150%" fo:text-indent="0.9013in"/>
    </style:style>
    <style:style style:name="P41" style:parent-style-name="Normal" style:family="paragraph">
      <style:paragraph-properties fo:text-align="justify" fo:line-height="150%" fo:text-indent="0.9013in"/>
    </style:style>
    <style:style style:name="P42" style:parent-style-name="Normal" style:family="paragraph">
      <style:paragraph-properties fo:text-align="justify" fo:line-height="150%" fo:text-indent="0.9013in"/>
    </style:style>
    <style:style style:name="P43" style:parent-style-name="Normal" style:family="paragraph">
      <style:paragraph-properties fo:text-align="justify" fo:line-height="150%" fo:text-indent="0.9013in"/>
    </style:style>
    <style:style style:name="P44" style:parent-style-name="Normal" style:family="paragraph">
      <style:paragraph-properties fo:text-align="justify" fo:line-height="150%" fo:text-indent="0.9013in"/>
    </style:style>
    <style:style style:name="P45" style:parent-style-name="Normal" style:family="paragraph">
      <style:paragraph-properties fo:text-align="justify" fo:line-height="150%" fo:text-indent="0.9013in"/>
    </style:style>
    <style:style style:name="P46" style:parent-style-name="Normal" style:family="paragraph">
      <style:paragraph-properties fo:text-align="justify" fo:line-height="150%" fo:text-indent="0.9013in"/>
    </style:style>
    <style:style style:name="P47" style:parent-style-name="Normal" style:family="paragraph">
      <style:paragraph-properties fo:text-align="justify" fo:line-height="150%" fo:text-indent="0.9013in"/>
    </style:style>
    <style:style style:name="P48" style:parent-style-name="Normal" style:family="paragraph">
      <style:paragraph-properties fo:text-align="justify" fo:line-height="150%" fo:text-indent="0.9013in"/>
    </style:style>
    <style:style style:name="P49" style:parent-style-name="Normal" style:family="paragraph">
      <style:paragraph-properties fo:text-align="justify" fo:line-height="150%" fo:text-indent="0.9013in"/>
    </style:style>
    <style:style style:name="P50" style:parent-style-name="Normal" style:family="paragraph">
      <style:paragraph-properties fo:text-align="justify" fo:line-height="150%" fo:text-indent="0.9013in"/>
    </style:style>
    <style:style style:name="P51" style:parent-style-name="Normal" style:family="paragraph">
      <style:paragraph-properties fo:text-align="justify" fo:line-height="150%" fo:text-indent="0.9013in"/>
    </style:style>
    <style:style style:name="P52" style:parent-style-name="Normal" style:family="paragraph">
      <style:paragraph-properties fo:text-align="justify" fo:line-height="150%" fo:text-indent="0.9013in"/>
    </style:style>
    <style:style style:name="P53" style:parent-style-name="Normal" style:family="paragraph">
      <style:paragraph-properties fo:text-align="justify" fo:line-height="150%" fo:text-indent="0.9013in"/>
    </style:style>
    <style:style style:name="P54" style:parent-style-name="Normal" style:family="paragraph">
      <style:paragraph-properties fo:text-align="justify" fo:line-height="150%" fo:text-indent="0.9013in"/>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SPRENDIMAS</text:p>
      <text:p text:style-name="P12"/>
      <text:p text:style-name="P13"><text:span text:style-name="T14">DĖL KAUNO MIESTO SAVIVALDYBĖS TARYBOS 2020 M. BALANDŽIO 28 D. SPRENDIMO NR. T-127 „DĖL KAUNO MIESTO ĮVAIZDŽIUI SVARBIŲ STATINIŲ TVARKYMO PROGRAMOS PATVIRTINIMO“ PAKEITIMO</text:span></text:p>
      <text:p text:style-name="P15"/>
      <text:p text:style-name="P16">2023 m. gegužės 23 d. Nr. T-185</text:p>
      <text:p text:style-name="P17">Kaunas</text:p>
      <text:p text:style-name="P18"/>
      <text:p text:style-name="P19"/>
      <text:p text:style-name="P20"><text:span text:style-name="T21">Kauno miesto<text:s/></text:span><text:span text:style-name="T22">savivaldybės taryba <text:s/>n u s p r e n d ž i a:<text:s/></text:span></text:p>
      <text:p text:style-name="P23">Pakeisti Kauno miesto įvaizdžiui svarbių statinių tvarkymo programą, patvirtintą Kauno miesto savivaldybės tarybos 2020 m. balandžio 28 d. sprendimu Nr. T-127 „Dėl Kauno miesto įvaizdžiui svarbių statinių tvarkymo programos patvirtinimo“:<text:s/></text:p>
      <text:p text:style-name="P24">1. Pakeisti 1 punktą ir jį išdėstyti taip:<text:s/></text:p>
      <text:p text:style-name="P25">„1. Kauno miesto įvaizdžiui svarbių statinių tvarkymo programos (toliau – Programa) paskirtis – skatinti Kauno miesto savivaldybės (toliau – Savivaldybė) teritorijoje esančių miesto<text:s/><text:soft-page-break/>įvaizdžiui svarbių statinių priežiūrą ir atgaivinimą, skiriant finansavimą Kauno miesto įvaizdžiui svarbių statinių tvarkymo darbams ir (ar) dekoratyviniam fasadų apšvietimui įrengti.“<text:s/></text:p>
      <text:p text:style-name="P26">2. Pakeisti 2.2 papunktį ir jį išdėstyti taip:<text:s/></text:p>
      <text:p text:style-name="P27">„2.2.<text:s/><text:span text:style-name="T28">Miesto įvaizdžiui svarbus statinys</text:span><text:s/>– Savivaldybės teritorijos vietose, kurių sąrašas tvirtinamas Savivaldybės administracijos direktoriaus įsakymu, esantis statinys, išskyrus kultūros paveldo objektus ir kultūros paveldo statinius.“<text:s/></text:p>
      <text:p text:style-name="P29">3. Pakeisti 2.4 papunktį ir jį išdėstyti taip:</text:p>
      <text:p text:style-name="P30">„2.4.<text:s/><text:span text:style-name="T31">Tvarkymo darbai</text:span><text:s/>– miesto įvaizdžiui svarbaus statinio remonto darbai, kuriais pagerinama miesto įvaizdžiui svarbaus statinio išorinių atitvarų, fasadų elementų techninė ir estetinė būklė, šių darbų projektavimas.“<text:s/></text:p>
      <text:p text:style-name="P32">4. Pakeisti 4.1 papunktį ir jį išdėstyti taip:<text:s/></text:p>
      <text:p text:style-name="P33">„4.1. skatinti valdytojus sutvarkyti ir atgaivinti miesto įvaizdžiui svarbius statinius, suteikiant Savivaldybės biudžeto finansavimą miesto įvaizdžiui svarbių statinių tvarkymo darbams ir dekoratyviniam apšvietimui įrengti, atsižvelgiant į tais metais Savivaldybės biudžete patvirtintą asignavimų sumą Programai finansuoti;“.<text:s/></text:p>
      <text:p text:style-name="P34">5. Pakeisti 7.3 papunktį ir jį išdėstyti taip:<text:s/></text:p>
      <text:p text:style-name="P35">„7.3. nuosavų lėšų skyrimo prašomiems finansuoti tvarkymo darbams patvirtinimas arba kiti dokumentai, pagrindžiantys šių darbų dalinį finansavimą iš kitų šaltinių (kaip prašoma skirti dalinį finansavimą);“.<text:s/></text:p>
      <text:p text:style-name="P36">6. Pakeisti 7.7.1 papunktį ir jį išdėstyti taip:<text:s/></text:p>
      <text:p text:style-name="P37">„7.7.1. statinio projektas (kai jis privalomas) su skaičiuojamąja kaina, parengtas pagal STR 1.04.04:2017 „Statinio projektavimas, projekto ekspertizė“ reikalavimus;“.<text:s/></text:p>
      <text:p text:style-name="P38">7. Pakeisti 7.7.2 papunktį ir jį išdėstyti taip:<text:s/></text:p>
      <text:p text:style-name="P39">„7.7.2. statybą leidžiantis dokumentas (kai jis privalomas), išduotas vadovaujantis 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ą<text:s/><text:soft-page-break/>leidžiantys dokumentai. Statybos užbaigimas. Statybos sustabdymas. Savavališkos statybos padarinių šalinimas. Statybos pagal neteisėtai išduotą statybą leidžiantį dokumentą padarinių šalinimas“);“.<text:s/></text:p>
      <text:p text:style-name="P40">8. Papildyti nauju 7.7.3 papunkčiu:<text:s/></text:p>
      <text:p text:style-name="P41">„7.7.3. tvarkymo darbų sąmata, parengta vadovaujantis STR 1.04.04:2017 „Statinio projektavimas, projekto ekspertizė“ nustatyta tvarka, pasirašyta teisės aktų tvarka atestuoto specialisto;“.<text:s/></text:p>
      <text:p text:style-name="P42">9. Pakeisti 7.8.4 papunktį ir jį išdėstyti taip:<text:s/></text:p>
      <text:p text:style-name="P43">„7.8.4. dekoratyvinio apšvietimo įrengimo sąmata, parengta vadovaujantis STR 1.04.04:2017 „Statinio projektavimas, projekto ekspertizė“ ir pasirašyta teisės aktų nustatyta tvarka atestuoto specialisto.“<text:s/></text:p>
      <text:p text:style-name="P44">10. Pakeisti 14 punktą ir jį išdėstyti taip:<text:s/></text:p>
      <text:p text:style-name="P45">„14. Vadovaudamasis Darbo grupės priimtu (-ais) sprendimu (-ais), Skyrius rengia Savivaldybės tarybos sprendimo dėl Programos lėšomis finansuojamų objektų sąrašo (toliau – Sąrašas) patvirtinimo projektą.“<text:s/></text:p>
      <text:p text:style-name="P46">11. Pakeisti 15 punktą ir jį išdėstyti taip:<text:s/></text:p>
      <text:p text:style-name="P47">„15. Per 60 dienų nuo Savivaldybės tarybos sprendimo dėl Sąrašo patvirtinimo priėmimo dienos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 Sutartyje gali būti nustatytos netesybos už valdytojo įsipareigojimų nevykdymą.“<text:s/></text:p>
      <text:p text:style-name="P48">12. Pakeisti 17 punktą ir jį išdėstyti taip:<text:s/></text:p>
      <text:p text:style-name="P49">„17. Savivaldybės tarybos sprendimas dėl Sąrašo patvirtinimo skelbiamas Savivaldybės interneto svetainėje (www.kaunas.lt). Valdytojus, kurių prašymai nebuvo patenkinti, Skyrius informuoja raštu, nurodydamas prašymų atmetimo motyvus, per 10 darbo dienų nuo Sąrašo patvirtinimo dienos.“<text:s/></text:p>
      <text:p text:style-name="P50">13. Pakeisti 20.1 papunktį ir jį išdėstyti taip:<text:s/></text:p>
      <text:p text:style-name="P51">„20.1. iki 100 procentų Programos lėšų gali būti skiriama Savivaldybei nuosavybės teise priklausančio miesto įvaizdžiui svarbaus statinio, kurio valdymas perduotas kitiems subjektams, ir miesto įvaizdžiui svarbaus statinio – daugiabučio gyvenamojo namo – kurio daugiau nei pusė butų ir kitų patalpų nuosavybės teise priklauso Savivaldybei, tvarkymo darbams ir (ar) dekoratyviniam apšvietimui įrengti;“.<text:s/></text:p>
      <text:p text:style-name="P52">14. Papildyti nauju 20.3 papunkčiu:<text:s/></text:p>
      <text:p text:style-name="P53">„20.3. iki 75 procentų Programos lėšų gali būti skiriama miesto įvaizdžiui svarbių medinės architektūros statinių tvarkymo darbams ir (ar) dekoratyviniam apšvietimui įrengti.“</text:p>
      <text:p text:style-name="P54">15. Pakeisti 21 punktą ir jį išdėstyti taip:</text:p>
      <text:p text:style-name="P55"><text:span text:style-name="T56">„</text:span><text:span text:style-name="T57">21</text:span><text:span text:style-name="T58">. Tvarkymo darbai, kurie finansuojami Programos lėšomis, turi būti atlikti ir už jų atlikimą ir lėšų panaudojimą atsiskaitoma einamaisiais metais. Motyvuotu valdytojo prašymu tvarkymo darbų atlikimo terminas gali būti pratęstas tais atvejais, kai tvarkymo darbai, kuriems skirtas finansavimas iš Programos lėšų, einamaisiais metais yra pradėti vykdyti ir (arba) valdytojas yra sudaręs sutartį dėl jų vykdymo su rangovu (paslaugos teikėju) ir kai tam pritarė Darbo grupė. Sprendimą dėl statinio tvarkymo darbų atlikimo termino pratęsimo priima Savivaldybės administracijos direktorius ar jo įgaliotas asmuo, atsižvelgdamas į Darbo grupės pateiktas rekomendacijas. Bendras tvarkymo darbų atlikimo terminas negali būti ilgesnis nei 3 metai.“</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185</dc:title>
    <dc:subject>DĖL KAUNO MIESTO SAVIVALDYBĖS TARYBOS 2020 M. BALANDŽIO 28 D. SPRENDIMO NR. T-127 „DĖL KAUNO MIESTO ĮVAIZDŽIUI SVARBIŲ STATINIŲ TVARKYMO PROGRAMOS PATVIRTINIMO“ PAKEITIMO</dc:subject>
    <meta:initial-creator>Windows User</meta:initial-creator>
    <dc:creator>adlibuser</dc:creator>
    <meta:creation-date>2023-05-24T10:08:00Z</meta:creation-date>
    <dc:date>2023-05-24T10:08:00Z</dc:date>
    <meta:print-date>2023-05-12T11:10:00Z</meta:print-date>
    <meta:template xlink:href="Normal.dotm" xlink:type="simple"/>
    <meta:editing-cycles>2</meta:editing-cycles>
    <meta:editing-duration>PT0S</meta:editing-duration>
    <meta:document-statistic meta:page-count="6" meta:paragraph-count="304" meta:word-count="905" meta:character-count="6386" meta:row-count="525" meta:non-whitespace-character-count="5785"/>
  </office:meta>
</office:document-meta>
</file>