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>ĮSAKYMAS</text:p>
      <text:p text:style-name="P17"><text:span text:style-name="T18">DĖL ŠVIETIMO IR MOKSLO MINISTRO 2017 M. SAUSIO 23 D. ĮSAKYMO NR. V-33 „DĖL ASMENŲ, VYKDANČIŲ AR VYKSTANČIŲ VYKDYTI LITUANISTINĮ ŠVIETIMĄ UŽSIENYJE, RĖMIMO IR SKATINIMO KOMISIJOS SUDARYMO“ PAKEITIMO</text:span></text:p>
      <text:p text:style-name="P19"/>
      <text:p text:style-name="P20">2017 m. birželio 15 d. Nr. V-494</text:p>
      <text:p text:style-name="P21"><text:span text:style-name="T22">Vilnius</text:span></text:p>
      <text:p text:style-name="P23"/>
      <text:p text:style-name="P24"/>
      <text:p text:style-name="P25">P a k e i č i u Lietuvos Respublikos švietimo ir mokslo ministro 2017 m. sausio 23 d. įsakymą Nr. V-33 „Dėl Asmenų, vykdančių ar vykstančių vykdyti lituanistinį švietimą užsienyje, rėmimo ir skatinimo komisijos sudarymo“ ir 1 punktą išdėstau taip:<text:s/></text:p>
      <text:p text:style-name="P26"/>
      <text:p text:style-name="P27"><text:span text:style-name="T28">„</text:span><text:span text:style-name="T29">1</text:span><text:span text:style-name="T30">. S u d a r a u šios sudėties Asmenų, vykdančių ar vykstančių vykdyti lituanistinį švietimą užsienyje, rėmimo ir skatinimo komisiją (toliau – komisija):<text:s/></text:span></text:p>
      <text:p text:style-name="P31">Tomas Daukantas – Švietimo ir mokslo ministerijos kancleris (komisijos pirmininkas);</text:p>
      <text:p text:style-name="P32">Virginija Rinkevičienė – Švietimo ir mokslo ministerijos Užsienio lietuvių skyriaus vedėja (komisijos pirmininko pavaduotoja);</text:p>
      <text:p text:style-name="P33">Daiva Žemgulienė – Švietimo ir mokslo ministerijos Užsienio lietuvių skyriaus vyriausioji specialistė (komisijos sekretorė);</text:p>
      <text:p text:style-name="P34">Vida Bandis – Pasaulio lietuvių bendruomenės atstovė Lietuvoje;</text:p>
      <text:p text:style-name="P35">Danutė Bužinskienė – Švietimo ir mokslo ministerijos Ekonomikos departamento Švietimo ekonomikos skyriaus vyriausioji specialistė;</text:p>
      <text:p text:style-name="P36">Kęstutis Gansiniauskas – Švietimo ir mokslo ministerijos Ekonomikos departamento Mokslo ir studijų ekonomikos skyriaus vyriausiasis specialistas;</text:p>
      <text:p text:style-name="P37">Rita Jucienė – Švietimo ir mokslo ministerijos Personalo skyriaus vyriausioji specialistė;</text:p>
      <text:p text:style-name="P38">Gintautas Rudzinskas – Vilniaus lietuvių namų direktorius;<text:s/></text:p>
      <text:p text:style-name="P39"><text:span text:style-name="T40">Jurgita Šerpatauskienė – Švietimo ir mokslo ministerijos Teisės skyriaus vyriausioji specialistė.</text:span>“<text:span text:style-name="T41">.<text:s/></text:span></text:p>
      <text:p text:style-name="P42"/>
      <text:p text:style-name="P43"/>
      <text:p text:style-name="P44"/>
      <text:p text:style-name="P45">Švietimo ir mokslo ministrė<text:tab/><text:tab/><text:tab/><text:tab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 komisija pakeit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komisija pakeitimas.docx</dc:title>
    <meta:initial-creator>dzemguliene</meta:initial-creator>
    <dc:creator>adlibuser</dc:creator>
    <meta:creation-date>2021-03-15T08:16:00Z</meta:creation-date>
    <dc:date>2021-03-15T08:16:00Z</dc:date>
    <meta:print-date>2014-07-24T10:1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8" meta:word-count="207" meta:character-count="1693" meta:row-count="40" meta:non-whitespace-character-count="1504"/>
  </office:meta>
</office:document-meta>
</file>