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text-indent="0.5in"/>
      <style:text-properties fo:color="#000000"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tab-stops>
          <style:tab-stop style:type="right" style:position="6.693in"/>
        </style:tab-stops>
      </style:paragraph-properties>
    </style:style>
    <style:style style:name="P32" style:parent-style-name="Normal" style:family="paragraph">
      <style:paragraph-properties style:punctuation-wrap="simple" fo:text-align="justify" style:vertical-align="baseline" fo:line-height="150%">
        <style:tab-stops>
          <style:tab-stop style:type="right" style:position="6.693in"/>
        </style:tab-stops>
      </style:paragraph-properties>
    </style:style>
    <style:style style:name="P33" style:parent-style-name="Normal" style:family="paragraph">
      <style:paragraph-properties style:punctuation-wrap="simple" fo:text-align="justify" style:vertical-align="baseline" fo:line-height="150%">
        <style:tab-stops>
          <style:tab-stop style:type="right" style:position="6.693in"/>
        </style:tab-stops>
      </style:paragraph-properties>
    </style:style>
    <style:style style:name="P34" style:parent-style-name="Normal" style:family="paragraph">
      <style:paragraph-properties style:punctuation-wrap="simple" fo:text-align="justify" style:vertical-align="baseline" fo:line-height="150%">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4in" fo:text-indent="0.5in">
        <style:tab-stops/>
      </style:paragraph-properties>
      <style:text-properties style:font-size-complex="12pt"/>
    </style:style>
    <style:style style:name="P38" style:parent-style-name="Normal" style:family="paragraph">
      <style:paragraph-properties fo:margin-left="4in" fo:text-indent="0.5in">
        <style:tab-stops/>
      </style:paragraph-properties>
    </style:style>
    <style:style style:name="P39" style:parent-style-name="Normal" style:family="paragraph">
      <style:paragraph-properties fo:margin-left="4in" fo:text-indent="0.5in">
        <style:tab-stops/>
      </style:paragraph-properties>
    </style:style>
    <style:style style:name="P40" style:parent-style-name="Normal" style:family="paragraph">
      <style:paragraph-properties fo:margin-left="4in" fo:text-indent="0.5in">
        <style:tab-stops/>
      </style:paragraph-properties>
    </style:style>
    <style:style style:name="P41" style:parent-style-name="Normal" style:family="paragraph">
      <style:paragraph-properties fo:margin-left="4in" fo:text-indent="0.5in">
        <style:tab-stops/>
      </style:paragraph-properties>
      <style:text-properties style:font-size-complex="12pt"/>
    </style:style>
    <style:style style:name="P42" style:parent-style-name="Normal" style:family="paragraph">
      <style:paragraph-properties fo:margin-left="4in" fo:text-indent="0.5in">
        <style:tab-stops/>
      </style:paragraph-properties>
      <style:text-properties style:font-size-complex="12pt"/>
    </style:style>
    <style:style style:name="P43" style:parent-style-name="Normal" style:family="paragraph">
      <style:paragraph-properties fo:margin-left="3.5006in" fo:text-indent="1in">
        <style:tab-stops/>
      </style:paragraph-properties>
      <style:text-properties style:font-size-complex="12pt"/>
    </style:style>
    <style:style style:name="P44" style:parent-style-name="Normal" style:family="paragraph">
      <style:paragraph-properties fo:margin-left="4.5in">
        <style:tab-stops/>
      </style:paragraph-properties>
      <style:text-properties style:font-size-complex="12pt"/>
    </style:style>
    <style:style style:name="P45" style:parent-style-name="Normal" style:family="paragraph">
      <style:paragraph-properties fo:margin-left="4.5in">
        <style:tab-stops/>
      </style:paragraph-properties>
      <style:text-properties style:font-size-complex="12pt"/>
    </style:style>
    <style:style style:name="P46" style:parent-style-name="Normal" style:family="paragraph">
      <style:paragraph-properties fo:margin-left="4.5in">
        <style:tab-stops/>
      </style:paragraph-properties>
      <style:text-properties style:font-size-complex="12pt"/>
    </style:style>
    <style:style style:name="P47" style:parent-style-name="Normal" style:family="paragraph">
      <style:paragraph-properties fo:line-height="150%"/>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text-align="center" fo:line-height="150%"/>
      <style:text-properties fo:font-weight="bold" style:font-weight-asian="bold" style:font-size-complex="12pt" fo:language="en" fo:country="US"/>
    </style:style>
    <style:style style:name="P52" style:parent-style-name="Normal" style:family="paragraph">
      <style:paragraph-properties fo:text-align="center" fo:line-height="150%" fo:margin-left="0.75in" fo:text-indent="-0.5in">
        <style:tab-stops/>
      </style:paragraph-properties>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text-align="justify" style:vertical-align="middle" fo:line-height="115%" fo:text-indent="0.4923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de" style:country-asian="D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NewRomanPSMT" style:font-name-complex="TimesNewRomanPSMT"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2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50%" fo:text-indent="0.37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line-height="150%" fo:text-indent="0.6666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text-position="sub 62.5%"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text-position="sub 62.5%"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line-height="150%" fo:text-indent="0.6666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text-position="sub 62.5%"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line-height="150%" fo:text-indent="0.6666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line-height="150%" fo:text-indent="0.6666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line-height="150%" fo:text-indent="0.6666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line-height="150%" fo:text-indent="0.6666in"/>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fo:language="en" fo:country="US"/>
    </style:style>
    <style:style style:name="T256" style:parent-style-name="DefaultParagraphFont" style:family="text">
      <style:text-properties fo:font-weight="bold" style:font-weight-asian="bold" style:font-size-complex="12pt" fo:language="en" fo:country="US"/>
    </style:style>
    <style:style style:name="T257" style:parent-style-name="DefaultParagraphFont" style:family="text">
      <style:text-properties fo:font-weight="bold" style:font-weight-asian="bold" style:font-size-complex="12pt" fo:language="en" fo:country="US"/>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line-height="150%" fo:margin-left="0.125in" fo:text-indent="0.375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fo:language="en" fo:country="US"/>
    </style:style>
    <style:style style:name="T284" style:parent-style-name="DefaultParagraphFont" style:family="text">
      <style:text-properties fo:font-weight="bold" style:font-weight-asian="bold" style:font-size-complex="12pt" fo:language="en" fo:country="US"/>
    </style:style>
    <style:style style:name="T285" style:parent-style-name="DefaultParagraphFont" style:family="text">
      <style:text-properties fo:font-weight="bold" style:font-weight-asian="bold" style:font-size-complex="12pt" fo:language="en" fo:country="US"/>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TimesNewRomanPSMT" style:font-name-complex="TimesNewRomanPSMT" style:font-size-complex="12pt" fo:language="en" fo:country="US"/>
    </style:style>
    <style:style style:name="T297" style:parent-style-name="DefaultParagraphFont" style:family="text">
      <style:text-properties style:font-name="TimesNewRomanPSMT" style:font-name-complex="TimesNewRomanPSMT" style:font-size-complex="12pt" fo:language="en" fo:country="US"/>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TimesNewRomanPSMT" style:font-name-complex="TimesNewRomanPSMT" style:font-size-complex="12pt" fo:language="en" fo:country="US"/>
    </style:style>
    <style:style style:name="T300" style:parent-style-name="DefaultParagraphFont" style:family="text">
      <style:text-properties style:font-name="TimesNewRomanPSMT" style:font-name-complex="TimesNewRomanPSMT" style:font-size-complex="12pt" fo:language="en" fo:country="US"/>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NewRomanPSMT" style:font-name-complex="TimesNewRomanPSMT" style:font-size-complex="12pt" fo:language="en" fo:country="US"/>
    </style:style>
    <style:style style:name="T303" style:parent-style-name="DefaultParagraphFont" style:family="text">
      <style:text-properties style:font-name="TimesNewRomanPSMT" style:font-name-complex="TimesNewRomanPSMT" style:font-size-complex="12pt" fo:language="en" fo:country="US"/>
    </style:style>
    <style:style style:name="P304" style:parent-style-name="Normal" style:family="paragraph">
      <style:paragraph-properties fo:line-height="150%" fo:text-indent="0.5in"/>
    </style:style>
    <style:style style:name="P305" style:parent-style-name="Normal" style:family="paragraph">
      <style:paragraph-properties fo:text-align="center"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center" style:vertical-align="baseline" fo:line-height="150%">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text:s/></text:span><text:span text:style-name="T13">AGROCHEMINIŲ DIRVOŽEMIO SAVYBIŲ TYRIMŲ 2016–2020 METAIS PROGRAMOS</text:span><text:span text:style-name="T14"><text:s/>PATVIRTINIMO</text:span></text:p>
      <text:p text:style-name="P15"/>
      <text:p text:style-name="P16">2015 m. gegužės 11 d. <text:s/>Nr. 3D-373</text:p>
      <text:p text:style-name="P17">Vilnius</text:p>
      <text:p text:style-name="P18"/>
      <text:p text:style-name="P19"/>
      <text:p text:style-name="P20"><text:span text:style-name="T21">Vadovaudamasi Lietuvos Respublikos žemės įstatymo 34 straipsnio nuostatomis: <text:s text:c="2"/></text:span></text:p>
      <text:p text:style-name="P22"><text:span text:style-name="T23">1</text:span><text:span text:style-name="T24">.</text:span><text:span text:style-name="T25"><text:tab/>T v i r t i n u <text:s/>Agrocheminių dirvožemio savybių tyrimų 2016–2020 metais programą</text:span><text:span text:style-name="T26"><text:s/>(pridedama).</text:span></text:p>
      <text:p text:style-name="P27"><text:span text:style-name="T28">2</text:span><text:span text:style-name="T29">.</text:span><text:span text:style-name="T30"><text:tab/>P a v e d u <text:s/>Žemės ūkio gamybos ir maisto pramonės ir Žemės ir išteklių politikos departamentams organizuoti šiuo įsakymu patvirtintos programos ir nurodytų priemonių vykdymą.<text:s/></text:span></text:p>
      <text:p text:style-name="P31"/>
      <text:p text:style-name="P32"/>
      <text:p text:style-name="P33"/>
      <text:p text:style-name="P34"><text:span text:style-name="T35">Žemės ūkio ministrė</text:span><text:span text:style-name="T36"><text:tab/>Virginija Baltraitienė</text:span></text:p>
      <text:p text:style-name="Normal"/>
      <text:p text:style-name="P37"/>
      <text:p text:style-name="P38"/>
      <text:p text:style-name="P39"><text:span text:style-name="PlaceholderText">Spustelėkite čia, jei norite įvesti tekstą.</text:span></text:p>
      <text:p text:style-name="P40"/>
      <text:p text:style-name="P41">PATVIRTINTA</text:p>
      <text:p text:style-name="P42">Lietuvos Respublikos</text:p>
      <text:p text:style-name="P43">žemės ūkio ministro</text:p>
      <text:p text:style-name="P44">2015 m. gegužės 11 d.<text:s/></text:p>
      <text:p text:style-name="P45">įsakymu Nr. 3D-373</text:p>
      <text:p text:style-name="P46"/>
      <text:p text:style-name="P47"/>
      <text:p text:style-name="P48"><text:span text:style-name="T49">AGROCHEMINIŲ DIRVOŽEMIO<text:s/></text:span><text:span text:style-name="T50">SAVYBIŲ TYRIMŲ 2016–2020 METAIS PROGRAMA<text:s/></text:span></text:p>
      <text:p text:style-name="P51"/>
      <text:p text:style-name="P52"><text:span text:style-name="T53">I</text:span><text:span text:style-name="T54">.</text:span><text:span text:style-name="T55"><text:tab/></text:span><text:span text:style-name="T56">BENDROSIOS NUOSTATOS</text:span></text:p>
      <text:p text:style-name="P57"><text:span text:style-name="T58">1</text:span><text:span text:style-name="T59">. Agrocheminių dirvož</text:span><text:span text:style-name="T60">emio savybių tyrimų 2016–2020 metais programa (toliau – Programa) parengta vadovaujantis Lietuvos Respublikos žemės įstatymu, Valstybine aplinkos apsaugos strategija, patvirtinta Lietuvos Respublikos Seimo 1996 m. rugsėjo 25 d. nutarimu Nr. I-1550 „Dėl Valstybinės aplinkos apsaugos strategijos patvirtinimo“, Žemės ūkio ir kaimo plėtros strategija, patvirtinta Lietuvos Respublikos Seimo 2000 m. birželio 13 d. nutarimu Nr. VIII-1728 „Dėl Žemės ūkio ir kaimo plėtros strategijos patvirtinimo“, Valstybės ilgalaikės raidos strategija, patvirtinta Lietuvos Respublikos Seimo 2002 m. lapkričio 12 d. nutarimu Nr. IX-1187 „Dėl valstybės ilgalaikės raidos strategijos“, Žemės išteklių naudojimo stebėsenos (monitoringo) taisyklėmis, patvirtintomis Lietuvos Respublikos Vyriausybės 2005 m. spalio 21 d. nutarimu Nr. 1128 „Dėl Žemės išteklių naudojimo stebėsenos (monitoringo) taisyklių patvirtinimo“, Vandenų taršos dėl žemės ūkio veiklos poveikio mažinimo programa, patvirtinta Lietuvos Respublikos aplinkos ministro ir Lietuvos Respublikos žemės ūkio ministro 2012 m. birželio 8 d. įsakymu Nr. D1-490/3D-391 „</text:span><text:span text:style-name="T61">Dėl Vandenų taršos dėl žemės ūkio veiklos poveikio mažinimo programos patvirtinimo“,<text:s/></text:span><text:span text:style-name="T62">atsižvelgiant į Žemės ūkio ministerijos programų priemonėms įgyvendinti skirtų lėšų administravimo tvarkos aprašo, patvirtinto<text:s/></text:span><text:span text:style-name="T63">Lietuvos Respublikos žemės ūkio ministro 2011 m. balandžio 12 d. įsakymu Nr. 3D-314 „Dėl Žemės ūkio ministerijos programų priemonėms įgyvendinti skirtų lėšų administravimo tvarkos aprašo patvirtinimo“, nuostatas.<text:s/></text:span></text:p>
      <text:p text:style-name="P64"><text:span text:style-name="T65">2</text:span><text:span text:style-name="T66">.</text:span><text:span text:style-name="T67"><text:s/>Programos įgyvendinimo laikotarpis – 2016–2020 metai.</text:span></text:p>
      <text:p text:style-name="P68"><text:span text:style-name="T69">3</text:span><text:span text:style-name="T70">. Programą įgyvendinanti institucija – Lietuvos agrarinių ir miškų mokslų centras.<text:s/></text:span></text:p>
      <text:p text:style-name="P71"><text:span text:style-name="T72">4</text:span><text:span text:style-name="T73">. Šioje programoje vartojamos sąvokos:<text:s/></text:span></text:p>
      <text:p text:style-name="P74"><text:span text:style-name="T75">4.1</text:span><text:span text:style-name="T76">.</text:span><text:span text:style-name="T77"><text:s/>Agrocheminės dirvožemio savybės</text:span><text:span text:style-name="T78"><text:s/>– dirvožemio savybės, apibūdinamos jame esančių augalų įsisavinamų cheminių elementų ir jų junginių, organinių medžiagų kiekiu (azotingumas, boringumas, fosforingumas, humusingumas ir kt.), rūgštumas ir kitos dirvožemio savybės, darančios poveikį augalams, derlingumui, aplinkai.</text:span></text:p>
      <text:p text:style-name="P79"><text:span text:style-name="T80">4.2</text:span><text:span text:style-name="T81">.</text:span><text:span text:style-name="T82"><text:s/>Agrocheminių dirvožemio savybių duomenų bazė<text:s/></text:span><text:span text:style-name="T83">– Lietuvos Respublikos žemės įstatymo 34 straipsnyje numatytos žemės informacinės sistemos dalis, apimanti šalies žemės ūkio naudmenų agrocheminių dirvožemio savybių tyrimus, jų skaitmeninę išraišką georeferencinių<text:s/></text:span><text:soft-page-break/><text:span text:style-name="T84">duomenų bazėje GDB10LT, periodišką duomenų atnaujinimą ir šios informacijos teikimą jos vartotojams.</text:span></text:p>
      <text:p text:style-name="P85"><text:span text:style-name="T86">4.3</text:span><text:span text:style-name="T87">.</text:span><text:span text:style-name="T88"><text:s/>Agrocheminių dirvožemio savybių tyrimas<text:s/></text:span><text:span text:style-name="T89">– armens ėminių tyrimas, kurio rezultatas – parengta skaitmeninė kartografinė medžiaga su nustatytais dirvožemio ėmimo vietos, dirvožemio kontūro ir (arba) panašias savybes turinčio vertinamo sklypo vidutiniais agrocheminių savybių rodikliais.</text:span></text:p>
      <text:p text:style-name="P90"><text:span text:style-name="T91">4.4</text:span><text:span text:style-name="T92">.</text:span><text:span text:style-name="T93"><text:s/>Dirvožemis</text:span><text:span text:style-name="T94"><text:s/>– viršutinis purusis Žemės plutos sluoksnis, susidaręs paviršinėse uolienose, veikiamose vandens, oro, gyvųjų organizmų, ir gebantis duoti augalų derlių.</text:span></text:p>
      <text:p text:style-name="P95"><text:span text:style-name="T96">4.5</text:span><text:span text:style-name="T97">.</text:span><text:span text:style-name="T98"><text:s/>Dirvožemio armuo<text:s/></text:span><text:span text:style-name="T99">– viršutinis dirbamosios žemės sluoksnis, daugiausia tamsios spalvos, kuriame yra daugiau organinių ir maisto medžiagų negu podirvyje.</text:span></text:p>
      <text:p text:style-name="P100"><text:span text:style-name="T101">II</text:span><text:span text:style-name="T102">.<text:s/></text:span><text:span text:style-name="T103">PROGRAMOS TIKSLAS IR UŽDAVINIAI</text:span></text:p>
      <text:p text:style-name="P104"><text:span text:style-name="T105">5</text:span><text:span text:style-name="T106">. Programos tikslas</text:span><text:span text:style-name="T107"><text:s/></text:span><text:span text:style-name="T108">– užtikrinti informacijos kaupimo tęstinumą toliau plėtojant, tobulinant ir pildant 2007 metais pradėtą rengti Agrocheminių dirvožemio savybių duomenų bazę (toliau – DirvAgroch_DB10LT) apie šalies žemės ūkio naudmenų agrochemines dirvožemio savybes, jų kaitą atskiruose regionuose, skirtą strateginėms bei ūkinėms valstybės, savivaldybių bei žemdirbių reikmėms. Ši duomenų bazė vadovaujantis Lietuvos Respublikos žemės įstatymo 34 straipsnio nuostatomis yra sudėtinė Lietuvos Respublikos žemės informacinės sistemos dalis.</text:span></text:p>
      <text:p text:style-name="P109"><text:span text:style-name="T110">6</text:span><text:span text:style-name="T111">. DirvAgroch_DB10LT naudojama vartotojų, norint įvertinti pH, judriojo fosforo ar judriojo kalio kiekį dirvožemyje bet kuriame šalies žemės ūkio naudmenų plote M 1:10000, ir yra įdėta į tinklalapį<text:s/></text:span><text:span text:style-name="T112">www.zis.lt</text:span><text:span text:style-name="T113">. Ši duomenų bazė taip pat yra sudedamoji Žemės našumo vertinimo duomenų bazės ŽNB_DB10LT dalis.</text:span></text:p>
      <text:p text:style-name="P114"><text:span text:style-name="T115">7</text:span><text:span text:style-name="T116">. Programos uždaviniai:</text:span></text:p>
      <text:p text:style-name="P117"><text:span text:style-name="T118">7.1</text:span><text:span text:style-name="T119">. kasmet nenutrūkstama seka vykdyti agrocheminius dirvožemio tyrimus nustatant pH (rūgštumo), judriojo fosforo, judriojo kalio, mineralinio azoto, mineralinės sieros ir kitų cheminių elementų kiekį pagal Programos ir jos įgyvendinimo priemones ir gautus tyrimų rezultatus kaupti DirvAgroch_DB10LT;</text:span></text:p>
      <text:p text:style-name="P120"><text:span text:style-name="T121">7.2</text:span><text:span text:style-name="T122">. pavasarį ir rudenį vykdyti dirvožemio mineralinio azoto ir mineralinės sieros stebėsenos tyrimus ir gautą medžiagą panaudoti nitratų taršai išaiškinti, o žemdirbiams rekomenduoti einamųjų metų azoto ir sieros trąšų normas augalams tręšti;</text:span></text:p>
      <text:p text:style-name="P123"><text:span text:style-name="T124">7.3</text:span><text:span text:style-name="T125">. nuolat teikti atnaujinamą informaciją apie šalies žemės ūkio naudmenų agrochemines dirvožemio savybes, jų kitimo dėsningumus (rūgštėjimą, dirvožemio degradavimą, augalams svarbiausiųjų maisto medžiagų pokyčius) Nacionalinei žemės tarnybai prie Žemės ūkio ministerijos, VĮ Valstybiniam žemės fondui, paskirtam Žemės našumo vertinimo duomenų bazės tvarkytoju 2007 m. liepos 31 d. Lietuvos Respublikos žemės ūkio ministro įsakymu Nr. 3D-359<text:s/></text:span><text:soft-page-break/><text:span text:style-name="T126">„Dėl žemės našumo vertinimo atnaujinimo“, Lietuvos Respublikos žemės ūkio ministerijai (toliau – ministerija), savivaldybėms, žemės ūkio veiklos subjektams ir kitiems suinteresuotiems asmenims.</text:span></text:p>
      <text:p text:style-name="P127"><text:span text:style-name="T128">III</text:span><text:span text:style-name="T129">.<text:s/></text:span><text:span text:style-name="T130">PROGRAMOS ĮGYVENDINIMO PRIEMONĖS</text:span></text:p>
      <text:p text:style-name="P131"><text:span text:style-name="T132">8</text:span><text:span text:style-name="T133">. Programos įgyvendinimas susideda iš šių dalių:<text:s/></text:span></text:p>
      <text:p text:style-name="P134"><text:span text:style-name="T135">8.1</text:span><text:span text:style-name="T136">. agrocheminių dirvožemio savybių (pH, judriojo fosforo ir kalio) stebėsenos šalies žemės ūkio naudmenose;<text:s/></text:span></text:p>
      <text:p text:style-name="P137"><text:span text:style-name="T138">8.2</text:span><text:span text:style-name="T139">. mineralinio azoto ir mineralinės sieros dirvožemyje pokyčių stebėsenos;</text:span></text:p>
      <text:p text:style-name="P140"><text:span text:style-name="T141">8.3</text:span><text:span text:style-name="T142">. humuso (organinės anglies), judriojo kalcio, judriojo magnio, judriojo aliuminio, judriųjų mikroelementų (B, Zn, Mn, Cu, Fe, Mo, Co), sunkiųjų metalų (Cd, Cr, Ni, Pb, As), mainų katijonų stebėsenos;</text:span></text:p>
      <text:p text:style-name="P143"><text:span text:style-name="T144">8.4</text:span><text:span text:style-name="T145">. DirvAgDirvAgroch_DB10LT atnaujinimo pagal naujus tyrimus.</text:span></text:p>
      <text:p text:style-name="P146"><text:span text:style-name="T147">9</text:span><text:span text:style-name="T148">.</text:span><text:span text:style-name="T149"><text:s/></text:span><text:span text:style-name="T150">Agrocheminių dirvožemio savybių<text:s/></text:span><text:span text:style-name="T151">(pH, judriojo fosforo ir kalio)<text:s/></text:span><text:span text:style-name="T152">stebėsena šalies žemės ūkio naudmenose:</text:span></text:p>
      <text:p text:style-name="P153"><text:span text:style-name="T154">9.1</text:span><text:span text:style-name="T155">.</text:span><text:span text:style-name="T156"><text:s/>kasmetiniai agrocheminių dirvožemio tyrimų darbai 40 tūkst. ha žemės ūkio naudmenų plote, kurie tiek metodine dalimi, tiek darbų apimtimi bei eiliškumu bus nuo 2007 m. atliktų bei vykdomų tyrimų tąsa. Parinkti tyrimams plotai bus tipingi šalies konkrečios zonos dirvožemiams, o ėminiai imami iš dirvožemio ariamojo sluoksnio ir juose nustatomas pH (rūgštumas), judriojo fosforo ir judriojo kalio kiekis;</text:span></text:p>
      <text:p text:style-name="P157"><text:span text:style-name="T158">9.2</text:span><text:span text:style-name="T159">. vasaros sezono metu dirvožemio ėminiai imami iš tiriamojo ploto, rudens ir žiemos laikotarpiu surinkti ėminiai tiriami laboratorijoje, ateinančiais metais gauti duomenys perkeliami į DirvAgroch_DB10LT ir rengiama ataskaita bei rekomendacijos apie agrocheminių dirvožemio savybių kitimą tirtuose plotuose;</text:span></text:p>
      <text:p text:style-name="P160"><text:span text:style-name="T161">9.3</text:span><text:span text:style-name="T162">. agrocheminių dirvožemio savybių kitimo dėsningumams išaiškinti naudojama tirtame plote ankstesnių šalies dirvožemio agrocheminių tyrimų medžiaga.<text:s/></text:span></text:p>
      <text:p text:style-name="P163"><text:span text:style-name="T164">10</text:span><text:span text:style-name="T165">. Mineralinio azoto ir mineralinės sieros dirvožemyje pokyčių stebėsenos darbai:</text:span></text:p>
      <text:p text:style-name="P166"><text:span text:style-name="T167">10.1</text:span><text:span text:style-name="T168">. žemės ūkio naudmenose pavasarį ir rudenį mineralinio azoto ir mineralinės sieros kiekio dirvožemio 0–30, 31–60 ir 61–90 cm sluoksniuose nustatymas;</text:span></text:p>
      <text:p text:style-name="P169"><text:span text:style-name="T170">10.2</text:span><text:span text:style-name="T171">. operatyvus informacijos apie dirvožemyje esamą mineralinio azoto ir mineralinės sieros kiekius, žemės ūkio augalų tręšimą azotu ir taršos mažinimą teikimas ministerijai, savivaldybių žemės ūkio skyriams, Lietuvos Respublikos žemės ūkio rūmams;</text:span></text:p>
      <text:p text:style-name="P172"><text:span text:style-name="T173">10.3</text:span><text:span text:style-name="T174">. mineralinio azoto daugiamečių duomenų įvertinimas dirvožemio 0–30, 31–60 ir 61–90 cm sluoksniuose tręšimo azotu rekomendacijų ir priemonių vandenų taršai azotu mažinimo tikslais.</text:span></text:p>
      <text:p text:style-name="P175"><text:span text:style-name="T176">11</text:span><text:span text:style-name="T177">.<text:s/></text:span><text:span text:style-name="T178">Humuso (organinės anglies), judriojo kalcio, judriojo magnio, judriojo aliuminio, judriųjų mikroelementų (B, Zn, Mn, Cu, Fe, Mo, Co), sunkiųjų metalų (Cd, Cr, Ni, Pb, As), mainų katijonų stebėsenos darbai:</text:span></text:p>
      <text:p text:style-name="P179"><text:span text:style-name="T180">11.1</text:span><text:span text:style-name="T181">. vasaros sezono metu žemės ūkio naudmenose dirvožemio ėminių paėmimas tipinguose dirvožemiuose 2×2 m dydžio aikštelėse, taikant po 4–6 aikšteles vienai savivaldybei;</text:span></text:p>
      <text:p text:style-name="P182"><text:span text:style-name="T183">11.2</text:span><text:span text:style-name="T184">. rudens ir žiemos laikotarpiu surinktų ėminių tyrimas laboratorijoje, o ateinančiais metais gautų duomenų perkėlimas į DirvAgroch_DB10LT;<text:s/></text:span></text:p>
      <text:p text:style-name="P185"><text:span text:style-name="T186">11.3</text:span><text:span text:style-name="T187">. 2020 m. stebėsenos duomenų iš 120 aikštelių apibendrinimas, pateikiant ministerijai ataskaitą apie šių rodiklių pasiskirstymą šalies žemės ūkio naudmenose.</text:span></text:p>
      <text:p text:style-name="P188"><text:span text:style-name="T189">12</text:span><text:span text:style-name="T190">. <text:s/>DirvAgroch_DB10LT atnaujinimas pagal naujus tyrimus:</text:span></text:p>
      <text:p text:style-name="P191"><text:span text:style-name="T192">12.1</text:span><text:span text:style-name="T193">. kitais metais po agrocheminių dirvožemio savybių (pH, judriojo fosforo ir kalio), <text:s/>tirtų savivaldybių žemės ūkio naudmenose, stebėsenos išsamus DirvAgroch_DB10LT bazės atnaujinimas;</text:span></text:p>
      <text:p text:style-name="P194"><text:span text:style-name="T195">12.2</text:span><text:span text:style-name="T196">.</text:span><text:span text:style-name="T197"><text:s/>skaitmeniniame žemėlapyje M1:10000 esamų<text:s/></text:span><text:span text:style-name="T198">pH, judriojo fosforo ir kalio vertinimo grupių ir jų ribų patikslinimas remiantis agrocheminių dirvožemio savybių stebėsenos gautais dėsningumais.</text:span></text:p>
      <text:p text:style-name="P199"><text:span text:style-name="T200">IV</text:span><text:span text:style-name="T201">.<text:s/></text:span><text:span text:style-name="T202">PROGRAMOS UŽDAVINIŲ ĮGYVENDINIMO KRITERIJAI</text:span></text:p>
      <text:p text:style-name="P203"><text:span text:style-name="T204">13</text:span><text:span text:style-name="T205">.</text:span><text:span text:style-name="T206"><text:s/></text:span><text:span text:style-name="T207">Atliekant</text:span><text:span text:style-name="T208"><text:s/></text:span><text:span text:style-name="T209">agrocheminių dirvožemio savybių stebėsenos tyrimus</text:span><text:span text:style-name="T210"><text:s/>bus nustatoma:</text:span></text:p>
      <text:p text:style-name="P211"><text:span text:style-name="T212">13.1</text:span><text:span text:style-name="T213">. pH (rūgštumas) 1M KCl ištraukoje;</text:span></text:p>
      <text:p text:style-name="P214"><text:span text:style-name="T215">13.2</text:span><text:span text:style-name="T216">. judriojo fosforo kiekis Egnerio-Rimo-Domingo (A-L) metodu;</text:span></text:p>
      <text:p text:style-name="P217"><text:span text:style-name="T218">13.3</text:span><text:span text:style-name="T219">. judriojo kalio kiekis Egnerio-Rimo-Domingo (A-L) metodu.</text:span></text:p>
      <text:p text:style-name="P220"><text:span text:style-name="T221">14</text:span><text:span text:style-name="T222">. Atliekant agrocheminių dirvožemio savybių tyrimus žemės ėminiai bus imami iš savivaldybių žemės ūkio naudmenų (vienoje savivaldybėje iš 7–12 tūkst. ha ploto tam regionui būdingų dirvožemių). Vienas jungtinis dirvožemio ėminys bus imamas iš vyraujančios dirvožemio atmainos 0–20 cm gylio 15–20 vietų, vidutiniškai 2–5 ha plote. Šiuose ėminiuose bus nustatoma dirvožemio pH, judriojo fosforo ir judriojo kalio kiekis. Dirvožemio ėminių paėmimo vietų koordinatės bus pateiktos LKS 94 koordinačių sistemoje, t. y. dirvožemio ėminių paėmimo vietos bus erdviškai orientuotos su užpildyta dirvožemio pH, judriojo fosforo ir judriojo kalio kiekio informacija.</text:span></text:p>
      <text:p text:style-name="P223"><text:span text:style-name="T224">15</text:span><text:span text:style-name="T225">. Atliekant mineralinio azoto dirvožemyje pokyčių stebėsenos tyrimus</text:span><text:span text:style-name="T226"><text:s/></text:span><text:span text:style-name="T227">mineralinis azotas (N-NO</text:span><text:span text:style-name="T228">3</text:span><text:span text:style-name="T229">+N-NH</text:span><text:span text:style-name="T230">4</text:span><text:span text:style-name="T231">) bus nustatomas 1M KCl ištraukoje iš 0–30, 31–60 cm, trečdalyje aikštelių – iš 61–90 cm gylio dirvožemio sluoksnių kiekvienam Lietuvos regionui tipinguose dirvožemiuose. Apie 200 ha plote 50 objektų bus išdėstyta 20x20 m dydžio nuo trijų iki septynių aikštelių. Iš viso bus ne mažiau kaip 260 aikštelių, o metinis ėminių skaičius, skaičiuojant pavasario ir rudens ėminių paėmimą, sudarys 1600 vnt. Ėminių ėmimo vietų koordinatės bus pateiktos LKS 94 koordinačių sistemoje, t. y. dirvožemio ėminių paėmimo vietos bus erdviškai orientuotos su užpildyta nitratinio ir amoniakinio azoto atributine informacija. Vienas dirvožemio ėminys kiekvienoje tyrimų<text:s/></text:span><text:soft-page-break/><text:span text:style-name="T232">aikštelėje bus paimtas 4–6 zondo dūriais. Kalendoriniais metais tyrimai bus atliekami du kartus: balandžio ir spalio–lapkričio mėnesiais.</text:span></text:p>
      <text:p text:style-name="P233"><text:span text:style-name="T234">16</text:span><text:span text:style-name="T235">. Dalyje dirvožemio ėminių, skirtų mineralinio azoto kiekio tyrimams, toje pačioje 1M KCl ištraukoje bus nustatytas mineralinės sieros (S-SO</text:span><text:span text:style-name="T236">4</text:span><text:span text:style-name="T237">) kiekis. Mineralinės sieros kiekis kalendoriniais metais bus tiriamas du kartus: balandžio ir spalio–lapkričio mėnesiais. Per metus bus atlikta 800 mineralinės sieros analizių.<text:s/></text:span></text:p>
      <text:p text:style-name="P238"><text:span text:style-name="T239">17</text:span><text:span text:style-name="T240">. Gauti mineralinio azoto ir mineralinės sieros dirvožemyje kiekiai bus vertinami atsižvelgiant į atskirus regionus, dirvožemio rūšis, metus, auginamus žemės ūkio augalus, ūkininkavimo intensyvumą, dirvožemio sluoksnių gylį.</text:span></text:p>
      <text:p text:style-name="P241"><text:span text:style-name="T242">18</text:span><text:span text:style-name="T243">.</text:span><text:span text:style-name="T244"><text:s/>Surinkti dirvožemio ėminiai humuso (organinės anglies), judriojo kalcio, magnio, aliuminio, judriųjų mikroelementų (B, Zn, Mn, Cu, Fe, Mo, Co), sunkiųjų metalų (Cd, Cr, Ni, Pb, As), mainų katijonų <text:s/>nustatymui sudarys ne mažiau kaip 5 l tūrio ir jie po tyrimų bus saugomi 20 metų. Prireikus šiuose ėminiuose gali būti nustatomi kiti cheminiai elementai ar kiti agrocheminiai rodikliai. Šiuose dirvožemio ėminiuose gali būti atliekami metodiniai darbai nustatant tiriamą cheminį elementą keliais tyrimų metodais.<text:s/></text:span><text:span text:style-name="T245">Dirvožemio ėminių paėmimo vietų koordinatės bus pateiktos LKS 94 koordinačių sistemoje.</text:span></text:p>
      <text:p text:style-name="P246"><text:span text:style-name="T247">19</text:span><text:span text:style-name="T248">. Humusas (organin</text:span><text:span text:style-name="T249">ė</text:span><text:span text:style-name="T250"><text:s/>anglis) bus nustatomas pagal ISO 10694:1995; judrusis kalcis ir judrusis magnis – LVP D-13:2011; judrusis aliuminis – 1 M kalio chlorido ištraukoje; sunkieji metalai kadmis (Cd), chromas (Cr), nikelis (Ni), švinas (Pb), arsenas (As) – ISO 22036:2008 ir ISO 11047:1995; mainų katijonai (K, Mg, Ca, Na) – 1 M amonio acetato ištraukoje; judrieji mikroelementai: boras (B) – SVP D-19:2012, cinkas (Zn) – SVP D-14:2012, manganas (Mn) – SVP D-14:2012, varis (Cu) – LVP D-16:2012, kobaltas (Co) – SVP D-18:2012, geležis (Fe) – LVP D-16:2012, molibdenas (Mo) – LVP D-15:2012.</text:span></text:p>
      <text:p text:style-name="P251"><text:span text:style-name="T252">20</text:span><text:span text:style-name="T253">. DirvAgroch_DB10LT atributinę informaciją sudarys žemės ūkio naudmenų agrocheminių dirvožemio savybių informacija – pH, judriojo fosforo, judriojo kalio vertinimo grupės, sudarytos pagal žemės našumo vertinimo metodikos 21 straipsnio 2, 3, 4 lenteles, ir mineralinio azoto, mineralinės sieros kiekiai dirvožemyje. DirvAgroch_DB10LT grafinę informaciją sudarys: pH, judriojo fosforo, judriojo kalio duomenims – DirvDB10LT grafiniai poligonai, o mineralinio azoto, mineralinės sieros duomenims – taškai pagal ėminio geografinę padėtį. Galimybė pasinaudoti šia informacija elektroninio ryšio priemonėmis leis žemdirbiams spręsti apie reikiamas naudoti dirvožemių kultūrinimo bei tręšimo priemones, išskirti rūgščius ir kalkintinus plotus, o kitoms institucijoms – vertinti žemės našumą, nustatyti aplinkos taršą, rengti žemės ūkio ir kaimo plėtros strategines programas, nustatyti mažiau palankias ūkininkauti vietoves ir kt.</text:span></text:p>
      <text:p text:style-name="P254"><text:span text:style-name="T255">V</text:span><text:span text:style-name="T256">.<text:s/></text:span><text:span text:style-name="T257">NUMATOMI PROGRAMOS ĮGYVENDINIMO REZULTATAI</text:span></text:p>
      <text:p text:style-name="P258"><text:span text:style-name="T259">21</text:span><text:span text:style-name="T260">. Įgyvendinus Programą, bus papildyta ir atnaujinta DirvAgroch_DB10LT apie šalies žemės ūkio naudmenų agrochemines dirvožemio savybes, kurią bus galima naudoti:</text:span></text:p>
      <text:p text:style-name="P261"><text:span text:style-name="T262">21.1</text:span><text:span text:style-name="T263">. žemės informacinei sistemai;</text:span></text:p>
      <text:p text:style-name="P264"><text:span text:style-name="T265">21.2</text:span><text:span text:style-name="T266">. žemės našumui vertinti ir atnaujinti;</text:span></text:p>
      <text:p text:style-name="P267"><text:span text:style-name="T268">21.3</text:span><text:span text:style-name="T269">. žemės ūkio veiklos subjektams informuoti apie jų naudojamų laukų agrochemines dirvožemių savybes ir jų kaitą;</text:span></text:p>
      <text:p text:style-name="P270"><text:span text:style-name="T271">21.4</text:span><text:span text:style-name="T272">. žemės ūkio konsultavimo tarnyboms, universitetams ir kitoms žemės ūkio mokymo įstaigoms;</text:span></text:p>
      <text:p text:style-name="P273"><text:span text:style-name="T274">21.5</text:span><text:span text:style-name="T275">. projektavimo organizacijoms, savivaldybėms ir kitoms institucijoms, planuojančioms žemės fondo naudojimą;</text:span></text:p>
      <text:p text:style-name="P276"><text:span text:style-name="T277">21.6</text:span><text:span text:style-name="T278">. žemės išteklių naudojimo stebėseną vykdančioms institucijoms.</text:span></text:p>
      <text:p text:style-name="P279"><text:span text:style-name="T280">22</text:span><text:span text:style-name="T281">. Atliekami šioje Programoje numatyti darbai leis įgyvendinti Lietuvos Respublikos žemės įstatymo 21 straipsnio nuostatas, įpareigojančias žemės naudotojus racionaliai naudoti ir tausoti žemę, įgyvendinti dirvožemio apsaugos nuo nualinimo priemones, Valstybinės aplinkos apsaugos strategijos, Valstybės ilgalaikės raidos strategijos, Vandenų taršos iš žemės ūkio šaltinių mažinimo programos, Žemės našumo vertinimo duomenų bazės kūrimo ir duomenų atnaujinimo programos nuostatas.</text:span></text:p>
      <text:p text:style-name="P282"><text:span text:style-name="T283">VI</text:span><text:span text:style-name="T284">.<text:s/></text:span><text:span text:style-name="T285">PROGRAMOS ĮGYVENDINIMAS IR FINANSAVIMAS</text:span></text:p>
      <text:p text:style-name="P286"><text:span text:style-name="T287">23</text:span><text:span text:style-name="T288">. Programa vykdoma iš bendrųjų valstybės biudžeto asignavimų.</text:span></text:p>
      <text:p text:style-name="P289"><text:span text:style-name="T290">24</text:span><text:span text:style-name="T291">. Lietuvos agrarinių ir miškų mokslų centras užtikrina šiai Programai vykdyti skirtų lėšų naudojimą pagal paskirtį.</text:span></text:p>
      <text:p text:style-name="P292"><text:span text:style-name="T293">25</text:span><text:span text:style-name="T294">. Lėšų naudojimas nurodytas Programos priede.</text:span></text:p>
      <text:p text:style-name="P295"><text:span text:style-name="T296">26</text:span><text:span text:style-name="T297">. Lėšos šiai Programai įgyvendinti skiriamos sudarant sutartį tarp ministerijos ir Lietuvos agrarinių ir miškų mokslų centro, kurioje reglamentuojama lėšų pervedimo, panaudojimo ir atsiskaitymo tvarka.</text:span></text:p>
      <text:p text:style-name="P298"><text:span text:style-name="T299">27</text:span><text:span text:style-name="T300">. Už valstybės biudžeto lėšų panaudojimą atsako Lietuvos agrarinių ir miškų mokslų centras.</text:span></text:p>
      <text:p text:style-name="P301"><text:span text:style-name="T302">28</text:span><text:span text:style-name="T303">. Numatytų darbų patikrą vietoje ir lėšų panaudojimo tikslingumą vertina ministerija.</text:span></text:p>
      <text:p text:style-name="P304"/>
      <text:p text:style-name="P305"><text:span text:style-name="T306">___________________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13T10:25:00Z</meta:creation-date>
    <dc:date>2015-05-13T10:25:00Z</dc:date>
    <meta:template xlink:href="Normal" xlink:type="simple"/>
    <meta:editing-cycles>1</meta:editing-cycles>
    <meta:editing-duration>PT0S</meta:editing-duration>
    <meta:document-statistic meta:page-count="7" meta:paragraph-count="97" meta:word-count="2020" meta:character-count="15843" meta:row-count="397" meta:non-whitespace-character-count="13920"/>
  </office:meta>
</office:document-meta>
</file>