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33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ADMINISTRACIJOS</text:p>
      <text:p text:style-name="P7">DIREKTORIUS</text:p>
      <text:p text:style-name="P8"/>
      <text:p text:style-name="P9">ĮSAKYMAS</text:p>
      <text:p text:style-name="P10">DĖL PASIRENGIMO AUKŠTO MEISTRIŠKUMO SPORTO VARŽYBOMS IR PRATYBOMS ORGANIZAVIMO BŪTINŲ SĄLYGŲ VYKDYMO KALVARIJOS SAVIVALDYBĖJE</text:p>
      <text:p text:style-name="P11"/>
      <text:p text:style-name="P12"><text:span text:style-name="T13">2021 m. kovo 5 d. <text:s text:c="3"/>Nr.<text:s/></text:span><text:span text:style-name="T14">D-106 (2.12E)</text:span></text:p>
      <text:p text:style-name="P15">Kalvarija</text:p>
      <text:p text:style-name="P16"/>
      <text:p text:style-name="P17"><text:span text:style-name="T18">Vadovaudamasis Lietuvos Respublikos vietos savivaldos įstatymo 29 straipsnio 8 dalies 2 punktu,<text:s/></text:span><text:span text:style-name="T19">Lietuvos Respublikos Vyriausybės 2020 m. vasario 26 d. nutarimu Nr. 152 „Dėl valstybės lygio ekstremaliosios situacijos paskelbimo“, Lietuvos Respublikos Vyriausybės 2020 m. lapkričio 4 d. nutarimu Nr. 1226 „Dėl karantino Lietuvos Respublikos teritorijoje paskelbimo“, <text:s/>Lietuvos<text:s/></text:span><text:span text:style-name="T20">Respublikos sveikatos apsaugos ministro – valstybės lygio ekstremaliosios situacijos valstybės operacijų vadovo 2020 m. gruodžio 17 d. sprendimu Nr. V-2932 „Dėl aukšto meistriškumo sporto varžybų ir pratybų organizavimo būtinų sąlygų“ <text:s/>bei siekdamas užtikrinti tinkamą pasirengimo sporto varžyboms ir pratyboms organizavimą ir kontrolę Kalvarijos savivaldybėje:</text:span></text:p>
      <text:p text:style-name="P21"><text:span text:style-name="T22">1</text:span><text:span text:style-name="T23">. Į p a r e i g o j u Kalvarijos sporto centro direktorių Edvardą Venslovą, vykdant aukšto meistriškumo sporto varžyboms ir pratyboms pasirengimą Kalvarijos savivaldybėje, užtikrinti<text:s/></text:span><text:span text:style-name="T24">Lietuvos<text:s/></text:span><text:span text:style-name="T25">Respublikos sveikatos apsaugos ministro – valstybės lygio ekstremaliosios situacijos valstybės operacijų vadovo 2020 m. gruodžio 17 d. sprendimo Nr. V-2932 „Dėl aukšto meistriškumo sporto varžybų ir pratybų organizavimo būtinų sąlygų“ vykdymą.</text:span></text:p>
      <text:p text:style-name="P26"><text:span text:style-name="T27">2</text:span><text:span text:style-name="T28">.<text:s/></text:span><text:span text:style-name="T29">N u r o d a u skelbti šį įsakymą Teisės aktų registre ir savivaldybės interneto svetainėje.<text:s/></text:span></text:p>
      <text:p text:style-name="P30"><text:span text:style-name="T31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2"/>
      <text:p text:style-name="P33"/>
      <text:p text:style-name="P34"/>
      <text:p text:style-name="P35">Direktorius<text:tab/><text:tab/><text:tab/><text:tab/><text:tab/><text:tab/><text:tab/><text:tab/><text:tab/><text:s text:c="17"/>Kęstas Spūd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23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buotojas</meta:initial-creator>
    <dc:creator>adlibuser</dc:creator>
    <meta:creation-date>2021-03-05T09:54:00Z</meta:creation-date>
    <dc:date>2021-03-05T09:54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4661050f-9299-4c49-8b63-1a87030e337e</meta:user-defined>
    <meta:document-statistic meta:page-count="1" meta:paragraph-count="20" meta:word-count="276" meta:character-count="2048" meta:row-count="77" meta:non-whitespace-character-count="1792"/>
  </office:meta>
</office:document-meta>
</file>