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style:font-name-asian="Lucida Sans Unicode" fo:color="#000000" style:letter-kerning="true" style:font-size-complex="12pt" fo:language="de" fo:country="DE" style:language-asian="zh" style:country-asian="CN" style:language-complex="hi" style:country-complex="IN"/>
    </style:style>
    <style:style style:name="T1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6"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text-align="justify" fo:text-indent="0.5909in"/>
    </style:style>
    <style:style style:name="T19" style:parent-style-name="DefaultParagraphFont" style:family="text">
      <style:text-properties style:font-name-asian="Lucida Sans Unicode" style:font-size-complex="12pt"/>
    </style:style>
    <style:style style:name="T20" style:parent-style-name="DefaultParagraphFont" style:family="text">
      <style:text-properties style:font-name-asian="Lucida Sans Unicode" fo:letter-spacing="0.0416in" style:font-size-complex="12pt"/>
    </style:style>
    <style:style style:name="T21" style:parent-style-name="DefaultParagraphFont" style:family="text">
      <style:text-properties style:font-name-asian="Lucida Sans Unicode" style:font-size-complex="12pt"/>
    </style:style>
    <style:style style:name="P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name-asian="Lucida Sans Unicode" style:font-size-complex="12pt"/>
    </style:style>
    <style:style style:name="T24" style:parent-style-name="DefaultParagraphFont" style:family="text">
      <style:text-properties style:font-name-asian="Lucida Sans Unicode" style:font-size-complex="12pt"/>
    </style:style>
    <style:style style:name="T25" style:parent-style-name="DefaultParagraphFont" style:family="text">
      <style:text-properties style:font-name-asian="Lucida Sans Unicode" style:font-size-complex="12pt"/>
    </style:style>
    <style:style style:name="P2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T30" style:parent-style-name="Hyperlink" style:family="text">
      <style:text-properties style:font-name-asian="Lucida Sans Unicode" style:font-size-complex="12pt"/>
    </style:style>
    <style:style style:name="T31" style:parent-style-name="DefaultParagraphFont" style:family="text">
      <style:text-properties style:font-name-asian="Lucida Sans Unicode" style:font-size-complex="12pt"/>
    </style:style>
    <style:style style:name="P32" style:parent-style-name="Normal" style:family="paragraph">
      <style:paragraph-properties fo:text-align="justify" style:vertical-align="baseline" fo:margin-right="-0.0986in">
        <style:tab-stops>
          <style:tab-stop style:type="left" style:position="0.7875in"/>
          <style:tab-stop style:type="center" style:position="5.7097in"/>
          <style:tab-stop style:type="right" style:position="5.768in"/>
        </style:tab-stops>
      </style:paragraph-properties>
      <style:text-properties fo:hyphenate="false"/>
    </style:style>
    <style:style style:name="P33" style:parent-style-name="Normal" style:family="paragraph">
      <style:paragraph-properties fo:text-align="justify" style:vertical-align="baseline" fo:margin-right="-0.0986in">
        <style:tab-stops>
          <style:tab-stop style:type="left" style:position="0.7875in"/>
          <style:tab-stop style:type="center" style:position="5.7097in"/>
          <style:tab-stop style:type="right" style:position="5.768in"/>
        </style:tab-stops>
      </style:paragraph-properties>
      <style:text-properties fo:hyphenate="false"/>
    </style:style>
    <style:style style:name="P34" style:parent-style-name="Normal" style:family="paragraph">
      <style:paragraph-properties fo:text-align="justify" style:vertical-align="baseline" fo:margin-right="-0.0986in">
        <style:tab-stops>
          <style:tab-stop style:type="left" style:position="0.7875in"/>
          <style:tab-stop style:type="center" style:position="5.7097in"/>
          <style:tab-stop style:type="right" style:position="5.768in"/>
        </style:tab-stops>
      </style:paragraph-properties>
      <style:text-properties fo:hyphenate="false"/>
    </style:style>
    <style:style style:name="P35" style:parent-style-name="Normal" style:family="paragraph">
      <style:paragraph-properties fo:text-align="justify" style:vertical-align="baseline" fo:margin-right="-0.0986in">
        <style:tab-stops>
          <style:tab-stop style:type="left" style:position="0.7875in"/>
          <style:tab-stop style:type="center" style:position="5.7097in"/>
          <style:tab-stop style:type="right" style:position="5.768in"/>
        </style:tab-stops>
      </style:paragraph-properties>
      <style:text-properties fo:hyphenate="false"/>
    </style:style>
    <style:style style:name="T3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38" style:parent-style-name="Normal" style:family="paragraph">
      <style:paragraph-properties fo:break-before="page" fo:margin-left="3.6in">
        <style:tab-stops/>
      </style:paragraph-properties>
    </style:style>
    <style:style style:name="P39" style:parent-style-name="Normal" style:family="paragraph">
      <style:paragraph-properties fo:margin-left="3.6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3.625in" fo:text-indent="-0.025in">
        <style:tab-stops/>
      </style:paragraph-properties>
    </style:style>
    <style:style style:name="P42" style:parent-style-name="Normal" style:family="paragraph">
      <style:paragraph-properties fo:line-height="150%" fo:text-indent="4.5in"/>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justify" fo:line-height="115%" fo:text-indent="0.5909in">
        <style:tab-stops>
          <style:tab-stop style:type="left" style:position="0.7875in"/>
        </style:tab-stops>
      </style:paragraph-properties>
    </style:style>
    <style:style style:name="P53" style:parent-style-name="Normal" style:family="paragraph">
      <style:paragraph-properties fo:text-align="justify" fo:line-height="115%"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name="Arial" style:font-name-complex="Arial" fo:color="#000000" fo:font-size="13pt" style:font-size-asian="13pt" style:font-size-complex="13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15%"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tab-stops>
          <style:tab-stop style:type="left" style:position="0.7875in"/>
        </style:tab-stops>
      </style:paragraph-properties>
    </style:style>
    <style:style style:name="P66" style:parent-style-name="Normal" style:family="paragraph">
      <style:paragraph-properties fo:keep-with-next="always" fo:text-align="center" fo:line-height="115%" fo:margin-left="0.2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keep-with-next="always" fo:text-align="center" fo:line-height="115%" fo:margin-left="0.2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line-height="115%"/>
      <style:text-properties fo:font-weight="bold" style:font-weight-asian="bold"/>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P73" style:parent-style-name="Normal" style:family="paragraph">
      <style:paragraph-properties fo:text-align="justify" fo:line-height="115%" fo:text-indent="0.5909in">
        <style:tab-stops>
          <style:tab-stop style:type="left" style:position="0.7875in"/>
        </style:tab-stops>
      </style:paragraph-properties>
    </style:style>
    <style:style style:name="P74" style:parent-style-name="Normal" style:family="paragraph">
      <style:paragraph-properties fo:text-align="justify" fo:line-height="115%" fo:text-indent="0.5909in">
        <style:tab-stops>
          <style:tab-stop style:type="left" style:position="0.7875in"/>
        </style:tab-stops>
      </style:paragraph-properties>
    </style:style>
    <style:style style:name="P75" style:parent-style-name="Normal" style:family="paragraph">
      <style:paragraph-properties fo:text-align="justify" fo:line-height="115%" fo:text-indent="0.5909in">
        <style:tab-stops>
          <style:tab-stop style:type="left" style:position="0.7875in"/>
        </style:tab-stops>
      </style:paragraph-properties>
    </style:style>
    <style:style style:name="P76" style:parent-style-name="Normal" style:family="paragraph">
      <style:paragraph-properties fo:text-align="justify" fo:line-height="115%" fo:text-indent="0.5909in">
        <style:tab-stops>
          <style:tab-stop style:type="left" style:position="0.7875in"/>
        </style:tab-stops>
      </style:paragraph-properties>
    </style:style>
    <style:style style:name="P77" style:parent-style-name="Normal" style:family="paragraph">
      <style:paragraph-properties fo:text-align="justify" fo:line-height="115%" fo:margin-left="0.3937in" fo:text-indent="0.6326in">
        <style:tab-stops/>
      </style:paragraph-properties>
    </style:style>
    <style:style style:name="P78" style:parent-style-name="Normal" style:family="paragraph">
      <style:paragraph-properties fo:text-align="center" fo:line-height="115%" fo:margin-left="0.3937in" fo:text-indent="0.5909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line-height="115%" fo:margin-left="0.3937in" fo:text-indent="0.5909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15%" fo:margin-left="0.3937in" fo:text-indent="0.5909in">
        <style:tab-stops/>
      </style:paragraph-properties>
      <style:text-properties fo:font-weight="bold" style:font-weight-asian="bold"/>
    </style:style>
    <style:style style:name="P84" style:parent-style-name="Normal" style:family="paragraph">
      <style:paragraph-properties fo:text-align="justify" fo:line-height="115%" fo:text-indent="0.5909in">
        <style:tab-stops>
          <style:tab-stop style:type="left" style:position="0.7875in"/>
        </style:tab-stops>
      </style:paragraph-properties>
    </style:style>
    <style:style style:name="P85" style:parent-style-name="Normal" style:family="paragraph">
      <style:paragraph-properties fo:text-align="justify" fo:line-height="115%" fo:text-indent="1.5833in"/>
    </style:style>
    <style:style style:name="P86"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UTENOS RAJONO SAVIVALDYBĖS TARYBA</text:p>
      <text:p text:style-name="P6"/>
      <text:p text:style-name="P7">SPRENDIMAS</text:p>
      <text:p text:style-name="P8">DĖL UTENOS RAJONO SAVIVALDYBĖS BIUDŽETINIŲ ĮSTAIGŲ<text:s/></text:p>
      <text:p text:style-name="P9">PAJAMŲ KAUPIMO IR ĮMOKĖJIMO Į UTENOS RAJONO SAVIVALDYBĖS BIUDŽETĄ TVARKOS APRAŠO PATVIRTINIMO<text:s/></text:p>
      <text:p text:style-name="P10"/>
      <text:p text:style-name="P11"><text:span text:style-name="T12">2018 m</text:span><text:span text:style-name="T13">. vasario 22 d. Nr. TS-31</text:span></text:p>
      <text:p text:style-name="P14"><text:span text:style-name="T15">Utena</text:span></text:p>
      <text:p text:style-name="P16"/>
      <text:p text:style-name="P17"/>
      <text:p text:style-name="P18"><text:span text:style-name="T19">Vadovaudamasi Lietuvos Respublikos vietos savivaldos įstatymo 16 straipsnio 4 dalim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35 punktu, Utenos rajono savivaldybės taryba<text:s/></text:span><text:span text:style-name="T20">nusprendži</text:span><text:span text:style-name="T21">a:</text:span></text:p>
      <text:p text:style-name="P22"><text:span text:style-name="T23">1</text:span><text:span text:style-name="T24">.</text:span><text:span text:style-name="T25"><text:tab/>Patvirtinti Utenos rajono savivaldybės biudžetinių įstaigų pajamų kaupimo ir įmokėjimo į Utenos rajono savivaldybės biudžetą tvarkos aprašą (pridedama).</text:span></text:p>
      <text:p text:style-name="P26"><text:span text:style-name="T27">2</text:span><text:span text:style-name="T28">.</text:span><text:span text:style-name="T29"><text:tab/>Nurodyti, kad šis sprendimas turi būti paskelbtas Teisės aktų registre ir savivaldybės interneto svetainėje<text:s/></text:span><text:a xlink:href="http://www.utena.lt" office:target-frame-name="_top" xlink:show="replace"><text:span text:style-name="T30">www.utena.lt</text:span></text:a><text:span text:style-name="T31">. <text:s/></text:span></text:p>
      <text:p text:style-name="P32"/>
      <text:p text:style-name="P33"/>
      <text:p text:style-name="P34"/>
      <text:p text:style-name="P35"><text:span text:style-name="T36">Tarybos narys</text:span><text:span text:style-name="T37"><text:tab/>Jonas Spietinis <text:s/></text:span></text:p>
      <text:p text:style-name="P38"/>
      <text:soft-page-break/>
      <text:p text:style-name="P39">PATVIRTINTA</text:p>
      <text:p text:style-name="P40">Utenos rajono savivaldybės tarybos</text:p>
      <text:p text:style-name="P41">2018 m. vasario 22 d. sprendimu Nr. TS-31</text:p>
      <text:p text:style-name="P42"/>
      <text:p text:style-name="P43"><text:span text:style-name="T44">UTENOS RAJONO SAVIVALDYBĖS BIUDŽETINIŲ ĮSTAIGŲ PAJAMŲ KAUPIMO IR ĮMOKĖJIMO Į UTENOS RAJONO SAVIVALDYBĖS BIUDŽETĄ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1.<text:tab/>Utenos rajono savivaldybės biudžetinių įstaigų pajamų kaupimo ir įmokėjimo į Utenos rajono savivaldybės biudžetą tvarkos aprašas (toliau – tvarkos aprašas) reglamentuoja Utenos rajono savivaldybės (toliau – Savivaldybė) biudžetinių įstaigų pajamų kaupimo ir įmokėjimo į Savivaldybės biudžetą tvarką.</text:p>
      <text:p text:style-name="P53">2.<text:tab/>Biudžetinių įstaigų pajamos – biudžetinių įstaigų, atliekančių funkcijas, numatytas jų veiklą reglamentuojančiuose dokumentuose, gaunamos lėšos (išskyrus valstybinę rinkliavą ir žyminį mokestį) ir pajamos už trumpalaikio ir ilgalaikio materialiojo turto nuomą, kurios įmokamos į Savivaldybės biudžetą ir naudojamos vadovaujantis įstatymais arba Lietuvos Respublikos Vyriausybės nutarimais šių įstaigų vykdomoms programoms finansuoti. Kitos tvarkos apraše vartojamos sąvokos suprantamos taip, kaip apibrėžtos arba vartojamos<text:s/><text:span text:style-name="T54">Lietuvos Respublikos<text:s/></text:span><text:span text:style-name="T55">biudžeto sandaros įstatyme</text:span><text:span text:style-name="T56">, Lietuvos Respublikos<text:s/></text:span><text:span text:style-name="T57">vietos savivaldos įstatyme</text:span><text:span text:style-name="T58">, Lietuvos Respublikos<text:s/></text:span><text:span text:style-name="T59">viešojo sektoriaus atskaitomybės įstatyme</text:span><text:span text:style-name="T60"><text:s/>ir</text:span><text:span text:style-name="T61"><text:s/></text:span><text:span text:style-name="T62">kituose teisės aktuose.</text:span></text:p>
      <text:p text:style-name="P63">3.<text:tab/><text:span text:style-name="T64">Biudžetinių įstaigų pajamas sudaro pajamos, gaunamos už įstaigų teikiamas paslaugas, įmokos už išlaikymą švietimo, socialinės apsaugos ir kitose įstaigose bei pajamos, gaunamos už trumpalaikio ir</text:span><text:s/>ilgalaikio materialiojo turto nuomą.</text:p>
      <text:p text:style-name="P65">4.<text:tab/><text:s/>Biudžetinių įstaigų teikiamų paslaugų kainas ir tarifus nustato Savivaldybės taryba, jeigu teisės aktai nenumato kitaip.</text:p>
      <text:p text:style-name="P66"><text:span text:style-name="T67">II</text:span><text:span text:style-name="T68"><text:s/>SKYRIUS</text:span></text:p>
      <text:p text:style-name="P69"><text:span text:style-name="T70">PAJAMŲ KAUPIMAS IR ĮMOKĖJIMAS<text:s/></text:span></text:p>
      <text:p text:style-name="P71"/>
      <text:p text:style-name="P72">5.<text:tab/>Biudžetinės įstaigos gautas pajamas už teikiamas paslaugas, įmokas už išlaikymą švietimo, socialinės apsaugos ir kitose įstaigose bei pajamas už trumpalaikio ir ilgalaikio materialiojo turto nuomą kaupia atskiroje banko sąskaitoje.</text:p>
      <text:p text:style-name="P73">6.<text:tab/>Biudžetinės įstaigos gautas pajamas už teikiamas paslaugas, įmokas už išlaikymą švietimo, socialinės apsaugos ir kitose įstaigose bei pajamas už trumpalaikio ir ilgalaikio materialiojo turto nuomą privalo pervesti į Savivaldybės iždo sąskaitą. Pajamos pervedamos 2 kartus per mėnesį. Išskirtiniais atvejais pajamos gali būti pervedamos ir dažniau.</text:p>
      <text:p text:style-name="P74">7.<text:tab/>Biudžetinės įstaigos, pervedusios pajamas į Savivaldybės biudžetą, Savivaldybės administracijai pateikia paraišką lėšoms gauti. Savivaldybės administracija pagal pateiktas paraiškas perveda lėšas į biudžetinių įstaigų banko sąskaitas. Biudžetinių įstaigų asignavimų valdytojai neturi teisės pateikti paraiškų dėl tos sumos arba naudoti programai vykdyti tas lėšų sumas, kurios nebuvo įmokėtos į Savivaldybės biudžetą.</text:p>
      <text:p text:style-name="P75">8.<text:tab/>Biudžetinės įstaigos vykdomų programų išlaidoms padengti pirmiausia naudojami asignavimai, gauti iš einamaisiais biudžetiniais metais įmokėtų į Savivaldybės biudžetą biudžetinių įstaigų pajamų, įskaitant ankstesniais metais nepanaudotus šių lėšų likučius ir<text:s/><text:soft-page-break/>viršplanines pajamas, išskyrus konkrečiam tikslui numatytas lėšas, kurių negali naudoti kitiems tikslams.</text:p>
      <text:p text:style-name="P76">9.<text:tab/>Viršplaninės ir į Savivaldybės biudžetą įmokėtos, bet metams pasibaigus nepanaudotos biudžetinių įstaigų pajamų įmokos perkeliamos į kitus biudžetinius metus paliekant jas asignavimų valdytojams.</text:p>
      <text:p text:style-name="P77"/>
      <text:p text:style-name="P78"><text:span text:style-name="T79">III</text:span><text:span text:style-name="T80"><text:s/>SKYRIUS<text:s/></text:span></text:p>
      <text:p text:style-name="P81"><text:span text:style-name="T82">BAIGIAMOSIOS NUOSTATOS</text:span></text:p>
      <text:p text:style-name="P83"/>
      <text:p text:style-name="P84">10.<text:tab/>Šis tvarkos aprašas keičiamas arba naikinamas savivaldybės tarybos sprendimu.<text:s/></text:p>
      <text:p text:style-name="P85"/>
      <text:p text:style-name="P86">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4-28T07:31:00Z</meta:creation-date>
    <dc:date>2023-04-28T07:31:00Z</dc:date>
    <meta:print-date>2017-05-30T13:30:00Z</meta:print-date>
    <meta:template xlink:href="Normal.dotm" xlink:type="simple"/>
    <meta:editing-cycles>2</meta:editing-cycles>
    <meta:editing-duration>PT0S</meta:editing-duration>
    <meta:document-statistic meta:page-count="5" meta:paragraph-count="64" meta:word-count="600" meta:character-count="4450" meta:row-count="206" meta:non-whitespace-character-count="3914"/>
  </office:meta>
</office:document-meta>
</file>