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/>
    </style:style>
    <style:style style:name="P11" style:parent-style-name="Normal" style:family="paragraph">
      <style:text-properties style:font-name="TimesLT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034in"/>
    </style:style>
    <style:style style:name="P51" style:parent-style-name="Normal" style:family="paragraph">
      <style:paragraph-properties fo:text-align="justify" fo:margin-right="0.0034in"/>
    </style:style>
    <style:style style:name="P52" style:parent-style-name="Normal" style:family="paragraph">
      <style:paragraph-properties fo:text-align="justify" fo:margin-right="0.0034in"/>
    </style:style>
    <style:style style:name="P53" style:parent-style-name="Normal" style:family="paragraph">
      <style:paragraph-properties fo:text-align="justify" fo:margin-right="0.0034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IO VISUOMENĖS SVEIKATOS CENTRO<text:s/></text:p>
      <text:p text:style-name="P13">PRIE SVEIKATOS APSAUGOS MINISTERIJOS</text:p>
      <text:p text:style-name="P14">DIREKTORIUS</text:p>
      <text:p text:style-name="P15"/>
      <text:h text:style-name="P16" text:outline-level="8">ĮSAKYMAS</text:h>
      <text:p text:style-name="P17">DĖL NACIONALINIO VISUOMENĖS SVEIKATOS CENTRO PRIE SVEIKATOS APSAUGOS MINISTERIJOS DIREKTORIAUS 2022 M. BALANDŽIO 8 D. ĮSAKYMO<text:s/></text:p>
      <text:p text:style-name="P18"><text:span text:style-name="T19">NR. VKE-163 „DĖL<text:s/></text:span><text:span text:style-name="T20">ASMENŲ APTARNAVIMO NACIONALINIAME VISUOMENĖS SVEIKATOS CENTRE PRIE SVEIKATOS APSAUGOS MINISTERIJOS<text:s/></text:span><text:span text:style-name="T21">TVARKOS APRAŠO PATVIRTINIMO“ PAKEITIMO<text:s/></text:span></text:p>
      <text:p text:style-name="P22"/>
      <text:p text:style-name="P23">2024 m. sausio 5 d. Nr. VKE-7</text:p>
      <text:h text:style-name="P24" text:outline-level="9">Vilnius</text:h>
      <text:p text:style-name="P25"/>
      <text:p text:style-name="P26"/>
      <text:p text:style-name="P27"><text:span text:style-name="T28">1</text:span><text:span text:style-name="T29">. P a k e i č i u Asmenų aptarnavimo Nacionaliniame visuomenės sveikatos centre prie Sveikatos apsaugos ministerijos tvarkos aprašo, patvirtinto Nacionalinio visuomenės sveikatos centro prie Sveikatos apsaugos ministerijos direktoriaus 2022 m. balandžio 8 d. įsakymu Nr. VKE-163 „Dėl Asmenų aptarnavimo Nacionaliniame visuomenės sveikatos centre prie Sveikatos apsaugos ministerijos tvarkos aprašo patvirtinimo“,<text:s/></text:span><text:span text:style-name="T30">1 priedą ir išdėstau nauja redakcija<text:s/></text:span><text:span text:style-name="T31">(pridedama).</text:span></text:p>
      <text:p text:style-name="P32"><text:span text:style-name="T33">2</text:span><text:span text:style-name="T34">.<text:s/></text:span><text:span text:style-name="T35">Įpareigoj</text:span><text:span text:style-name="T36">u</text:span><text:span text:style-name="T37">:</text:span></text:p>
      <text:p text:style-name="P38"><text:span text:style-name="T39">2.1</text:span><text:span text:style-name="T40">. Dokumentų valdymo ir konsultavimo skyriaus vedėją ne vėliau kaip per vieną darbo dieną nuo įsakymo užregistravimo dienos dokumentų valdymo sistemos (toliau – DVS) priemonėmis supažindinti su šiuo įsakymu direktoriaus pavaduotoją, skyrių, neįeinančių į departamentų sudėtį, vedėjus ir departamentų direktorius;</text:span></text:p>
      <text:p text:style-name="P41"><text:span text:style-name="T42">2.2</text:span><text:span text:style-name="T43">. skyrių, neįeinančių į departamentų sudėtį, vedėjus ne vėliau kaip per vieną darbo dieną nuo įsakymo užregistravimo dienos DVS priemonėmis supažindinti su šiuo įsakymu skyrių darbuotojus, kurių funkcijos susijusios su įsakymo vykdymu;</text:span></text:p>
      <text:p text:style-name="P44"><text:span text:style-name="T45">2.3</text:span><text:span text:style-name="T46">. departamentų direktorius ne vėliau kaip per vieną darbo dieną nuo įsakymo užregistravimo dienos DVS priemonėmis supažindinti su šiuo įsakymu departamento darbuotojus, kurių funkcijos susijusios su įsakymo vykdymu;</text:span></text:p>
      <text:p text:style-name="P47"><text:span text:style-name="T48">2.4</text:span><text:span text:style-name="T49">. Teisės ir viešųjų pirkimų skyrių paskelbti šį įsakymą Teisės aktų registre.</text:span></text:p>
      <text:p text:style-name="P50"/>
      <text:p text:style-name="P51"/>
      <text:p text:style-name="P52"/>
      <text:p text:style-name="P53"><text:span text:style-name="T54">Direktorius <text:s text:c="18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4"/></text:span><text:span text:style-name="T62">Vaidotas Gruo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01-08T09:26:00Z</meta:creation-date>
    <dc:date>2024-01-08T09:26:00Z</dc:date>
    <meta:print-date>2017-12-06T07:5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51" meta:character-count="1844" meta:row-count="45" meta:non-whitespace-character-count="1625"/>
  </office:meta>
</office:document-meta>
</file>