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indent="1in"/>
      <style:text-properties style:font-size-complex="12pt"/>
    </style:style>
    <style:style style:name="P19" style:parent-style-name="Normal" style:family="paragraph">
      <style:paragraph-properties fo:text-align="justify" fo:text-indent="0.3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7.4812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481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481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olumn45" style:family="table-column">
      <style:table-column-properties style:column-width="1.2652in"/>
    </style:style>
    <style:style style:name="TableColumn46" style:family="table-column">
      <style:table-column-properties style:column-width="1.2652in"/>
    </style:style>
    <style:style style:name="TableColumn47" style:family="table-column">
      <style:table-column-properties style:column-width="0.0833in"/>
    </style:style>
    <style:style style:name="TableColumn48" style:family="table-column">
      <style:table-column-properties style:column-width="0.0833in"/>
    </style:style>
    <style:style style:name="TableColumn49" style:family="table-column">
      <style:table-column-properties style:column-width="1.2652in"/>
    </style:style>
    <style:style style:name="TableColumn50" style:family="table-column">
      <style:table-column-properties style:column-width="1.2652in"/>
    </style:style>
    <style:style style:name="TableColumn51" style:family="table-column">
      <style:table-column-properties style:column-width="0.7854in"/>
    </style:style>
    <style:style style:name="TableColumn52" style:family="table-column">
      <style:table-column-properties style:column-width="0.2666in"/>
    </style:style>
    <style:style style:name="TableColumn53" style:family="table-column">
      <style:table-column-properties style:column-width="0.8881in"/>
    </style:style>
    <style:style style:name="TableColumn54" style:family="table-column">
      <style:table-column-properties style:column-width="0.4986in"/>
    </style:style>
    <style:style style:name="TableColumn55" style:family="table-column">
      <style:table-column-properties style:column-width="0.6298in"/>
    </style:style>
    <style:style style:name="TableColumn56" style:family="table-column">
      <style:table-column-properties style:column-width="0.6298in"/>
    </style:style>
    <style:style style:name="TableColumn57" style:family="table-column">
      <style:table-column-properties style:column-width="1.0812in"/>
    </style:style>
    <style:style style:name="TableColumn58" style:family="table-column">
      <style:table-column-properties style:column-width="0.5034in"/>
    </style:style>
    <style:style style:name="Table44" style:family="table">
      <style:table-properties style:width="10.5111in" fo:margin-left="0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 style:min-row-height="0.2416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color="#000000" fo:font-size="11.5pt" style:font-size-asian="11.5pt" style:font-size-complex="11.5pt" style:language-asian="lt" style:country-asian="L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color="#000000" fo:font-size="11.5pt" style:font-size-asian="11.5pt" style:font-size-complex="11.5pt" style:language-asian="lt" style:country-asian="L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 style:min-row-height="0.1916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 style:min-row-height="0.2166in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 style:min-row-height="0.2166in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7" style:family="table-row">
      <style:table-row-properties style:min-row-height="0.375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4" style:family="table-row">
      <style:table-row-properties style:min-row-height="0.3958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4" style:family="table-row">
      <style:table-row-properties style:min-row-height="0.2166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indent="0.1472in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0.0312in double #000000" style:border-line-width-top="0.0104in 0.0104in 0.0104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2777in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2777in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4" style:family="table-row">
      <style:table-row-properties style:min-row-height="0.2166in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2777in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9" style:family="table-row">
      <style:table-row-properties style:min-row-height="0.1916in"/>
    </style:style>
    <style:style style:name="TableCell28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82" style:family="table-row">
      <style:table-row-properties style:min-row-height="0.1916in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85" style:family="table-row">
      <style:table-row-properties style:min-row-height="0.3645in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88" style:family="table-row">
      <style:table-row-properties style:min-row-height="0.3645in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91" style:family="table-row">
      <style:table-row-properties style:min-row-height="0.3854in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DĖL atsiskaitomųjų karšto vandens apskaitos prietaisų aptarnavimo mokesčio</text:p>
      <text:p text:style-name="P15"/>
      <text:p text:style-name="P16"> 2022 m. vasario 24 d. Nr. T1-42</text:p>
      <text:p text:style-name="Normal"/>
      <text:p text:style-name="P17">Telšiai</text:p>
      <text:p text:style-name="P18"/>
      <text:p text:style-name="P19"><text:span text:style-name="T20">Vadovaudamasi Lietuvos Respublikos šilumos ūkio įstatymo 15 straipsnio 3 dalimi, Atsiskaitomųjų karšto vandens apskaitos prietaisų aptarnavimo mokesčio skaičiavimo metodikos, patvirtintos <text:s/>Valstybinės kainų ir energetikos kontrolės komisijos 2009 m. liepos 21 d. nutarimu Nr. O3-105 „D</text:span><text:span text:style-name="T21">ėl atsiskaitomųjų karšto vandens apskaitos prietaisų aptarnavimo mokesčio skaičiavimo metodikos“,</text:span><text:span text:style-name="T22"><text:s text:c="2"/>14 punktu ir atsižvelgdama į UAB „Litesko“ 2022 m. vasario 4 d. raštą Nr. 1.21-34 „Dėl atsiskaitomųjų karšto vandens apskaitos prietaisų aptarnavimo mokesčio nustatymo“, Telšių rajono savivaldybės taryba n u s p r e n d ž i a:</text:span></text:p>
      <text:p text:style-name="P23"><text:span text:style-name="T24">1</text:span><text:span text:style-name="T25">. Suderinti UAB „Litesko“ filialo „Telšių šiluma“ 2022–2025 gegužės 31 d. atsiskaitomųjų karšto vandens apskaitos prietaisų aptarnavimo veiklos planą (toliau – Veiklos planas).</text:span></text:p>
      <text:p text:style-name="P26"><text:span text:style-name="T27">2</text:span><text:span text:style-name="T28">. Nustatyti šio sprendimo 1 punktu suderinto Veiklos plano laikotarpiu UAB „Litesko“ filialo „Telšių šiluma“ atsiskaitomųjų karšto vandens apskaitos prietaisų aptarnavimo mokestį – 0,95 Eur/per mėn. be pridėtinės vertės mokesčio už apskaitos prietaisą.</text:span></text:p>
      <text:p text:style-name="P29"><text:span text:style-name="T30">3</text:span><text:span text:style-name="T31">.<text:s/></text:span><text:span text:style-name="T32">Nustatyti, kad mokestis įsigalioja nuo 2022 m. balandžio 1 d.<text:s/></text:span></text:p>
      <text:p text:style-name="Normal"/>
      <text:p text:style-name="Normal"/>
      <text:p text:style-name="Normal"/>
      <text:p text:style-name="Normal">Savivaldybės meras<text:tab/><text:tab/><text:tab/><text:s text:c="32"/><text:tab/><text:tab/>Kęstutis Gusarovas</text:p>
      <text:p text:style-name="P33"/>
      <text:soft-page-break/>
      <text:p text:style-name="P34">SUDERINTA</text:p>
      <text:p text:style-name="P41">Telšių rajono savivaldybės tarybos</text:p>
      <text:p text:style-name="P42">2022 m. vasario 24 d. sprendimu Nr. T1-42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UAB "LITESKO" filialas "Telšių šiluma"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9">
            <text:p text:style-name="P76">Atsiskaitomųjų karšto vandens apskaitos prietaisų įrengimo/aptarnavimo veiklos plan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>(2022-01-01 - 2025-05-31 laikotarpiui)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Įrengtų (naudojamų) įrengtų karšto vandens apskaitos prietaisų skaičius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619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14">
            <text:p text:style-name="P115">UAB "LITESKO" filialo "Telšių šiluma" karšto vandens vartotojų objektų skaičius (daugiabučiai namai, nepasirinkę apsirūpinimo karštu vandeniu būdo be karšto vandens tiekėjo ar kito karšto vanden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tiekėjo):<text:s/></text:p>
          </table:table-cell>
          <table:covered-table-cell/>
          <table:covered-table-cell/>
          <table:table-cell table:style-name="TableCell119" table:number-columns-spanned="3">
            <text:p text:style-name="P120">132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Rodiklio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Mato vnt.</text:p>
          </table:table-cell>
          <table:covered-table-cell/>
          <table:table-cell table:style-name="TableCell147">
            <text:p text:style-name="P148">2022</text:p>
          </table:table-cell>
          <table:table-cell table:style-name="TableCell149">
            <text:p text:style-name="P150">2023</text:p>
          </table:table-cell>
          <table:table-cell table:style-name="TableCell151">
            <text:p text:style-name="P152">2024</text:p>
          </table:table-cell>
          <table:table-cell table:style-name="TableCell153">
            <text:p text:style-name="P154">2025</text:p>
          </table:table-cell>
          <table:table-cell table:style-name="TableCell155" table:number-columns-spanned="2">
            <text:p text:style-name="P156">Iš viso</text:p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Planuojamų įrengti naujuose objektuose atsiskaitomųjų karšto vandens apskaitos prietaisų skaičius 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vnt</text:p>
          </table:table-cell>
          <table:covered-table-cell/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6196</text:p>
          </table:table-cell>
        </table:table-row>
        <table:table-row table:style-name="TableRow174">
          <table:table-cell table:style-name="TableCell175" table:number-columns-spanned="6">
            <text:p text:style-name="P176">Planuojami jau įrengtų atsiskaitomųjų karšto vandens apskaitos prietaisų keitimai naujais 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vnt.</text:p>
          </table:table-cell>
          <table:covered-table-cell/>
          <table:table-cell table:style-name="TableCell179">
            <text:p text:style-name="P180">893</text:p>
          </table:table-cell>
          <table:table-cell table:style-name="TableCell181">
            <text:p text:style-name="P182">871</text:p>
          </table:table-cell>
          <table:table-cell table:style-name="TableCell183">
            <text:p text:style-name="P184">628</text:p>
          </table:table-cell>
          <table:table-cell table:style-name="TableCell185">
            <text:p text:style-name="P186">3</text:p>
          </table:table-cell>
          <table:table-cell table:style-name="TableCell187" table:number-columns-spanned="2">
            <text:p text:style-name="P188">2395</text:p>
          </table:table-cell>
          <table:covered-table-cell/>
        </table:table-row>
        <table:table-row table:style-name="TableRow189">
          <table:table-cell table:style-name="TableCell190" table:number-columns-spanned="6">
            <text:p text:style-name="P191">Atsiskaitomųjų karšto vandens apskaitos prietaisų įrengimo sąnaudos 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Eur</text:p>
          </table:table-cell>
          <table:covered-table-cell/>
          <table:table-cell table:style-name="TableCell194">
            <text:p text:style-name="P195">41 513</text:p>
          </table:table-cell>
          <table:table-cell table:style-name="TableCell196">
            <text:p text:style-name="P197">40 893</text:p>
          </table:table-cell>
          <table:table-cell table:style-name="TableCell198">
            <text:p text:style-name="P199">29 485</text:p>
          </table:table-cell>
          <table:table-cell table:style-name="TableCell200">
            <text:p text:style-name="P201">141</text:p>
          </table:table-cell>
          <table:table-cell table:style-name="TableCell202" table:number-columns-spanned="2">
            <text:p text:style-name="P203">112 032</text:p>
          </table:table-cell>
          <table:covered-table-cell/>
        </table:table-row>
        <table:table-row table:style-name="TableRow204">
          <table:table-cell table:style-name="TableCell205" table:number-columns-spanned="6">
            <text:p text:style-name="P206">iš t.sk. Atsiskaitomųjų karšto vandens apskaitos prietaisų mechaninės dalies įrengimo sąnaudo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Eur</text:p>
          </table:table-cell>
          <table:covered-table-cell/>
          <table:table-cell table:style-name="TableCell209">
            <text:p text:style-name="P210">29 199</text:p>
          </table:table-cell>
          <table:table-cell table:style-name="TableCell211">
            <text:p text:style-name="P212">23 804</text:p>
          </table:table-cell>
          <table:table-cell table:style-name="TableCell213">
            <text:p text:style-name="P214">17 163</text:p>
          </table:table-cell>
          <table:table-cell table:style-name="TableCell215">
            <text:p text:style-name="P216">82</text:p>
          </table:table-cell>
          <table:table-cell table:style-name="TableCell217" table:number-columns-spanned="2">
            <text:p text:style-name="P218">70 249</text:p>
          </table:table-cell>
          <table:covered-table-cell/>
        </table:table-row>
        <table:table-row table:style-name="TableRow219">
          <table:table-cell table:style-name="TableCell220" table:number-columns-spanned="6">
            <text:p text:style-name="P221">Einamojo remonto ir aptarnavimo sąnaudos (be bendrųjų sąnaudų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Eur</text:p>
          </table:table-cell>
          <table:covered-table-cell/>
          <table:table-cell table:style-name="TableCell224">
            <text:p text:style-name="P225">16 815</text:p>
          </table:table-cell>
          <table:table-cell table:style-name="TableCell226">
            <text:p text:style-name="P227">10 271</text:p>
          </table:table-cell>
          <table:table-cell table:style-name="TableCell228">
            <text:p text:style-name="P229">37 496</text:p>
          </table:table-cell>
          <table:table-cell table:style-name="TableCell230">
            <text:p text:style-name="P231">20 475</text:p>
          </table:table-cell>
          <table:table-cell table:style-name="TableCell232" table:number-columns-spanned="2">
            <text:p text:style-name="P233">85 057</text:p>
          </table:table-cell>
          <table:covered-table-cell/>
        </table:table-row>
        <table:table-row table:style-name="TableRow234">
          <table:table-cell table:style-name="TableCell235" table:number-columns-spanned="6">
            <text:p text:style-name="P236">iš t. sk. medžiagų, žaliavų sąnau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Eur</text:p>
          </table:table-cell>
          <table:covered-table-cell/>
          <table:table-cell table:style-name="TableCell239">
            <text:p text:style-name="P240">393</text:p>
          </table:table-cell>
          <table:table-cell table:style-name="TableCell241">
            <text:p text:style-name="P242">312</text:p>
          </table:table-cell>
          <table:table-cell table:style-name="TableCell243">
            <text:p text:style-name="P244">578</text:p>
          </table:table-cell>
          <table:table-cell table:style-name="TableCell245">
            <text:p text:style-name="P246">241</text:p>
          </table:table-cell>
          <table:table-cell table:style-name="TableCell247" table:number-columns-spanned="2">
            <text:p text:style-name="P248">1 524</text:p>
          </table:table-cell>
          <table:covered-table-cell/>
        </table:table-row>
        <table:table-row table:style-name="TableRow249">
          <table:table-cell table:style-name="TableCell250" table:number-columns-spanned="6">
            <text:p text:style-name="P251">apskaitos prietaisų remonto darb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Eur</text:p>
          </table:table-cell>
          <table:covered-table-cell/>
          <table:table-cell table:style-name="TableCell254">
            <text:p text:style-name="P255">3 861</text:p>
          </table:table-cell>
          <table:table-cell table:style-name="TableCell256">
            <text:p text:style-name="P257">3 140</text:p>
          </table:table-cell>
          <table:table-cell table:style-name="TableCell258">
            <text:p text:style-name="P259">5 355</text:p>
          </table:table-cell>
          <table:table-cell table:style-name="TableCell260">
            <text:p text:style-name="P261">2 114</text:p>
          </table:table-cell>
          <table:table-cell table:style-name="TableCell262" table:number-columns-spanned="2">
            <text:p text:style-name="P263">14 470</text:p>
          </table:table-cell>
          <table:covered-table-cell/>
        </table:table-row>
        <table:table-row table:style-name="TableRow264">
          <table:table-cell table:style-name="TableCell265" table:number-columns-spanned="6">
            <text:p text:style-name="P266">apskaitos prietaisų metrologinė patikra 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Eur</text:p>
          </table:table-cell>
          <table:covered-table-cell/>
          <table:table-cell table:style-name="TableCell269">
            <text:p text:style-name="P270">12 560</text:p>
          </table:table-cell>
          <table:table-cell table:style-name="TableCell271">
            <text:p text:style-name="P272">6 820</text:p>
          </table:table-cell>
          <table:table-cell table:style-name="TableCell273">
            <text:p text:style-name="P274">31 563</text:p>
          </table:table-cell>
          <table:table-cell table:style-name="TableCell275">
            <text:p text:style-name="P276">18 120</text:p>
          </table:table-cell>
          <table:table-cell table:style-name="TableCell277" table:number-columns-spanned="2">
            <text:p text:style-name="P278">69 062</text:p>
          </table:table-cell>
          <table:covered-table-cell/>
        </table:table-row>
        <table:table-row table:style-name="TableRow279">
          <table:table-cell table:style-name="TableCell280" table:number-columns-spanned="14">
            <text:p text:style-name="P281">* Veiklos plane numatytų sąnaudų pagrindimas pateikiamas aiškinamajame raš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4">
            <text:p text:style-name="P284">** nauji statybos objektai arba jau esamam objektui pasirinkus UAB "LITESKO" karšto vandens tiekėj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4">
            <text:p text:style-name="P287">*** planuojamas įrengti naujų atsiskaitomųjų karšto vandens apskaitos prietaisų skaičius, nauji atsiskaitomieji karšto vandens apskaitos prietaisai nedidina bendro apskaitos prietaisų skaičiaus ir keičia esamus, jau nusidėvėjusius apskaitos prietaisu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4">
            <text:p text:style-name="P290">**** nurodoma bendra investicijos į atsiskaitomuosius karšto vandens apskaitos prietaisus vertė, įskaitant ir nuotolinės duomenų nuskaitymo ir perdavimo sistemos dalį. Mokesčio apskaičiavimui naudojama tik mechaninė dal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4">
            <text:p text:style-name="P293">***** atsiskaitomųjų karšto vandens <text:s/>apskaitos prietaisų metrologinės patikros sąnaudos apima ne tik metrologinės patikros paslaugą, bet ir apskaitos prietaisų nuėmimo, nuvežimo patikrai, parvežimo ir pastatymo paslaug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11.693in" fo:page-height="8.268in" style:print-orientation="landscape" fo:margin-top="0.5895in" fo:margin-left="0.788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span text:style-name="T36"><text:page-number text:fixed="false">2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2-03-01T08:33:00Z</meta:creation-date>
    <dc:date>2022-03-01T08:33:00Z</dc:date>
    <meta:print-date>2013-10-07T07:1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45" meta:character-count="3703" meta:row-count="88" meta:non-whitespace-character-count="3288"/>
  </office:meta>
</office:document-meta>
</file>