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letter-spacing="0.0027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7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fo:letter-spacing="0.0027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7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0062in" fo:text-indent="0.6326in"/>
    </style:style>
    <style:style style:name="T39" style:parent-style-name="DefaultParagraphFont" style:family="text">
      <style:text-properties fo:letter-spacing="0.034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027in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letter-spacing="0.0027in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fo:letter-spacing="0.0027in" style:font-size-complex="12pt" style:language-asian="lt" style:country-asian="LT"/>
    </style:style>
    <style:style style:name="T47" style:parent-style-name="DefaultParagraphFont" style:family="text">
      <style:text-properties fo:letter-spacing="0.0027in" style:font-size-complex="12pt" style:language-asian="lt" style:country-asian="LT"/>
    </style:style>
    <style:style style:name="T48" style:parent-style-name="DefaultParagraphFont" style:family="text">
      <style:text-properties fo:letter-spacing="0.0027in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letter-spacing="0.0027in" style:font-size-complex="12pt" style:language-asian="lt" style:country-asian="LT"/>
    </style:style>
    <style:style style:name="T50" style:parent-style-name="DefaultParagraphFont" style:family="text">
      <style:text-properties fo:letter-spacing="0.0027in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fo:letter-spacing="0.0027in" style:font-size-complex="12pt" style:language-asian="lt" style:country-asian="LT"/>
    </style:style>
    <style:style style:name="T52" style:parent-style-name="DefaultParagraphFont" style:family="text">
      <style:text-properties fo:letter-spacing="0.0027in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letter-spacing="0.0027in" style:font-size-complex="12pt" style:language-asian="lt" style:country-asian="LT"/>
    </style:style>
    <style:style style:name="T54" style:parent-style-name="DefaultParagraphFont" style:family="text">
      <style:text-properties fo:letter-spacing="0.0027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347in" style:font-size-complex="12pt" style:language-asian="lt" style:country-asian="LT"/>
    </style:style>
    <style:style style:name="P60" style:parent-style-name="Normal" style:family="paragraph">
      <style:paragraph-properties fo:line-height="150%" fo:margin-right="0.0062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margin-right="0.0062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062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margin-right="0.0062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2">VALSTYBINĖS AUGALININKYSTĖS TARNYBOS</text:p>
      <text:p text:style-name="P13">PRIE ŽEMĖS ŪKIO MINISTERIJOS<text:s/></text:p>
      <text:p text:style-name="P14">DIREKTORIUS</text:p>
      <text:p text:style-name="P15"/>
      <text:p text:style-name="P16">ĮSAKYMAS</text:p>
      <text:p text:style-name="P17"><text:span text:style-name="T18">DĖL LIETUVOS RESPUBLIKOS VALSTYBINĖS AUGALŲ APSAUGOS TARNYBOS VIRŠININKO 2007 M. BALANDŽIO 3 D. ĮSAKYMO NR. A1-091 „DĖL<text:s/></text:span><text:span text:style-name="T19">BAKTERIJOS<text:s/></text:span><text:span text:style-name="T20">CLAVIBACTER MICHIGANENSIS</text:span><text:span text:style-name="T21"><text:s/>(SMITH) DAVIS<text:s/></text:span><text:span text:style-name="T22">ET AL.<text:s/></text:span><text:span text:style-name="T23">SSP.<text:s/></text:span><text:span text:style-name="T24">SEPEDONICUS</text:span><text:span text:style-name="T25"><text:s/>(SPIECKERMANN ET KOTTHOFF) DAVIS<text:s/></text:span><text:span text:style-name="T26">ET AL.,<text:s/></text:span><text:span text:style-name="T27">SUKELIANČIOS ŽIEDINĮ</text:span><text:span text:style-name="T28"><text:s/>PUVINĮ, DIAGNOZAVIMO, NUSTATYMO IR<text:s/></text:span><text:span text:style-name="T29">IDENTIFIKAVIMO TYRIMO METODIKOS</text:span><text:span text:style-name="T30"><text:s/></text:span><text:span text:style-name="T31">PATVIRTINIMO</text:span><text:span text:style-name="T32">“ PRIPAŽINIMO NETEKUSIU GALIOS</text:span></text:p>
      <text:p text:style-name="P33"/>
      <text:p text:style-name="P34">2022 m. liepos 15 d. Nr. A1-397</text:p>
      <text:p text:style-name="P35">Vilnius</text:p>
      <text:p text:style-name="P36"/>
      <text:p text:style-name="P37"/>
      <text:p text:style-name="P38"><text:span text:style-name="T39">Pripažįstu</text:span><text:span text:style-name="T40"><text:s/>netekusiu galios</text:span><text:span text:style-name="T41"><text:s/></text:span><text:span text:style-name="T42">Lietuvos Respublikos valstybinės augalų apsaugos tarnybos viršininko 2007 </text:span><text:span text:style-name="T43">m. balandžio 3 d. įsakymą Nr. A1-091 „Dėl B</text:span><text:span text:style-name="T44">akterijos<text:s/></text:span><text:span text:style-name="T45">C</text:span><text:span text:style-name="T46">lavibacter michiganensis</text:span><text:span text:style-name="T47"><text:s/></text:span><text:soft-page-break/><text:span text:style-name="T48">(Smith) Davis<text:s/></text:span><text:span text:style-name="T49">et al.<text:s/></text:span><text:span text:style-name="T50">ssp.<text:s/></text:span><text:span text:style-name="T51">sepedonicus</text:span><text:span text:style-name="T52"><text:s/>(Spieckermann et Kotthoff) Davis<text:s/></text:span><text:span text:style-name="T53">et al.,<text:s/></text:span><text:span text:style-name="T54">sukeliančios žiedinį puvinį, diagnozavimo, nustatymo ir<text:s/></text:span><text:span text:style-name="T55">identifikavimo tyrimo metodikos</text:span><text:span text:style-name="T56"><text:s/></text:span><text:span text:style-name="T57">patvirtinimo“</text:span><text:span text:style-name="T58">.</text:span><text:span text:style-name="T59"><text:s/></text:span></text:p>
      <text:p text:style-name="P60"/>
      <text:p text:style-name="P61"/>
      <text:p text:style-name="P62"><text:span text:style-name="T63">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8"/>Sergejus Fedotov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81in" svg:y="0.002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 PRIE ŽEMĖS ŪKIO MINISTERIJOS</dc:title>
    <meta:initial-creator>l_henrikaso</meta:initial-creator>
    <dc:creator>adlibuser</dc:creator>
    <meta:creation-date>2022-07-17T03:03:00Z</meta:creation-date>
    <dc:date>2022-07-17T03:03:00Z</dc:date>
    <meta:print-date>2017-09-27T13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923" meta:row-count="25" meta:non-whitespace-character-count="803"/>
  </office:meta>
</office:document-meta>
</file>