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style:font-name-asian="Batang"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anguage="en" fo:country="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b 66.6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b 66.6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b 66.6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olumn65" style:family="table-column">
      <style:table-column-properties style:column-width="3.0597in"/>
    </style:style>
    <style:style style:name="TableColumn66" style:family="table-column">
      <style:table-column-properties style:column-width="3.6263in"/>
    </style:style>
    <style:style style:name="Table64" style:family="table">
      <style:table-properties style:width="6.6861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Row72" style:family="table-row">
      <style:table-row-properties style:min-row-height="0.316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name-asian="Calibri" fo:font-size="11pt" style:font-size-asian="11pt" style:font-size-complex="11pt"/>
    </style:style>
    <style:style style:name="T78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79" style:parent-style-name="DefaultParagraphFont" style:family="text">
      <style:text-properties style:font-name-asian="Calibri" fo:font-size="11pt" style:font-size-asian="11pt" style:font-size-complex="11pt"/>
    </style:style>
    <style:style style:name="T80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81" style:parent-style-name="DefaultParagraphFont" style:family="text">
      <style:text-properties style:font-name-asian="Calibri" fo:font-size="11pt" style:font-size-asian="11pt" style:font-size-complex="11pt"/>
    </style:style>
    <style:style style:name="T82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83" style:parent-style-name="DefaultParagraphFont" style:family="text">
      <style:text-properties style:font-name-asian="Calibri" fo:font-size="11pt" style:font-size-asian="11pt" style:font-size-complex="11pt"/>
    </style:style>
    <style:style style:name="T84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85" style:parent-style-name="DefaultParagraphFont" style:family="text">
      <style:text-properties style:font-name-asian="Calibri" fo:font-size="11pt" style:font-size-asian="11pt" style:font-size-complex="11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text-position="sub 66.6%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ableColumn92" style:family="table-column">
      <style:table-column-properties style:column-width="3.0597in"/>
    </style:style>
    <style:style style:name="TableColumn93" style:family="table-column">
      <style:table-column-properties style:column-width="3.6263in"/>
    </style:style>
    <style:style style:name="Table91" style:family="table">
      <style:table-properties style:width="6.6861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Row99" style:family="table-row">
      <style:table-row-properties style:min-row-height="0.316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name-asian="Calibri" fo:font-size="11pt" style:font-size-asian="11pt" style:font-size-complex="11pt"/>
    </style:style>
    <style:style style:name="T105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106" style:parent-style-name="DefaultParagraphFont" style:family="text">
      <style:text-properties style:font-name-asian="Calibri" fo:font-size="11pt" style:font-size-asian="11pt" style:font-size-complex="11pt"/>
    </style:style>
    <style:style style:name="T107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108" style:parent-style-name="DefaultParagraphFont" style:family="text">
      <style:text-properties style:font-name-asian="Calibri" fo:font-size="11pt" style:font-size-asian="11pt" style:font-size-complex="11pt"/>
    </style:style>
    <style:style style:name="T109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110" style:parent-style-name="DefaultParagraphFont" style:family="text">
      <style:text-properties style:font-name-asian="Calibri" fo:font-size="11pt" style:font-size-asian="11pt" style:font-size-complex="11pt"/>
    </style:style>
    <style:style style:name="T111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112" style:parent-style-name="DefaultParagraphFont" style:family="text">
      <style:text-properties style:font-name-asian="Calibri" fo:font-size="11pt" style:font-size-asian="11pt" style:font-size-complex="11pt"/>
    </style:style>
    <style:style style:name="P1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/>
    </style:style>
    <style:style style:name="P1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name-asian="Calibri" fo:font-size="10pt" style:font-size-asian="10pt"/>
    </style:style>
    <style:style style:name="T116" style:parent-style-name="DefaultParagraphFont" style:family="text">
      <style:text-properties style:font-name-asian="Calibri" style:text-position="sub 65%" fo:font-size="10pt" style:font-size-asian="10pt"/>
    </style:style>
    <style:style style:name="T117" style:parent-style-name="DefaultParagraphFont" style:family="text">
      <style:text-properties style:font-name-asian="Calibri" fo:font-size="10pt" style:font-size-asian="10pt"/>
    </style:style>
    <style:style style:name="P11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name-asian="Calibri" fo:font-size="10pt" style:font-size-asian="10pt"/>
    </style:style>
    <style:style style:name="T120" style:parent-style-name="DefaultParagraphFont" style:family="text">
      <style:text-properties style:font-name-asian="Calibri" style:text-position="sub 65%" fo:font-size="10pt" style:font-size-asian="10pt"/>
    </style:style>
    <style:style style:name="T121" style:parent-style-name="DefaultParagraphFont" style:family="text">
      <style:text-properties style:font-name-asian="Calibri" fo:font-size="10pt" style:font-size-asian="10pt"/>
    </style:style>
    <style:style style:name="T122" style:parent-style-name="DefaultParagraphFont" style:family="text">
      <style:text-properties style:font-name-asian="Calibri" style:text-position="super 65%" fo:font-size="10pt" style:font-size-asian="10pt"/>
    </style:style>
    <style:style style:name="T123" style:parent-style-name="DefaultParagraphFont" style:family="text">
      <style:text-properties style:font-name-asian="Calibri" fo:font-size="10pt" style:font-size-asian="10pt"/>
    </style:style>
    <style:style style:name="P1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name-asian="Calibri" fo:font-size="10pt" style:font-size-asian="10pt"/>
    </style:style>
    <style:style style:name="T126" style:parent-style-name="DefaultParagraphFont" style:family="text">
      <style:text-properties style:font-name-asian="Calibri" style:text-position="sub 65%" fo:font-size="10pt" style:font-size-asian="10pt"/>
    </style:style>
    <style:style style:name="T127" style:parent-style-name="DefaultParagraphFont" style:family="text">
      <style:text-properties style:font-name-asian="Calibri" fo:font-size="10pt" style:font-size-asian="10pt"/>
    </style:style>
    <style:style style:name="T128" style:parent-style-name="DefaultParagraphFont" style:family="text">
      <style:text-properties style:font-name-asian="Calibri" style:text-position="sub 65%" fo:font-size="10pt" style:font-size-asian="10pt"/>
    </style:style>
    <style:style style:name="T129" style:parent-style-name="DefaultParagraphFont" style:family="text">
      <style:text-properties style:font-name-asian="Calibri" fo:font-size="10pt" style:font-size-asian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10pt" style:font-size-asian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UAB KRETINGOS ŠILUMOS TINKLŲ KARŠTO VANDENS KAINŲ DEDAMŲJŲ NUSTATYMO</text:p>
      <text:p text:style-name="P13"/>
      <text:p text:style-name="P14"><text:span text:style-name="T15">2024 m. lapkričio 28 d. Nr. </text:span><text:span text:style-name="T16">O3E-1508</text:span></text:p>
      <text:p text:style-name="P17">Vilnius</text:p>
      <text:p text:style-name="P18"/>
      <text:p text:style-name="P19"/>
      <text:p text:style-name="P20"><text:span text:style-name="T21">Vadovaudamasi Lietuvos Respublikos šilumos ūkio</text:span><text:span text:style-name="T22"><text:s/>įstatymo<text:s/></text:span><text:span text:style-name="T23">32 straipsnio 18 dalimi, Karšto vandens kainų nustatymo metodika, patvirtinta<text:s/></text:span><text:span text:style-name="T24">Valstybinės energetikos reguliavimo tarybos 2009 m. liepos 21 d. nutarimu Nr. O3-106 „Dėl Karšto vandens kainų nustatymo metodikos“</text:span><text:span text:style-name="T25">,<text:s/></text:span><text:span text:style-name="T26">įvertinusi</text:span><text:span text:style-name="T27"><text:s/>UAB Kretingos</text:span><text:span text:style-name="T28"><text:s/></text:span><text:span text:style-name="T29">šilumos tinklų 2024 m. liepos 25 d. raštu Nr. R2-156 „Dėl UAB Kretingos šilumos tinklų šilumos gamybos ir (ar) tiekimo pajamų bazinio lygio ir karšto vandens kainos dedamųjų skaičiavimo projekto pateikimo“ pateiktą karšto vandens kainų ded</text:span><text:span text:style-name="T30">amųjų nustatymo projektą, atsižvelgdama į Valstybinės energetikos reguliavimo tarybos<text:s/></text:span><text:span text:style-name="T31">Šilumos ir vandens departamento Šilumos bazinių kainų skyriaus<text:s/></text:span><text:span text:style-name="T32">202</text:span><text:span text:style-name="T33">4</text:span><text:span text:style-name="T34"> m. lapkričio 20 d. pažymą Nr. O5E-1128 „Dėl</text:span><text:span text:style-name="T35"><text:s/>U</text:span><text:span text:style-name="T36">AB Kretingos šilumos tinklų šilumos gamybos ir (ar) tiekimo pajamų bazinio lygio ir karšto vandens kainų dedamųjų nustatymo“</text:span><text:span text:style-name="T37">,<text:s/></text:span><text:span text:style-name="T38">Valstybinė energetikos reguliavimo t</text:span><text:span text:style-name="T39">aryba</text:span><text:span text:style-name="T40"> n u t a r i a:</text:span></text:p>
      <text:p text:style-name="P41"><text:span text:style-name="T42">Nustatyti UAB</text:span><text:span text:style-name="T43"><text:s/>Kretingos šilumos tinklų</text:span><text:span text:style-name="T44"><text:s/>karšto vandens kainos (be PVM), išreiškiamos formule 0,</text:span><text:span text:style-name="T45">42</text:span><text:span text:style-name="T46"> + T</text:span><text:span text:style-name="T47">kv kd</text:span><text:span text:style-name="T48">, dedamąsias:</text:span></text:p>
      <text:p text:style-name="P49"><text:span text:style-name="T50">1</text:span><text:span text:style-name="T51">. Karšto vandens kainos pastoviąją dedamąją – 0,42 Eur/m</text:span><text:span text:style-name="T52">3</text:span><text:span text:style-name="T53">.</text:span></text:p>
      <text:p text:style-name="P54"><text:span text:style-name="T55">2</text:span><text:span text:style-name="T56">. Karšto vandens kainos kintamąją dedamąją – T</text:span><text:span text:style-name="T57">kv kd</text:span><text:span text:style-name="T58">:</text:span></text:p>
      <text:p text:style-name="P59"><text:span text:style-name="T60">2.1</text:span><text:span text:style-name="T61">. karšto vandens kainos kintamosios dedamosios T</text:span><text:span text:style-name="T62">kv kd</text:span><text:span text:style-name="T63"><text:s/>formulę vartotojams daugiabučiuose namuose: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Dedamoji</text:p>
          </table:table-cell>
          <table:table-cell table:style-name="TableCell70">
            <text:p text:style-name="P71">Formulė</text:p>
          </table:table-cell>
        </table:table-row>
        <table:table-row table:style-name="TableRow72">
          <table:table-cell table:style-name="TableCell73">
            <text:p text:style-name="P74">Karšto vandens kainos kintamoji dedamoji</text:p>
          </table:table-cell>
          <table:table-cell table:style-name="TableCell75">
            <text:p text:style-name="P76"><text:span text:style-name="T77">T</text:span><text:span text:style-name="T78">kv kd</text:span><text:span text:style-name="T79"><text:s/>= (52,58 × T</text:span><text:span text:style-name="T80">š</text:span><text:span text:style-name="T81">) + (1,03 × T</text:span><text:span text:style-name="T82">gv</text:span><text:span text:style-name="T83">) + (0,022 × T</text:span><text:span text:style-name="T84">gv pard</text:span><text:span text:style-name="T85">)</text:span></text:p>
          </table:table-cell>
        </table:table-row>
      </table:table>
      <text:p text:style-name="Normal"/>
      <text:p text:style-name="P86"><text:span text:style-name="T87">2.2</text:span><text:span text:style-name="T88">. karšto vandens kainos kintamosios dedamosios T</text:span><text:span text:style-name="T89">kv kd</text:span><text:span text:style-name="T90"><text:s/>formulę kitiems vartotojams: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Dedamoji</text:p>
          </table:table-cell>
          <table:table-cell table:style-name="TableCell97">
            <text:p text:style-name="P98">Formulė</text:p>
          </table:table-cell>
        </table:table-row>
        <table:table-row table:style-name="TableRow99">
          <table:table-cell table:style-name="TableCell100">
            <text:p text:style-name="P101">Karšto vandens kainos kintamoji dedamoji</text:p>
          </table:table-cell>
          <table:table-cell table:style-name="TableCell102">
            <text:p text:style-name="P103"><text:span text:style-name="T104">T</text:span><text:span text:style-name="T105">kv kd</text:span><text:span text:style-name="T106"><text:s/>= (51,00 × T</text:span><text:span text:style-name="T107">š</text:span><text:span text:style-name="T108">) + (1,00 × T</text:span><text:span text:style-name="T109">gv</text:span><text:span text:style-name="T110">) + (0,022 × T</text:span><text:span text:style-name="T111">gv pard</text:span><text:span text:style-name="T112">)</text:span></text:p>
          </table:table-cell>
        </table:table-row>
      </table:table>
      <text:p text:style-name="P113">čia:</text:p>
      <text:p text:style-name="P114"><text:span text:style-name="T115">T</text:span><text:span text:style-name="T116">š</text:span><text:span text:style-name="T117"><text:s/>– pirktos (pagamintos) šilumos kaina (Eur/kWh);</text:span></text:p>
      <text:p text:style-name="P118"><text:span text:style-name="T119">T</text:span><text:span text:style-name="T120">gv</text:span><text:span text:style-name="T121"><text:s/>– geriamojo vandens tiekimo ir nuotekų tvarkymo paslaugų kaina, taikoma abonentams (Eur/m</text:span><text:span text:style-name="T122">3</text:span><text:span text:style-name="T123">);</text:span></text:p>
      <text:p text:style-name="P124"><text:span text:style-name="T125">T</text:span><text:span text:style-name="T126">gv</text:span><text:span text:style-name="T127"><text:s/></text:span><text:span text:style-name="T128">pard</text:span><text:span text:style-name="T129"><text:s/>– geriamojo vandens pardavimo kaina abonentams (Eur/apskaitos prietaisui per mėn.).</text:span></text:p>
      <text:p text:style-name="Normal"/>
      <text:p text:style-name="P130"><text:span text:style-name="T131">3</text:span><text:span text:style-name="T132">. Informuoti, kad šis nutarimas gali būti skundžiamas Lietuvos Respublikos administracinių bylų teisenos įstatymo nustatyta tvarka ir sąlygomis.</text:span></text:p>
      <text:p text:style-name="P133"/>
      <text:p text:style-name="P134"/>
      <text:p text:style-name="P135"/>
      <text:p text:style-name="P136"><text:span text:style-name="T137">Pirmininkas</text:span><text:span text:style-name="T138"><text:tab/>Renatas Pocius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Vilma</meta:initial-creator>
    <dc:creator>adlibuser</dc:creator>
    <meta:creation-date>2024-11-29T08:49:00Z</meta:creation-date>
    <dc:date>2024-11-29T08:49:00Z</dc:date>
    <meta:print-date>2019-09-04T10:2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65" meta:character-count="2186" meta:row-count="37" meta:non-whitespace-character-count="1935"/>
  </office:meta>
</office:document-meta>
</file>