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text-properties text:display="non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9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asian="lt" style:country-asian="LT"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28" style:parent-style-name="DefaultParagraphFont" style:family="text">
      <style:text-properties fo:letter-spacing="-0.0027in" style:font-size-complex="12pt" style:language-asian="lt" style:country-asian="LT" style:language-complex="he" style:country-complex="IL"/>
    </style:style>
    <style:style style:name="T29" style:parent-style-name="DefaultParagraphFont" style:family="text">
      <style:text-properties fo:letter-spacing="-0.0027in" style:font-size-complex="12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P33"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4"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master-page-name="MPF1" style:family="paragraph">
      <style:paragraph-properties fo:break-before="page" fo:line-height="150%" fo:text-indent="3.7409in" style:page-number="1"/>
      <style:text-properties style:font-weight-complex="bold" style:font-size-complex="12pt" style:language-asian="lt" style:country-asian="LT"/>
    </style:style>
    <style:style style:name="P45" style:parent-style-name="Normal" style:family="paragraph">
      <style:paragraph-properties fo:line-height="150%" fo:text-indent="3.7409in"/>
      <style:text-properties style:font-weight-complex="bold" style:font-size-complex="12pt" style:language-asian="lt" style:country-asian="LT"/>
    </style:style>
    <style:style style:name="P46" style:parent-style-name="Normal" style:family="paragraph">
      <style:paragraph-properties fo:line-height="150%" fo:text-indent="3.7409in"/>
      <style:text-properties style:font-weight-complex="bold" style:font-size-complex="12pt" style:language-asian="lt" style:country-asian="LT"/>
    </style:style>
    <style:style style:name="P47" style:parent-style-name="Normal" style:family="paragraph">
      <style:paragraph-properties fo:line-height="150%" fo:text-indent="3.7409in"/>
      <style:text-properties style:font-weight-complex="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center" fo:line-height="150%" fo:text-indent="0.5909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fo:text-indent="0.5909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fo:text-indent="0.5909in"/>
    </style:style>
    <style:style style:name="P81" style:parent-style-name="Normal" style:family="paragraph">
      <style:paragraph-properties fo:text-align="justify" fo:line-height="150%" fo:text-indent="0.5909in"/>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fo:line-height="150%" fo:text-indent="0.5909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line-height="150%" fo:text-indent="0.5909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fo:text-indent="0.5909in"/>
      <style:text-properties style:font-size-complex="12pt" style:language-asian="lt" style:country-asian="L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634in"/>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5909in"/>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BŪSTO NUOMOS AR IŠPERKAMOSIOS BŪSTO NUOMOS MOKESČIŲ DALIES KOMPENSACIJOS MOKĖJIMO IR NETEISĖTAI GAUTOS KOMPENSACIJOS GRĄŽINIMO TVARKOS APRAŠO PATVIRTINIMO</text:span></text:p>
      <text:p text:style-name="P14"/>
      <text:p text:style-name="P15">2019 m. lapkričio 19 d. <text:s/>Nr. T-518</text:p>
      <text:p text:style-name="P16">Kaunas</text:p>
      <text:p text:style-name="P17"/>
      <text:p text:style-name="P18"/>
      <text:p text:style-name="P19"><text:span text:style-name="T20">Vadovaudamasi Lietuvos Respublikos vietos savivaldos įstatymo 16 straipsnio 2 dalies 31 punktu ir 18 straipsnio 1 dalimi, Lietuvos Respublikos paramos būstui įsigyti ar išsinuomoti įstatymo 4 straipsnio 4 dalimi, 17 straipsnio 4 dalimi ir Savivaldybės būsto, socialinio būsto nuomos mokesčių ir būsto nuomos ar išperkamosios būsto nuomos mokesčių dalies kompensacijos dydžio apskaičiavimo metodika,<text:s/></text:span><text:soft-page-break/><text:span text:style-name="T21">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Prašymų suteikti paramą būstui įsigyti ar išsinuomoti nagrinėjimo tvarkos aprašu, patvirtintu Lietuvos Respublikos socialinės apsaugos ir darbo ministro 2015 m. balandžio 10 d. įsakymu Nr. A1-195 „Dėl Prašymų suteikti paramą būstui įsigyti <text:s/>ar išsinuomoti nagrinėjimo tvarkos aprašo patvirtinimo“, Kauno miesto savivaldybės taryba <text:s/>n u s p r e n d ž i a:<text:s/></text:span></text:p>
      <text:p text:style-name="P22"><text:span text:style-name="T23">1</text:span><text:span text:style-name="T24">.<text:s/></text:span><text:span text:style-name="T25">Patvirtinti Būsto nuomos ar išperkamosios būsto nuomos mokesčių dalies kompensacijos mokėjimo ir neteisėtai gautos kompensacijos grąžinimo tvarkos aprašą (pridedama)</text:span><text:span text:style-name="T26">.<text:s/></text:span></text:p>
      <text:p text:style-name="P27"><text:span text:style-name="T28">2</text:span><text:span text:style-name="T29">. Pripažinti netekusiu galios Kauno miesto savivaldybės tarybos 2015 m. rugsėjo 29 d.</text:span><text:span text:style-name="T30"><text:s/>sprendimą Nr. T-549 „Dėl<text:s/></text:span><text:span text:style-name="T31">Būsto nuomos ar išperkamosios būsto nuomos mokesčių dalies kompensacijos mokėjimo ir permokėtos kompensacijos grąžinimo tvarkos aprašo<text:s/></text:span><text:span text:style-name="T32">patvirtinimo“.</text:span></text:p>
      <text:p text:style-name="P33"/>
      <text:p text:style-name="P34"/>
      <text:p text:style-name="P35"/>
      <text:p text:style-name="P36"><text:span text:style-name="T37">Savivaldybės meras</text:span><text:span text:style-name="T38"><text:tab/></text:span><text:span text:style-name="T39"><text:tab/>Visvaldas Matijošaitis</text:span></text:p>
      <text:soft-page-break/>
      <text:p text:style-name="P40">PATVIRTINTA</text:p>
      <text:p text:style-name="P45">Kauno miesto savivaldybės tarybos</text:p>
      <text:p text:style-name="P46">2019 m. lapkričio 19 d.<text:s/></text:p>
      <text:p text:style-name="P47">sprendimu Nr. T-518</text:p>
      <text:p text:style-name="P48"/>
      <text:p text:style-name="P49"/>
      <text:p text:style-name="P50"><text:span text:style-name="T51">BŪSTO NUOMOS AR IŠPERKAMOSIOS BŪSTO NUOMOS MOKESČIŲ DALIES KOMPENSACIJOS MOKĖJIMO IR NETEISĖTAI GAUTOS KOMPENSACIJOS GRĄŽINIMO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ūsto nuomos ar išperkamosios būsto nuomos mokesčių dalies kompensacijos mokėjimo ir neteisėtai gautos kompensacijos grąžinimo tvarkos aprašas (toliau – Aprašas) reglamentuoja būsto nuomos ar išperkamosios būsto nuomos mokesčių dalies kompensacijos (toliau – Kompensacija) skyrimo ir mokėjimo asmenims ir šeimoms, turintiems teisę į Kompensaciją, tvarką, asmenų ir šeimų, gaunančių Kompensaciją, apskaitą, pagrindus, kuriems esant Kompensacijos mokėjimas stabdomas ar nutraukiamas, taip pat neteisėtai gautos Kompensacijos grąžinimo tvarką Kauno miesto savivaldybėje (toliau – Savivaldybė).<text:s/></text:span></text:p>
      <text:p text:style-name="P63"><text:span text:style-name="T64">2</text:span><text:span text:style-name="T65">. Aprašas parengtas vadovaujantis Lietuvos Respublikos paramos būstui įsigyti ar išsinuomoti įstatymu (toliau – Įstatyma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toliau – Metodika), ir<text:s/></text:span><text:span text:style-name="T66">Prašymų suteikti paramą būstui įsigyti ar išsinuomoti nagrinėjimo tvarkos aprašu, patvirtintu Lietuvos Respublikos socialinės apsaugos ir darbo ministro 2015 m. balandžio 10 d. įsakymu Nr. A1-195 „Dėl Prašymų suteikti paramą būstui įsigyti ar išsinuomoti nagrinėjimo tvarkos aprašo patvirtinimo“<text:s/></text:span><text:span text:style-name="T67">(toliau – Tvarkos aprašas)</text:span>.<text:s/></text:p>
      <text:p text:style-name="P68"><text:span text:style-name="T69">3</text:span><text:span text:style-name="T70">. Apraše vartojamos sąvokos atitinka Įstatymo 2 straipsnyje nurodytas sąvokas.<text:s/></text:span></text:p>
      <text:p text:style-name="P71"><text:span text:style-name="T72">4</text:span><text:span text:style-name="T73">. Kompensacijos mokamos iš valstybės biudžeto specialiosios tikslinės dotacijos Savivaldybės biudžetui skirtų lėšų.</text:span></text:p>
      <text:p text:style-name="P74"/>
      <text:p text:style-name="P75"><text:span text:style-name="T76">II</text:span><text:span text:style-name="T77"><text:s/>SKYRIUS</text:span></text:p>
      <text:p text:style-name="P78"><text:span text:style-name="T79">KOMPENSACIJOS SKYRIMAS</text:span></text:p>
      <text:p text:style-name="P80"/>
      <text:p text:style-name="P81">5. Teisę į būsto nuomos mokesčio dalies kompensaciją turi asmenys ir šeimos, kurie atitinka Įstatymo 10 straipsnyje nurodytus reikalavimus. Teisę į išperkamosios būsto nuomos mokesčio dalies kompensaciją turi asmenys ir šeimos, kurie atitinka Įstatymo 8 straipsnyje nurodytus reikalavimus.<text:s/></text:p>
      <text:p text:style-name="P82"><text:span text:style-name="T83">6</text:span><text:span text:style-name="T84">.<text:s/></text:span>Asmenys ir šeimos, kurie yra deklaravę gyvenamąją vietą Kauno mieste ar yra įtraukti į gyvenamosios vietos nedeklaravusių asmenų apskaitą Kauno mieste, dėl Kompensacijos skyrimo kreipiasi į S<text:span text:style-name="T85">avivaldybės administracijos Socialinės paramos skyrių (toliau – Skyrius).<text:s/></text:span></text:p>
      <text:p text:style-name="P86"><text:span text:style-name="T87">7</text:span><text:span text:style-name="T88">. Asmenys ir šeimos, kreipdamiesi dėl Kompensacijos skyrimo, Skyriui pateikia Tvarkos apraše pateiktos formos prašymą suteikti paramą būstui išsinuomoti, jei kreipiamasi dėl būsto nuomos mokesčio dalies kompensacijos gavimo, arba prašymą suteikti paramą būstui įsigyti, jei kreipiamasi dėl išperkamosios būsto nuomos mokesčio dalies kompensacijos. Kartu su prašymu jie pateikia sąlygoms, nuo kurių priklauso teisė į Kompensaciją, nustatyti reikalingus dokumentus ir (ar) duomenis, išskyrus jeigu<text:s/></text:span><text:span text:style-name="T89">Skyrius pagal prašymą ir (ar) duomenų teikimo sutartis dokumentus ir (ar) duomenis gauna iš valstybės ir (ar) Savivaldybės institucijų, įstaigų, įmonių ir organizacijų.<text:s/></text:span></text:p>
      <text:p text:style-name="P90">8. Skyriaus įgalioti atsakingi darbuotojai (toliau – atsakingi darbuotojai), vadovaudamiesi Įstatymu, Metodika, Tvarkos aprašu ir Aprašu, nustato asmens ir šeimos teisę į Kompensaciją, nustato Kompensacijos teikimo laikotarpį ir apskaičiuoja Kompensacijos dydį. Atsakingi darbuotojai priima sprendimus skirti, perskaičiuoti Kompensaciją, nutraukti, sustabdyti Kompensacijos mokėjimą ar jos neskirti.<text:s/></text:p>
      <text:p text:style-name="P91"><text:span text:style-name="T92">9</text:span><text:span text:style-name="T93">. Kompensacijos dydis vienam asmeniui ar šeimos nariui apskaičiuojamas vadovaujantis Metodika.<text:s/></text:span></text:p>
      <text:p text:style-name="P94"><text:span text:style-name="T95">10</text:span><text:span text:style-name="T96">. Atsakingi darbuotojai sprendimą dėl Kompensacijos skyrimo priima per 30 kalendorinių dienų nuo asmens ar šeimos prašymo ir visų reikalingų dokumentų gavimo dienos.<text:s/></text:span></text:p>
      <text:p text:style-name="Normal"/>
      <text:p text:style-name="P97"><text:span text:style-name="T98">III</text:span><text:span text:style-name="T99"><text:s/>SKYRIUS</text:span></text:p>
      <text:p text:style-name="P100"><text:span text:style-name="T101">KOMPENSACIJOS MOKĖJIMAS</text:span></text:p>
      <text:p text:style-name="P102"/>
      <text:p text:style-name="P103"><text:span text:style-name="T104">11</text:span><text:span text:style-name="T105">.</text:span><text:span text:style-name="T106"><text:s/></text:span><text:span text:style-name="T107">Kompensacija mokama už laikotarpį nuo būsto nuomos ar išperkamosios būsto nuomos sutarties sudarymo dienos, jeigu atsakingi darbuotojai priėmė sprendimą mokėti Kompensaciją, bet ne anksčiau kaip nuo asmens ar šeimos kreipimosi dėl Kompensacijos. Kitų kalendorinių metų pradžioje, atsižvelgdami į Metodiką, atsakingi darbuotojai perskaičiuoja Kompensacijos dydį kalendoriniams metams (tuo atveju, jei keičiasi bazinis Kompensacijos dydis arba perskaičiavimo koeficientas). Jei asmuo ar šeima nepraranda teisės į Kompensaciją, atitinka Aprašo 5 punkto reikalavimus ir pateikia prašymą, perskaičiuotos Kompensacijos mokėjimas atsakingų darbuotojų sprendimu pratęsiamas iki kalendorinių metų pabaigos.<text:s/></text:span></text:p>
      <text:p text:style-name="P108"><text:span text:style-name="T109">12</text:span><text:span text:style-name="T110">. Kompensacija mokama už praėjusį mėnesį (mokant pirmą kartą – už visą laikotarpį nuo būsto nuomos sutarties sudarymo dienos, bet ne anksčiau kaip nuo asmens ar šeimos kreipimosi dėl Kompensacijos) (Kompensacijos mėnesio dydis dalijamas iš dienų skaičiaus) ir pervedama iki einamojo mėnesio dvidešimt penktos kalendorinės dienos nuomininkui arba tiesiogiai nuomotojui (pagal rašytinį nuomininko prašymą) į nurodytą atsiskaitomąją sąskaitą banke.<text:s/></text:span></text:p>
      <text:p text:style-name="P111"><text:span text:style-name="T112">13</text:span><text:span text:style-name="T113">. Jeigu pasibaigus būsto nuomos ar išperkamosios būsto nuomos sutarties galiojimui asmuo ar šeima nepraranda teisės į Kompensaciją pagal Aprašo 5 punktą, Kompensacija asmeniui ar šeimai, pateikusiems prašymą, mokama pagal naują Nekilnojamojo turto registre įregistruotą būsto nuomos sutartį (susitarimą) arba išperkamosios būsto nuomos sutartį.<text:s/></text:span></text:p>
      <text:p text:style-name="P114"><text:span text:style-name="T115">14</text:span><text:span text:style-name="T116">. Asmenys ir šeimos, gaunantys Kompensaciją, neišbraukiami iš Asmenų ir šeimų, turinčių teisę į paramą būstui išsinuomoti, sąrašo.<text:s/></text:span></text:p>
      <text:p text:style-name="P117"><text:span text:style-name="T118">15</text:span><text:span text:style-name="T119">. Asmenų ir šeimų, gaunančių Kompensaciją, apskaita tvarkoma<text:s/></text:span><text:span text:style-name="T120">Socialinės paramos šeimai informacinėje sistemoje (SPIS).<text:s/></text:span></text:p>
      <text:p text:style-name="P121"/>
      <text:p text:style-name="P122"><text:span text:style-name="T123">IV</text:span><text:span text:style-name="T124"><text:s/>SKYRIUS</text:span></text:p>
      <text:p text:style-name="P125"><text:span text:style-name="T126">KOMPENSACIJOS MOKĖJIMO SUSTABDYMAS IR NUTRAUKIMAS<text:s/></text:span></text:p>
      <text:p text:style-name="P127"/>
      <text:p text:style-name="P128"><text:span text:style-name="T129">16</text:span><text:span text:style-name="T130">. Asmenims ir šeimoms Kompensacijos mokėjimas nutraukiamas šiais atvejais:<text:s/></text:span></text:p>
      <text:p text:style-name="P131"><text:span text:style-name="T132">16.1</text:span><text:span text:style-name="T133">. kai asmuo ar šeima pateikia rašytinį prašymą nutraukti Kompensacijos mokėjimą;<text:s/></text:span></text:p>
      <text:p text:style-name="P134"><text:span text:style-name="T135">16.2</text:span><text:span text:style-name="T136">. kai asmuo<text:s/></text:span><text:span text:style-name="T137">ar šeima<text:s/></text:span><text:span text:style-name="T138">išsinuomoja Savivaldybės ar socialinį būstą;<text:s/></text:span></text:p>
      <text:p text:style-name="P139"><text:span text:style-name="T140">16.3</text:span><text:span text:style-name="T141">. Įstatyme nustatytais atvejais.<text:s/></text:span></text:p>
      <text:p text:style-name="P142"><text:span text:style-name="T143">17</text:span><text:span text:style-name="T144">. Asmenims ir šeimoms, kurių skola už būsto nuomą ar išperkamąją būsto nuomą viršija 3 mėnesių būsto nuomos ar išperkamosios būsto nuomos sutartyje nustatyto nuomos mokesčio sumą, Kompensacijos mokėjimas atsakingų darbuotojų sprendimu stabdomas, kol bus padengta skola arba bus pateikta Lietuvos Respublikos civilinio kodekso 6.90 straipsnyje nurodyta garantija, atitinkanti skolos sumą. Kompensacijos mokėjimas atnaujinamas atsakingų darbuotojų sprendimu, kai asmuo ar šeima pateikia dokumentus, patvirtinančius, kad skola padengta, arba Lietuvos Respublikos civilinio<text:s/></text:span><text:span text:style-name="T145">kodekso 6.90 straipsnyje nurodytą garantiją, atitinkančią skolos sumą. Atnaujinus Kompensacijos mokėjimą, Kompensacija išmokama ir už tą laikotarpį, kai Kompensacijos mokėjimas buvo sustabdytas.<text:s/></text:span></text:p>
      <text:p text:style-name="P146"/>
      <text:p text:style-name="P147"><text:span text:style-name="T148">V</text:span><text:span text:style-name="T149"><text:s/>SKYRIUS</text:span></text:p>
      <text:p text:style-name="P150"><text:span text:style-name="T151">NETEISĖTAI GAUTOS KOMPENSACIJOS GRĄŽINIMAS</text:span></text:p>
      <text:p text:style-name="P152"/>
      <text:p text:style-name="P153"><text:span text:style-name="T154">18</text:span><text:span text:style-name="T155">. Jei atsakingi darbuotojai nustato, kad asmenys ar šeimos, kreipdamiesi dėl Kompensacijos, nevykdė Įstatyme nustatytų pareigų ir Kompensacija gauta neteisėtai, ji turi būti grąžinta visa iš karto arba dalimis (asmens rašytiniu prašymu ir<text:s/></text:span>atsakingų darbuotojų<text:s/><text:span text:style-name="T156">sprendimu).<text:s/></text:span></text:p>
      <text:p text:style-name="P157"><text:span text:style-name="T158">19</text:span><text:span text:style-name="T159">. Atsakingo darbuotojo sprendimas dėl neteisėtai gautos Kompensacijos yra vykdomasis dokumentas, kuris gali būti teikiamas priverstinai vykdyti Lietuvos Respublikos civilinio proceso kodekso nustatyta tvarka.<text:s/></text:span></text:p>
      <text:p text:style-name="P160"/>
      <text:p text:style-name="P161"><text:span text:style-name="T162">VI</text:span><text:span text:style-name="T163"><text:s/>SKYRIUS</text:span></text:p>
      <text:p text:style-name="P164"><text:span text:style-name="T165">BAIGIAMOSIOS NUOSTATOS</text:span></text:p>
      <text:p text:style-name="P166"/>
      <text:p text:style-name="P167"><text:span text:style-name="T168">20</text:span><text:span text:style-name="T169">. Atsakingi darbuotojai<text:s/></text:span>priima fizinių ir juridinių asmenų, pageidaujančių asmenis ir šeimas nuomos pagrindais aprūpinti būstu, prašymus ir sudaro šių asmenų siūlomų išnuomoti būstų sąrašą. Jei fiziniai ir juridiniai asmenys, pageidaujantys asmenis ir šeimas nuomos pagrindais aprūpinti būstu, sutinka, informacija apie tokius būstus (tai, ką sutinka paskelbti fizinis ar juridinis asmuo) per 10 darbo dienų nuo prašymo gavimo dienos skelbiama Savivaldybės interneto svetainėje.<text:s/></text:p>
      <text:p text:style-name="P170">21.<text:s/><text:span text:style-name="T171">Aprašas keičiamas Savivaldybės tarybos sprendimu.<text:s/></text:span></text:p>
      <text:p text:style-name="P172"><text:span text:style-name="T173">22</text:span><text:span text:style-name="T174">.<text:s/></text:span><text:span text:style-name="T175">Ginčai dėl Kompensacijos mokėjimo ir neteisėtai gautos Kompensacijos grąžinimo sprendžiami Lietuvos Respublikos teisės aktų nustatyta tvarka.<text:s/></text:span></text:p>
      <text:p text:style-name="P176"><text:span text:style-name="T17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4</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1-19 SPRENDIMAS Nr. T-518</dc:title>
    <dc:subject>DĖL BŪSTO NUOMOS AR IŠPERKAMOSIOS BŪSTO NUOMOS MOKESČIŲ DALIES KOMPENSACIJOS MOKĖJIMO IR NETEISĖTAI GAUTOS KOMPENSACIJOS GRĄŽINIMO TVARKOS APRAŠO PATVIRTINIMO</dc:subject>
    <meta:initial-creator>Algirdas Griauslys</meta:initial-creator>
    <dc:creator>adlibuser</dc:creator>
    <meta:creation-date>2024-10-09T07:59:00Z</meta:creation-date>
    <dc:date>2024-10-09T07:59:00Z</dc:date>
    <meta:print-date>2017-08-10T11:55:00Z</meta:print-date>
    <meta:template xlink:href="Normal.dotm" xlink:type="simple"/>
    <meta:editing-cycles>2</meta:editing-cycles>
    <meta:editing-duration>PT0S</meta:editing-duration>
    <meta:document-statistic meta:page-count="5" meta:paragraph-count="64" meta:word-count="1323" meta:character-count="10193" meta:row-count="297" meta:non-whitespace-character-count="8934"/>
  </office:meta>
</office:document-meta>
</file>