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OBACIJOS ĮSTATYMO NR. XI-1860 30 </text:span><text:span text:style-name="T17">STRAIPSNIO PAKEITIMO ĮSTATYMO PROJEKTO NR. XIIP-3741</text:span></text:p>
      <text:p text:style-name="P18"/>
      <text:p text:style-name="P19"><text:span text:style-name="T20">2016 m. vasario 10 d.</text:span><text:span text:style-name="T21"><text:s/>Nr.<text:s/></text:span><text:span text:style-name="T22">111</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5 m. gruodžio 23 d. sprendimo Nr.</text:span><text:span text:style-name="T28"> </text:span><text:span text:style-name="T29">SV-S-1306 „Dėl įstatymų ir nutarimo projektų išvadų“ 16 punktą,<text:s/></text:span><text:span text:style-name="T30">Lietuvos Respublikos Vyriausybė</text:span><text:span text:style-name="T31"><text:s/>nutari</text:span><text:span text:style-name="T32">a:</text:span></text:p>
      <text:p text:style-name="P33"><text:span text:style-name="T34">Iš esmės pritarti Lietuvos Respublikos probacijos įstatymo Nr. XI-1860 <text:s/>30 straipsnio pakeitimo įstatymo projektui Nr. XIIP-3741 (toliau – projektas) ir pasiūlyti Lietuvos Respublikos Seimui projektą patikslinti atsižvelgiant į šias pastabas ir pasiūlymus:<text:s/></text:span></text:p>
      <text:p text:style-name="P35"><text:span text:style-name="T36">1</text:span><text:span text:style-name="T37">. Atsižvelgiant į Lietuvos Respublikos probacijos įstatymo 30 straipsnio 2 dalies 3</text:span><text:span text:style-name="T38"> </text:span><text:span text:style-name="T39">punkte, 31 straipsnio 1 dalyje ir šio straipsnio 2 dalies 2 punkte vartojamas sąvokas, projektu keičiamo Lietuvos Respublikos probacijos įstatymo 30 straipsnio 1 dalyje vietoj žodžių „</text:span><text:span text:style-name="T40">panaikinti bausmės vykdymo atidėjimą arba lygtinį paleidimą“ tikslinga įrašyti žodžius „panaikinti bausmės vykdymo atidėjimą ir vykdyti pagal nuosprendį paskirtą bausmę arba panaikinti lygtinį paleidimą iš pataisos įstaigų ir vykdyti likusią laisvės atėmimo bausmės dalį“.</text:span></text:p>
      <text:p text:style-name="P41"><text:span text:style-name="T42">2</text:span><text:span text:style-name="T43">. Projektu keičiamo<text:s/></text:span><text:span text:style-name="T44">Lietuvos Respublikos probacijos įstatymo 30 straipsnio 2 dalies 3 punkte reikėtų išbraukti žodžius „nevykdo kitų įstatymų nustatytų pareigų“, nes probuojamiesiems atsakomybė už kitų įstatymų pažeidimus nustatyta p</text:span><text:span text:style-name="T45">rojektu keičiamo<text:s/></text:span><text:span text:style-name="T46">Lietuvos Respublikos probacijos įstatymo 30 straipsnio 2 dalies 2 punkte.</text:span></text:p>
      <text:p text:style-name="P47"><text:span text:style-name="T48">3</text:span><text:span text:style-name="T49">. Projektu keičiamo Lietuvos Respublikos probacijos įstatymo 30 straipsnio 2 dalies 3 punkte siūloma nurodyti, kad tik nustačius probacijos sąlygų pažeidimą probacijos tarnyba nedelsdama, bet ne vėliau kaip per 24 valandas kreipiasi į teismą dėl bausmės vykdymo atidėjimo panaikinimo ir pagal nuosprendį paskirtos bausmės vykdymo arba lygtinio paleidimo iš pataisos įstaigų panaikinimo ir likusios bausmės dalies vykdymo. Tačiau bausmės vykdymo atidėjimo arba lygtinio paleidimo iš pataisos įstaigų panaikinimą projekte siūloma nustatyti ir už kitų teisės pažeidimų padarymą, taip pat ir kitų įstatymų nustatytų pareigų nevykdymą (projektu keičiamo Lietuvos Respublikos probacijos įstatymo 30 straipsnio 2 dalies 2 punktas). Todėl minėtą probacijos tarnybų kreipimosi į teismą terminą reikėtų nustatyti visiems atvejams ir nurodyti jį naujoje Lietuvos Respublikos probacijos įstatymo 30 straipsnio dalyje.</text:span></text:p>
      <text:p text:style-name="P50"><text:span text:style-name="T51">4</text:span><text:span text:style-name="T52">. Procesinius terminus, per kuriuos teismas turi išnagrinėti probacijos tarnybos teikimą (projektu keičiamo Lietuvos Respublikos probacijos įstatymo 30 straipsnio 3 dalis), geriau būtų nustatyti Lietuvos Respublikos baudžiamojo proceso kodekse, nes būtent šis kodeksas reguliuoja procesinių klausimų, susijusių su bausmės vykdymo atidėjimo panaikinimu, bausmės vykdymo atidėjimo sąlygų pakeitimu, probacijos sąlygų pakeitimu lygtinai paleistam iš pataisos įstaigos nuteistajam ir lygtinio paleidimo iš pataisos įstaigos panaikinimu, nuteistojo pasiuntimu atlikti likusios nuosprendžiu paskirtos bausmės, nagrinėjimo teisme tvarką (Lietuvos Respublikos baudžiamojo proceso kodekso 358 ir 360 straipsniai).<text:s/></text:span></text:p>
      <text:p text:style-name="P53"/>
      <text:p text:style-name="P54"/>
      <text:p text:style-name="P55"/>
      <text:p text:style-name="P56">Ūkio ministras, pavaduojantis</text:p>
      <text:p text:style-name="P57">Ministrą Pirmininką<text:tab/>Evaldas Gustas</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07:39:00Z</meta:creation-date>
    <dc:date>2016-02-12T07:39:00Z</dc:date>
    <meta:print-date>2016-02-08T12:09:00Z</meta:print-date>
    <meta:template xlink:href="Normal" xlink:type="simple"/>
    <meta:editing-cycles>2</meta:editing-cycles>
    <meta:editing-duration>PT0S</meta:editing-duration>
    <meta:document-statistic meta:page-count="2" meta:paragraph-count="15" meta:word-count="424" meta:character-count="3328" meta:row-count="72" meta:non-whitespace-character-count="2919"/>
  </office:meta>
</office:document-meta>
</file>