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/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9" style:parent-style-name="Normal" style:family="paragraph">
      <style:text-properties style:language-complex="he" style:country-complex="IL"/>
    </style:style>
    <style:style style:name="P30" style:parent-style-name="Normal" style:family="paragraph"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KAUNO MIESTO SAVIVALDYBĖS ADMINISTRACIJOS DIREKTORIUS</text:p>
      <text:p text:style-name="P21"/>
      <text:p text:style-name="P22"><text:span text:style-name="T23">ĮSAKYMAS</text:span></text:p>
      <text:p text:style-name="P24"><text:span text:style-name="T25">DĖL KAUNO MIESTO SAVIVALDYBĖS ADMINISTRACIJOS DIREKTORIAUS 2020 M. BIRŽELIO 4 D. ĮSAKYMO NR. A-1757 „DĖL PAPLŪDIMIŲ ĮTEISINIMO“ PRIPAŽINIMO NETEKUSIU GALIOS</text:span></text:p>
      <text:p text:style-name="P26"/>
      <text:p text:style-name="P27">2023 m. birželio 5 d. Nr.<text:s/>A-1722</text:p>
      <text:p text:style-name="P28">Kaunas</text:p>
      <text:p text:style-name="P29"/>
      <text:p text:style-name="P30"/>
      <text:p text:style-name="P31"><text:span text:style-name="T32">P r i p a ž į s t u <text:s/>netekusiu galios Kauno miesto savivaldybės administracijos direktoriaus 2020 m. birželio 4 d. įsakymą Nr. A-1757 „Dėl paplūdimių įteisinimo“.<text:s/></text:span></text:p>
      <text:p text:style-name="Normal"/>
      <text:p text:style-name="Normal"/>
      <text:p text:style-name="Normal"/>
      <text:p text:style-name="Normal"><text:span text:style-name="T33">Administracijos direktorius</text:span><text:span text:style-name="T34"><text:tab/></text:span><text:span text:style-name="T35"><text:tab/></text:span><text:span text:style-name="T36"><text:tab/></text:span><text:span text:style-name="T37"><text:tab/>Tadas Mete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KAUNO MIESTO SAVIVALDYBĖS ADMINISTRACIJOS DIREKTORIAUS 2020 M. BIRŽELIO 4 D. ĮSAKYMO NR. A-1757 „DĖL PAPLŪDIMIŲ ĮTEISINIMO“ IR 2023 M. GEGUŽĖS 22 D. ĮSAKYMO NR. A-1636 „DĖL KAUNO MIESTO SAVIVALDYBĖS ADMINISTRACIJOS DIREKTORIAUS 2020 M. BALANDŽIO 4 D. ĮSAKYMO NR. A-1757 „DĖL PAPLŪDIMIŲ ĮTEISINIMO“ PRIPAŽINIMO NETEKUSIU GALIOS“ PRIPAŽINIMO NETEKUSIAIS GALIOS</dc:subject>
    <meta:initial-creator>Windows User</meta:initial-creator>
    <dc:creator>adlibuser</dc:creator>
    <meta:creation-date>2023-06-06T06:30:00Z</meta:creation-date>
    <dc:date>2023-06-06T06:30:00Z</dc:date>
    <meta:print-date>2023-04-26T07:5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8" meta:character-count="483" meta:row-count="14" meta:non-whitespace-character-count="431"/>
  </office:meta>
</office:document-meta>
</file>