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2.9534in">
        <style:tab-stops/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 fo:text-indent="0.0861in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42" style:family="table-column">
      <style:table-column-properties style:column-width="0.6562in" style:use-optimal-column-width="false"/>
    </style:style>
    <style:style style:name="TableColumn43" style:family="table-column">
      <style:table-column-properties style:column-width="0.7687in" style:use-optimal-column-width="false"/>
    </style:style>
    <style:style style:name="TableColumn44" style:family="table-column">
      <style:table-column-properties style:column-width="0.5763in" style:use-optimal-column-width="false"/>
    </style:style>
    <style:style style:name="TableColumn45" style:family="table-column">
      <style:table-column-properties style:column-width="0.9625in" style:use-optimal-column-width="false"/>
    </style:style>
    <style:style style:name="TableColumn46" style:family="table-column">
      <style:table-column-properties style:column-width="0.6729in" style:use-optimal-column-width="false"/>
    </style:style>
    <style:style style:name="TableColumn47" style:family="table-column">
      <style:table-column-properties style:column-width="0.7687in" style:use-optimal-column-width="false"/>
    </style:style>
    <style:style style:name="TableColumn48" style:family="table-column">
      <style:table-column-properties style:column-width="0.7673in" style:use-optimal-column-width="false"/>
    </style:style>
    <style:style style:name="TableColumn49" style:family="table-column">
      <style:table-column-properties style:column-width="0.9625in" style:use-optimal-column-width="false"/>
    </style:style>
    <style:style style:name="TableColumn50" style:family="table-column">
      <style:table-column-properties style:column-width="0.5506in" style:use-optimal-column-width="false"/>
    </style:style>
    <style:style style:name="Table41" style:family="table">
      <style:table-properties style:width="6.6861in" style:rel-width="100%" fo:margin-left="0in" table:align="center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indent="0.0347in"/>
    </style:style>
    <style:style style:name="T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P61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T62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P65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P66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P67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P68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P69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P70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T71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72" style:parent-style-name="DefaultParagraphFont" style:family="text">
      <style:text-properties fo:font-weight="bold" style:font-weight-asian="bold" style:font-style-complex="italic" fo:color="#000000" fo:font-size="9pt" style:font-size-asian="9pt" style:font-size-complex="9pt" style:language-asian="lt" style:country-asian="LT"/>
    </style:style>
    <style:style style:name="T73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74" style:parent-style-name="DefaultParagraphFont" style:family="text">
      <style:text-properties fo:font-weight="bold" style:font-weight-asian="bold" style:font-style-complex="italic" fo:color="#000000" fo:font-size="9pt" style:font-size-asian="9pt" style:font-size-complex="9pt" style:language-asian="lt" style:country-asian="LT"/>
    </style:style>
    <style:style style:name="T75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P76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P77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T78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80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P81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P82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P83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P84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tyle="italic" style:font-style-asian="italic"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131in"/>
      <style:text-properties fo:color="#000000" fo:font-size="9pt" style:font-size-asian="9pt" style:font-size-complex="9pt" fo:background-color="#FFFFFF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90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background-color="#FFFFFF"/>
      <style:text-properties fo:color="#201F1E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93" style:parent-style-name="Normal" style:family="paragraph">
      <style:paragraph-properties fo:background-color="#FFFFFF"/>
      <style:text-properties fo:color="#201F1E" fo:font-size="9pt" style:font-size-asian="9pt" style:font-size-complex="9pt" style:language-asian="lt" style:country-asian="LT"/>
    </style:style>
    <style:style style:name="P94" style:parent-style-name="Normal" style:family="paragraph">
      <style:paragraph-properties fo:background-color="#FFFFFF"/>
      <style:text-properties fo:color="#201F1E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95" style:parent-style-name="Normal" style:family="paragraph">
      <style:paragraph-properties fo:background-color="#FFFFFF"/>
      <style:text-properties fo:color="#201F1E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96" style:parent-style-name="Normal" style:family="paragraph">
      <style:paragraph-properties fo:background-color="#FFFFFF"/>
      <style:text-properties fo:color="#201F1E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201F1E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T1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0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color="#000000" fo:font-size="9pt" style:font-size-asian="9pt" style:font-size-complex="9pt" fo:background-color="#FFFFFF" style:language-asian="lt" style:country-asian="LT"/>
    </style:style>
    <style:style style:name="P108" style:parent-style-name="Normal" style:family="paragraph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9pt" style:font-size-asian="9pt" style:font-size-complex="9pt" fo:background-color="#FFFFFF" style:language-asian="lt" style:country-asian="LT"/>
    </style:style>
    <style:style style:name="P111" style:parent-style-name="Normal" style:family="paragraph">
      <style:paragraph-properties fo:text-align="justify" fo:line-height="115%" fo:margin-left="0.6437in" fo:text-indent="0.043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line-height="115%" fo:text-indent="0.4368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2.543in"/>
      <style:text-properties style:font-size-complex="12pt" style:language-asian="lt" style:country-asian="LT"/>
    </style:style>
    <style:style style:name="P121" style:parent-style-name="Normal" style:family="paragraph">
      <style:paragraph-properties fo:text-indent="1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2 M. GEGUŽĖS 27 D. ĮSAKYMO NR. 1K-190 „DĖL<text:s/></text:span><text:span text:style-name="T17">LIETUVOS RESPUBLIKAI IŠ</text:span><text:span text:style-name="T18"><text:s/></text:span><text:span text:style-name="T19">PRISITAIKYMO PRIE „BREXIT</text:span><text:span text:style-name="T20">’</text:span><text:span text:style-name="T21">O“ REZERVO SKIRTŲ LĖŠŲ ADMINISTRAVIMO TAISYKLIŲ ĮGYVENDINIMO“ PAKEITIMO</text:span></text:p>
      <text:p text:style-name="P22"/>
      <text:p text:style-name="P23"><text:span text:style-name="T24">2024 m. kovo 29 d.<text:s/></text:span>Nr. 1K-125</text:p>
      <text:p text:style-name="P25">Vilnius</text:p>
      <text:p text:style-name="P26"/>
      <text:p text:style-name="P27"><text:span text:style-name="T28">P a k e i č i u Prisitaikymo prie<text:s/></text:span><text:span text:style-name="T29">„Brexit</text:span><text:span text:style-name="T30">’</text:span><text:span text:style-name="T31">o“ rezervo stebėsenos rodiklių skaičiavimo aprašą, patvirtintą</text:span><text:span text:style-name="T32"><text:s/>Lietuvos Respublikos finansų ministro 2022 m. gegužės 27 d. įsakymu Nr. 1K-190 „</text:span><text:span text:style-name="T33">Dėl<text:s/></text:span><text:span text:style-name="T34">Lietuvos Respublikai iš</text:span><text:span text:style-name="T35"><text:s/></text:span><text:span text:style-name="T36">Prisitaikymo prie „Brexit</text:span><text:span text:style-name="T37">’</text:span><text:span text:style-name="T38">o“ rezervo skirtų lėšų administravimo taisyklių įgyvendinimo</text:span><text:span text:style-name="T39">“, ir II skyriaus „Rezultato stebėsenos rodikliai“ rodiklio<text:s/></text:span><text:span text:style-name="T40">R.N.252 aprašymą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R.N.252</text:span></text:p>
          </table:table-cell>
          <table:table-cell table:style-name="TableCell55">
            <text:p text:style-name="P56">Importo, eksporto ir tranzito deklaracijų apdorojimo sistemų nepertrau-kiamo darbo laiko stabilumas</text:p>
          </table:table-cell>
          <table:table-cell table:style-name="TableCell57">
            <text:p text:style-name="P58">Procen-tai</text:p>
          </table:table-cell>
          <table:table-cell table:style-name="TableCell59">
            <text:p text:style-name="P60">Importo deklaracija – muitinės deklaracija, kuria:</text:p>
            <text:p text:style-name="P61">1. ne Europos Sąjungos prekės deklaruojamos išleidimo į laisvą apyvartą (įskaitant reimportą), muitinio sandėliavimo,<text:s/><text:soft-page-break/>laikinojo įvežimo, laikinojo įvežimo perdirbti arba galutinio vartojimo muitinės procedūrai įforminti;</text:p>
            <text:p text:style-name="Normal"><text:span text:style-name="T62">2. Europos Sąjungos prekės deklaruojamos jų gavimui iš specialiųjų fiskalinių teritorijų įforminti, (šaltinis – Muitinės departamento prie Lietuvos Respublikos finansų ministerijos generalinio direktoriaus 2020 m. spalio 9 d. įsakymas Nr. 1B-810 „Dėl Muitinės ir reeksporto deklaracijų, pateikiamų elektroninėmis duomenų apdorojimo priemonėmis ir raštu, surašymo taisyklių patvirtinimo“ (</text:span><text:span text:style-name="T63">toliau – įsakymas Nr. 1B-810)</text:span><text:span text:style-name="T64">).<text:s/></text:span></text:p>
            <text:p text:style-name="P65"/>
            <text:p text:style-name="P66">Eksporto (reeksporto) deklaracija – deklaracija, kuria:</text:p>
            <text:p text:style-name="P67">1. Europos Sąjungos prekės deklaruojamos:</text:p>
            <text:p text:style-name="P68">1.1. eksporto (negrąžinamojo eksporto ir laikinojo išvežimo), laikinojo išvežimo perdirbti arba muitinio sandėliavimo procedūrai įforminti. Pastaroji procedūra gali būti įforminama tik tada, kai Europos Sąjungos teisės aktų<text:s/><text:soft-page-break/>nustatyta tvarka specialiosios eksporto grąžinamosios išmokos gali būti išmokamos prieš prekių eksportą;</text:p>
            <text:p text:style-name="P69">1.2. jų išsiuntimui į specialiąsias fiskalines teritorijas įforminti;</text:p>
            <text:p text:style-name="P70">1.3. orlaivių ar laivų atsargų tiekimui, nepriklausomai nuo orlaivio arba laivo paskirties vietos, įforminti;</text:p>
            <text:p text:style-name="Normal"><text:span text:style-name="T71">1.4. muitinio sandėliavimo vadovaujantis 2013 m. spalio 9 d. Europos Parlamento ir Tarybos reglament</text:span><text:span text:style-name="T72">o</text:span><text:span text:style-name="T73"><text:s/>(ES) Nr. 952/2013, kuriuo nustatomas Sąjungos muitinės kodeksas, 237 straipsnio 2 dalimi arba gamyb</text:span><text:span text:style-name="T74">os</text:span><text:span text:style-name="T75"><text:s/>taikant muitinės priežiūrą ir muitinį tikrinimą pagal Reglamento (ES) Nr. 952/2013 5 straipsnio 3 ir 27 punktus prieš eksportą ir eksporto grąžinamųjų išmokų mokėjimą procedūrai įforminti;</text:span></text:p>
            <text:p text:style-name="P76">2. galutinio vartojimo procedūrai atlikti išleistos prekės deklaruojamos jų išvežimui iš Europos Sąjungos muitų teritorijos įforminti;</text:p>
            <text:p text:style-name="P77">3. ne Europos Sąjungos prekės, kurioms įforminta muitinio sandėliavimo, laikinojo įvežimo ar laikinojo įvežimo perdirbti muitinės procedūra, deklaruojamos jų reeksportui įforminti,</text:p>
            <text:p text:style-name="Normal"><text:span text:style-name="T78">(šaltinis –</text:span><text:span text:style-name="T79">įsakymas Nr. 1B-810</text:span><text:span text:style-name="T80">).</text:span></text:p>
            <text:p text:style-name="P81"/>
            <text:p text:style-name="P82">Tranzito deklaracija – muitinės deklaracija, kuria prekės deklaruojamos Europos Sąjungos tranzito arba bendrajai tranzito procedūrai įforminti, (šaltinis –įsakymas Nr. 1B-810).</text:p>
            <text:p text:style-name="P83"/>
            <text:p text:style-name="P84">Nepertraukiamo darbo laiko stabilumas – bendras importo, eksporto ir tranzito deklaracijų apdorojimo sistemų darbo laikas, išskyrus planines atitinkamo laikotarpio importo, eksporto ir tranzito deklaracijų apdorojimo sistemų sustojimų trukmes.<text:s/></text:p>
            <text:p text:style-name="P85"/>
          </table:table-cell>
          <table:table-cell table:style-name="TableCell86">
            <text:p text:style-name="P87">Įvedama-sis</text:p>
          </table:table-cell>
          <table:table-cell table:style-name="TableCell88">
            <text:p text:style-name="Normal"><text:span text:style-name="T89">Skaičiuoja-mas importo, eksporto ir tranzito deklaracijų apdorojimo sistemų nepertrau-kiamo darbo laiko stabilumas nuo<text:s/></text:span><text:soft-page-break/><text:span text:style-name="T90">2023 m. sausio 1 d. iki 2023 m. rugsėjo 30 d.</text:span></text:p>
          </table:table-cell>
          <table:table-cell table:style-name="TableCell91">
            <text:p text:style-name="P92">Pirminiai šaltiniai:<text:s/></text:p>
            <text:p text:style-name="P93">Nepertrau-kiamo darbo laiko stabilumo matavimo (apskaičia-vimo) ataskaita.<text:s/></text:p>
            <text:p text:style-name="P94"/>
            <text:p text:style-name="P95"/>
            <text:soft-page-break/>
            <text:p text:style-name="P96">Antriniai šaltiniai:</text:p>
            <text:p text:style-name="Normal"><text:span text:style-name="T97">2014–2020 metų Europos Sąjungos struktūrinių fondų posistemis (SFMIS2014).</text:span></text:p>
          </table:table-cell>
          <table:table-cell table:style-name="TableCell98">
            <text:p text:style-name="P99">Rodiklis laikomas pasiektu, kai projekto vykdytojas įgyvendinančia-jai institucijai pagal pateiktą nepertraukiamo darbo laiko stabilumo matavimo (apskaičiavimo)<text:s/><text:soft-page-break/>ataskaitą raštu pateikia informaciją apie apskaičiuotą rodiklio reikšmę.<text:s/></text:p>
            <text:p text:style-name="P100">Pasiekto rodiklio reikšmė skaičiuojama nuo 2023 m. sausio 1 d. iki 2023 m. rugsėjo 30 d.</text:p>
            <text:p text:style-name="P101"/>
            <text:p text:style-name="Normal"><text:span text:style-name="T102">Jei rodiklis per nurodytą laikotarpį nepasiekiamas, projekto vykdytojas iki 2024 m. kovo 1 d. papildomai raštu pateikia įgyvendinančia-jai institucijai informaciją apie apskaičiuotą rodiklio reikšmę, pasiektą nuo<text:s/></text:span><text:span text:style-name="T103">2023 m.</text:span><text:span text:style-name="T104"><text:s/></text:span><text:span text:style-name="T105">sausio 1 d. iki 2023 m. gruodžio 31 d.</text:span></text:p>
            <text:p text:style-name="P106"/>
            <text:p text:style-name="P107"/>
            <text:p text:style-name="P108"/>
          </table:table-cell>
          <table:table-cell table:style-name="TableCell109">
            <text:p text:style-name="Normal"><text:span text:style-name="T110">Įgyven-dinan-čioji institu-cija – CPVA“.</text:span></text:p>
          </table:table-cell>
        </table:table-row>
      </table:table>
      <text:p text:style-name="P111"/>
      <text:p text:style-name="P112"/>
      <text:p text:style-name="Normal"><text:span text:style-name="T113">Finansų ministrė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6"/></text:span><text:span text:style-name="T119">Gintarė Skaistė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Martinėnienė</meta:initial-creator>
    <dc:creator>adlibuser</dc:creator>
    <meta:creation-date>2024-03-29T12:18:00Z</meta:creation-date>
    <dc:date>2024-03-29T12:18:00Z</dc:date>
    <meta:print-date>2023-11-06T09:58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519" meta:character-count="4214" meta:row-count="271" meta:non-whitespace-character-count="3800"/>
  </office:meta>
</office:document-meta>
</file>